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F12">
        <table:table-column table:style-name="co1" table:default-cell-style-name="ce24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number-columns-repeated="9" table:default-cell-style-name="ce25"/>
        <table:table-column table:style-name="co4" table:number-columns-repeated="16369" table:default-cell-style-name="ce24"/>
        <table:table-row table:style-name="ro1">
          <table:table-cell office:value-type="string" table:style-name="ce1">
            <text:p>77<text:s text:c="2"/><text:span text:style-name="T6">薪資</text:span></text:p>
          </table:table-cell>
          <table:table-cell table:number-columns-repeated="4" table:style-name="ce2"/>
          <table:table-cell office:value-type="string" table:style-name="ce3">
            <text:p>EARNINGS <text:s/>77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number-columns-spanned="6" table:number-rows-spanned="1" table:style-name="ce26">
            <text:p><text:span text:style-name="T4">表３４　醫療保健業、藝術娛樂及休閒服務業受僱員工每人每月薪資－按中業別分</text:span><text:s text:c="18"/></text:p>
            <text:p><text:span text:style-name="T2">TABLE 34</text:span><text:span text:style-name="T5">　</text:span><text:span text:style-name="T2">AVERAGE MONTHLY EARNINGS PER EMPLOYEE ON PAYROLLS OF HUMAN HEALTH ACTIVITIES,</text:span></text:p>
            <text:p><text:span text:style-name="T2">ARTS, ENTERTAINMENT &amp; RECREATION ESTABLISHMENTS BY DIVISION INDUSTRY</text:span></text:p>
          </table:table-cell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29">
            <text:p><text:span text:style-name="T6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9" table:style-name="ce10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39">
            <text:p><text:span text:style-name="T5">行　業　別</text:span></text:p>
            <text:p><text:span text:style-name="T5"/></text:p>
            <text:p>Section and division</text:p>
          </table:table-cell>
          <table:table-cell table:style-name="ce13"/>
          <table:table-cell office:value-type="string" table:style-name="ce13">
            <text:p><text:span text:style-name="T5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40">
            <text:p><text:span text:style-name="T5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1">
            <text:p><text:span text:style-name="T5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5">
            <text:p><text:span text:style-name="T5">總計</text:span></text:p>
          </table:table-cell>
          <table:table-cell office:value-type="string" table:style-name="ce15">
            <text:p><text:span text:style-name="T5">男性</text:span></text:p>
          </table:table-cell>
          <table:table-cell office:value-type="string" table:style-name="ce15">
            <text:p><text:span text:style-name="T5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style-name="ce18">
            <text:p><text:span text:style-name="T5">醫療保健業</text:span></text:p>
            <text:p>Human health activities</text:p>
          </table:table-cell>
          <table:table-cell office:value-type="float" office:value="68517" table:style-name="ce19">
            <text:p><text:s/>68 517</text:p>
          </table:table-cell>
          <table:table-cell office:value-type="float" office:value="104716" table:style-name="ce19">
            <text:p><text:s/>104 71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56030" table:style-name="ce19">
            <text:p><text:s/>56 030</text:p>
          </table:table-cell>
          <table:table-cell office:value-type="float" office:value="12487" table:style-name="ce19">
            <text:p><text:s/>12 487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style-name="ce20">
            <text:p><text:span text:style-name="T5">醫療保健業</text:span></text:p>
            <text:p>Human health activities</text:p>
          </table:table-cell>
          <table:table-cell office:value-type="float" office:value="68517" table:style-name="ce19">
            <text:p><text:s/>68 517</text:p>
          </table:table-cell>
          <table:table-cell office:value-type="float" office:value="104716" table:style-name="ce19">
            <text:p><text:s/>104 71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56030" table:style-name="ce19">
            <text:p><text:s/>56 030</text:p>
          </table:table-cell>
          <table:table-cell office:value-type="float" office:value="12487" table:style-name="ce19">
            <text:p><text:s/>12 487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style-name="ce18">
            <text:p><text:span text:style-name="T5">藝術、娛樂及休閒服務業</text:span></text:p>
            <text:p>Arts, entertainment &amp; recreation</text:p>
          </table:table-cell>
          <table:table-cell office:value-type="float" office:value="39520" table:style-name="ce19">
            <text:p><text:s/>39 520</text:p>
          </table:table-cell>
          <table:table-cell office:value-type="float" office:value="47252" table:style-name="ce19">
            <text:p><text:s/>47 252</text:p>
          </table:table-cell>
          <table:table-cell office:value-type="float" office:value="31161" table:style-name="ce19">
            <text:p><text:s/>31 161</text:p>
          </table:table-cell>
          <table:table-cell office:value-type="float" office:value="36891" table:style-name="ce19">
            <text:p><text:s/>36 891</text:p>
          </table:table-cell>
          <table:table-cell office:value-type="float" office:value="2629" table:style-name="ce19">
            <text:p><text:s/>2 629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style-name="ce20">
            <text:p><text:span text:style-name="T5">創作及藝術表演業</text:span></text:p>
            <text:p>Creative, arts &amp; entertainment activities<text:s/></text:p>
          </table:table-cell>
          <table:table-cell office:value-type="float" office:value="44005" table:style-name="ce19">
            <text:p><text:s/>44 005</text:p>
          </table:table-cell>
          <table:table-cell office:value-type="float" office:value="44416" table:style-name="ce19">
            <text:p><text:s/>44 416</text:p>
          </table:table-cell>
          <table:table-cell office:value-type="float" office:value="43580" table:style-name="ce19">
            <text:p><text:s/>43 580</text:p>
          </table:table-cell>
          <table:table-cell office:value-type="float" office:value="39217" table:style-name="ce19">
            <text:p><text:s/>39 217</text:p>
          </table:table-cell>
          <table:table-cell office:value-type="float" office:value="4788" table:style-name="ce19">
            <text:p><text:s/>4 788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style-name="ce21">
            <text:p><text:span text:style-name="T5">運動、娛樂及休閒服務業</text:span></text:p>
            <text:p>Sports activities &amp; amusement &amp; recreation activities</text:p>
          </table:table-cell>
          <table:table-cell office:value-type="float" office:value="38720" table:style-name="ce22">
            <text:p><text:s/>38 720</text:p>
          </table:table-cell>
          <table:table-cell office:value-type="float" office:value="47745" table:style-name="ce22">
            <text:p><text:s/>47 745</text:p>
          </table:table-cell>
          <table:table-cell office:value-type="float" office:value="28888" table:style-name="ce22">
            <text:p><text:s/>28 888</text:p>
          </table:table-cell>
          <table:table-cell office:value-type="float" office:value="36476" table:style-name="ce23">
            <text:p><text:s/>36 476</text:p>
          </table:table-cell>
          <table:table-cell office:value-type="float" office:value="2244" table:style-name="ce23">
            <text:p><text:s/>2 244</text:p>
          </table:table-cell>
          <table:table-cell table:number-columns-repeated="9" table:style-name="ce6"/>
          <table:table-cell table:number-columns-repeated="16369" table:style-name="ce8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9:37Z</meta:creation-date>
    <dc:date>2020-04-30T08:26:04Z</dc:date>
  </office:meta>
</office:document-meta>
</file>