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4" table:style-name="ta1">
        <table:table-column table:style-name="co1" table:default-cell-style-name="ce23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6" table:default-cell-style-name="ce23"/>
        <table:table-column table:style-name="co5" table:number-columns-repeated="16370" table:default-cell-style-name="ce23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43</text:p>
          </table:table-cell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5">
            <text:p><text:span text:style-name="T1">表４４　批發及零售業受僱員工每人每月工作時數－按中業別分</text:span></text:p>
          </table:table-cell>
          <table:covered-table-cell table:number-columns-repeated="7"/>
          <table:table-cell table:number-columns-repeated="16376" table:style-name="ce21"/>
        </table:table-row>
        <table:table-row table:style-name="ro2">
          <table:table-cell office:value-type="string" table:number-columns-spanned="8" table:number-rows-spanned="1" table:style-name="ce26">
            <text:p><text:s/>TABLE 44<text:span text:style-name="T3">　</text:span>AVERAGE MONTHLY WORKING HOURS PER EMPLOYEE ON PAYROLLS <text:s/>OF<text:s/></text:p>
            <text:p><text:s text:c="23"/>WHOLESALE &amp; RETAIL TRADE ESTABLISHMENTS BY DIVISION INDUSTRY</text:p>
          </table:table-cell>
          <table:covered-table-cell table:number-columns-repeated="7"/>
          <table:table-cell table:number-columns-repeated="16376" table:style-name="ce21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28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3" table:style-name="ce42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3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4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5">
            <text:p><text:span text:style-name="T3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9">
            <text:p><text:span text:style-name="T3">總計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1">
            <text:p><text:span text:style-name="T3">女性</text:span></text:p>
          </table:table-cell>
          <table:table-cell office:value-type="string" table:style-name="ce10">
            <text:p><text:span text:style-name="T3">全時</text:span></text:p>
          </table:table-cell>
          <table:table-cell office:value-type="string" table:style-name="ce12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Full time</text:p>
          </table:table-cell>
          <table:table-cell office:value-type="string" table:style-name="ce15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6">
            <text:p><text:span text:style-name="T3">批發及零售業</text:span></text:p>
            <text:p>Wholesale &amp; retail trade</text:p>
          </table:table-cell>
          <table:table-cell office:value-type="float" office:value="164.1" table:style-name="ce17">
            <text:p>164.1<text:s/></text:p>
          </table:table-cell>
          <table:table-cell office:value-type="float" office:value="165.3" table:style-name="ce17">
            <text:p>165.3<text:s/></text:p>
          </table:table-cell>
          <table:table-cell office:value-type="float" office:value="163.1" table:style-name="ce17">
            <text:p>163.1<text:s/></text:p>
          </table:table-cell>
          <table:table-cell office:value-type="float" office:value="167.3" table:style-name="ce17">
            <text:p>167.3<text:s/></text:p>
          </table:table-cell>
          <table:table-cell office:value-type="float" office:value="119.8" table:style-name="ce17">
            <text:p>119.8<text:s/></text:p>
          </table:table-cell>
          <table:table-cell office:value-type="float" office:value="160.1" table:style-name="ce17">
            <text:p>160.1<text:s/></text:p>
          </table:table-cell>
          <table:table-cell office:value-type="float" office:value="4" table:style-name="ce17">
            <text:p>4.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批發業</text:span></text:p>
            <text:p>Wholesale trade</text:p>
          </table:table-cell>
          <table:table-cell office:value-type="float" office:value="165.6" table:style-name="ce17">
            <text:p>165.6<text:s/></text:p>
          </table:table-cell>
          <table:table-cell office:value-type="float" office:value="167.2" table:style-name="ce17">
            <text:p>167.2<text:s/></text:p>
          </table:table-cell>
          <table:table-cell office:value-type="float" office:value="164.3" table:style-name="ce17">
            <text:p>164.3<text:s/></text:p>
          </table:table-cell>
          <table:table-cell office:value-type="float" office:value="166.6" table:style-name="ce17">
            <text:p>166.6<text:s/></text:p>
          </table:table-cell>
          <table:table-cell office:value-type="float" office:value="127.3" table:style-name="ce17">
            <text:p>127.3<text:s/></text:p>
          </table:table-cell>
          <table:table-cell office:value-type="float" office:value="161.9" table:style-name="ce17">
            <text:p>161.9<text:s/></text:p>
          </table:table-cell>
          <table:table-cell office:value-type="float" office:value="3.7" table:style-name="ce17">
            <text:p>3.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<text:span text:style-name="T3">零售業</text:span></text:p>
            <text:p>Retail trade</text:p>
          </table:table-cell>
          <table:table-cell office:value-type="float" office:value="161.5" table:style-name="ce22">
            <text:p>161.5<text:s/></text:p>
          </table:table-cell>
          <table:table-cell office:value-type="float" office:value="162.4" table:style-name="ce20">
            <text:p>162.4<text:s/></text:p>
          </table:table-cell>
          <table:table-cell office:value-type="float" office:value="160.69999999999999" table:style-name="ce20">
            <text:p>160.7<text:s/></text:p>
          </table:table-cell>
          <table:table-cell office:value-type="float" office:value="168.5" table:style-name="ce20">
            <text:p>168.5<text:s/></text:p>
          </table:table-cell>
          <table:table-cell office:value-type="float" office:value="117.4" table:style-name="ce20">
            <text:p>117.4<text:s/></text:p>
          </table:table-cell>
          <table:table-cell office:value-type="float" office:value="157.1" table:style-name="ce20">
            <text:p>157.1<text:s/></text:p>
          </table:table-cell>
          <table:table-cell office:value-type="float" office:value="4.4000000000000004" table:style-name="ce20">
            <text:p>4.4<text:s/></text:p>
          </table:table-cell>
          <table:table-cell table:number-columns-repeated="16376" table:style-name="ce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03:38Z</meta:creation-date>
    <dc:date>2020-04-30T08:28:08Z</dc:date>
  </office:meta>
</office:document-meta>
</file>