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67.8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58.8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76.8pt" style:use-optimal-row-height="false" fo:break-before="auto"/>
    </style:style>
    <style:style style:name="ro11" style:family="table-row">
      <style:table-row-properties style:row-height="7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-1" table:style-name="ta1" table:print-ranges="t5-1.A1:t5-1.D16">
        <table:table-column table:style-name="co1" table:default-cell-style-name="ce27"/>
        <table:table-column table:style-name="co2" table:number-columns-repeated="3" table:default-cell-style-name="ce28"/>
        <table:table-column table:style-name="co3" table:number-columns-repeated="9" table:default-cell-style-name="ce28"/>
        <table:table-column table:style-name="co3" table:number-columns-repeated="16371" table:default-cell-style-name="ce27"/>
        <table:table-row table:style-name="ro1">
          <table:table-cell office:value-type="string" table:style-name="ce1">
            <text:p>27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27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1">
          <table:table-cell office:value-type="string" table:number-columns-spanned="4" table:number-rows-spanned="3" table:style-name="ce32">
            <text:p><text:span text:style-name="T2">表５　製造業受僱員工人數－按中業別分</text:span></text:p>
            <text:p><text:span text:style-name="T3">TABLE 5</text:span><text:span text:style-name="T4">　</text:span><text:span text:style-name="T3">EMPLOYEES ON PAYROLLS OF MANUFACTURING ESTABLISHMENTS<text:s/></text:span></text:p>
            <text:p><text:span text:style-name="T3"><text:s text:c="20"/>BY DIVISION INDUSTRY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1">
          <table:covered-table-cell/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2">
          <table:covered-table-cell/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35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18">
            <text:p><text:span text:style-name="T4">製造業</text:span></text:p>
            <text:p>Manufacturing</text:p>
          </table:table-cell>
          <table:table-cell office:value-type="float" office:value="2854715" table:style-name="ce19">
            <text:p>2 854 715</text:p>
          </table:table-cell>
          <table:table-cell office:value-type="float" office:value="1694076" table:style-name="ce19">
            <text:p>1 694 076</text:p>
          </table:table-cell>
          <table:table-cell office:value-type="float" office:value="1160639" table:style-name="ce19">
            <text:p>1 160 639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食品及飼品製造業</text:span></text:p>
            <text:p>Manufacture of food products &amp;</text:p>
            <text:p>prepared animal feeds</text:p>
          </table:table-cell>
          <table:table-cell office:value-type="float" office:value="132047" table:style-name="ce19">
            <text:p><text:s/>132 047</text:p>
          </table:table-cell>
          <table:table-cell office:value-type="float" office:value="64432" table:style-name="ce19">
            <text:p><text:s/>64 432</text:p>
          </table:table-cell>
          <table:table-cell office:value-type="float" office:value="67615" table:style-name="ce19">
            <text:p><text:s/>67 615</text:p>
          </table:table-cell>
          <table:table-cell table:number-columns-repeated="9" table:style-name="ce21"/>
          <table:table-cell table:number-columns-repeated="16371" table:style-name="ce22"/>
        </table:table-row>
        <table:table-row table:style-name="ro5">
          <table:table-cell office:value-type="string" table:style-name="ce20">
            <text:p><text:span text:style-name="T4">飲料及菸草製造業</text:span></text:p>
            <text:p>Manufacture of beverages &amp;</text:p>
            <text:p>tobacco products</text:p>
          </table:table-cell>
          <table:table-cell office:value-type="float" office:value="15911" table:style-name="ce23">
            <text:p><text:s/>15 911</text:p>
          </table:table-cell>
          <table:table-cell office:value-type="float" office:value="10301" table:style-name="ce19">
            <text:p><text:s/>10 301</text:p>
          </table:table-cell>
          <table:table-cell office:value-type="float" office:value="5610" table:style-name="ce19">
            <text:p><text:s/>5 610</text:p>
          </table:table-cell>
          <table:table-cell table:number-columns-repeated="9" table:style-name="ce21"/>
          <table:table-cell table:number-columns-repeated="16371" table:style-name="ce22"/>
        </table:table-row>
        <table:table-row table:style-name="ro6">
          <table:table-cell office:value-type="string" table:style-name="ce20">
            <text:p><text:span text:style-name="T4">紡織業</text:span></text:p>
            <text:p>Manufacture of textiles</text:p>
          </table:table-cell>
          <table:table-cell office:value-type="float" office:value="103262" table:style-name="ce19">
            <text:p><text:s/>103 262</text:p>
          </table:table-cell>
          <table:table-cell office:value-type="float" office:value="57298" table:style-name="ce19">
            <text:p><text:s/>57 298</text:p>
          </table:table-cell>
          <table:table-cell office:value-type="float" office:value="45964" table:style-name="ce19">
            <text:p><text:s/>45 964</text:p>
          </table:table-cell>
          <table:table-cell table:number-columns-repeated="9" table:style-name="ce21"/>
          <table:table-cell table:number-columns-repeated="16371" table:style-name="ce22"/>
        </table:table-row>
        <table:table-row table:style-name="ro6">
          <table:table-cell office:value-type="string" table:style-name="ce20">
            <text:p><text:span text:style-name="T4">成衣及服飾品製造業</text:span></text:p>
            <text:p>Manufacture of wearing apparel &amp;</text:p>
            <text:p>clothing accessories</text:p>
          </table:table-cell>
          <table:table-cell office:value-type="float" office:value="39981" table:style-name="ce19">
            <text:p><text:s/>39 981</text:p>
          </table:table-cell>
          <table:table-cell office:value-type="float" office:value="9993" table:style-name="ce19">
            <text:p><text:s/>9 993</text:p>
          </table:table-cell>
          <table:table-cell office:value-type="float" office:value="29988" table:style-name="ce19">
            <text:p><text:s/>29 988</text:p>
          </table:table-cell>
          <table:table-cell table:number-columns-repeated="9" table:style-name="ce21"/>
          <table:table-cell table:number-columns-repeated="16371" table:style-name="ce22"/>
        </table:table-row>
        <table:table-row table:style-name="ro6">
          <table:table-cell office:value-type="string" table:style-name="ce20">
            <text:p><text:span text:style-name="T4">皮革、毛皮及其製品製造業</text:span></text:p>
            <text:p>Manufacture of leather, fur &amp;</text:p>
            <text:p>related products</text:p>
          </table:table-cell>
          <table:table-cell office:value-type="float" office:value="22236" table:style-name="ce19">
            <text:p><text:s/>22 236</text:p>
          </table:table-cell>
          <table:table-cell office:value-type="float" office:value="9635" table:style-name="ce19">
            <text:p><text:s/>9 635</text:p>
          </table:table-cell>
          <table:table-cell office:value-type="float" office:value="12601" table:style-name="ce19">
            <text:p><text:s/>12 601</text:p>
          </table:table-cell>
          <table:table-cell table:number-columns-repeated="9" table:style-name="ce21"/>
          <table:table-cell table:number-columns-repeated="16371" table:style-name="ce22"/>
        </table:table-row>
        <table:table-row table:style-name="ro6">
          <table:table-cell office:value-type="string" table:style-name="ce20">
            <text:p><text:span text:style-name="T4">木竹製品製造業</text:span></text:p>
            <text:p>Manufacture of wood &amp;</text:p>
            <text:p>of products of wood &amp; bamboo<text:s/></text:p>
          </table:table-cell>
          <table:table-cell office:value-type="float" office:value="16806" table:style-name="ce19">
            <text:p><text:s/>16 806</text:p>
          </table:table-cell>
          <table:table-cell office:value-type="float" office:value="10729" table:style-name="ce19">
            <text:p><text:s/>10 729</text:p>
          </table:table-cell>
          <table:table-cell office:value-type="float" office:value="6077" table:style-name="ce19">
            <text:p><text:s/>6 077</text:p>
          </table:table-cell>
          <table:table-cell table:number-columns-repeated="9" table:style-name="ce21"/>
          <table:table-cell table:number-columns-repeated="16371" table:style-name="ce22"/>
        </table:table-row>
        <table:table-row table:style-name="ro6">
          <table:table-cell office:value-type="string" table:style-name="ce20">
            <text:p><text:span text:style-name="T4">紙漿、紙及紙製品製造業</text:span></text:p>
            <text:p>Manufacture of paper &amp;</text:p>
            <text:p>paper products</text:p>
          </table:table-cell>
          <table:table-cell office:value-type="float" office:value="49491" table:style-name="ce19">
            <text:p><text:s/>49 491</text:p>
          </table:table-cell>
          <table:table-cell office:value-type="float" office:value="33145" table:style-name="ce19">
            <text:p><text:s/>33 145</text:p>
          </table:table-cell>
          <table:table-cell office:value-type="float" office:value="16346" table:style-name="ce19">
            <text:p><text:s/>16 346</text:p>
          </table:table-cell>
          <table:table-cell table:number-columns-repeated="9" table:style-name="ce21"/>
          <table:table-cell table:number-columns-repeated="16371" table:style-name="ce22"/>
        </table:table-row>
        <table:table-row table:style-name="ro6">
          <table:table-cell office:value-type="string" table:style-name="ce24">
            <text:p><text:span text:style-name="T4">印刷及資料儲存媒體複製業</text:span></text:p>
            <text:p>Printing &amp; reproduction of recorded media</text:p>
          </table:table-cell>
          <table:table-cell office:value-type="float" office:value="58108" table:style-name="ce25">
            <text:p><text:s/>58 108</text:p>
          </table:table-cell>
          <table:table-cell office:value-type="float" office:value="35532" table:style-name="ce26">
            <text:p><text:s/>35 532</text:p>
          </table:table-cell>
          <table:table-cell office:value-type="float" office:value="22576" table:style-name="ce26">
            <text:p><text:s/>22 576</text:p>
          </table:table-cell>
          <table:table-cell table:number-columns-repeated="9" table:style-name="ce21"/>
          <table:table-cell table:number-columns-repeated="16371" table:style-name="ce22"/>
        </table:table-row>
        <table:table-row table:number-rows-repeated="1048560" table:style-name="ro7">
          <table:table-cell table:number-columns-repeated="16384"/>
        </table:table-row>
      </table:table>
      <table:table table:name="t5-2" table:style-name="ta1" table:print-ranges="t5-2.A1:t5-2.D17">
        <table:table-column table:style-name="co1" table:default-cell-style-name="ce27"/>
        <table:table-column table:style-name="co2" table:number-columns-repeated="3" table:default-cell-style-name="ce28"/>
        <table:table-column table:style-name="co3" table:number-columns-repeated="16380" table:default-cell-style-name="ce27"/>
        <table:table-row table:style-name="ro1">
          <table:table-cell office:value-type="string" table:style-name="ce1">
            <text:p>28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28</text:p>
          </table:table-cell>
          <table:table-cell table:number-columns-repeated="16380" table:style-name="ce4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3" table:style-name="ce32">
            <text:p><text:span text:style-name="T2">表５　製造業受僱員工人數－按中業別分（續１）</text:span></text:p>
            <text:p><text:span text:style-name="T3">TABLE 5</text:span><text:span text:style-name="T4">　</text:span><text:span text:style-name="T3">EMPLOYEES ON PAYROLLS OF MANUFACTURING ESTABLISHMENTS<text:s/></text:span></text:p>
            <text:p><text:span text:style-name="T3"><text:s text:c="20"/>BY DIVISION INDUSTRY (CONT. 1)</text:span>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covered-table-cell/>
          <table:covered-table-cell table:number-columns-repeated="3"/>
          <table:table-cell table:number-columns-repeated="16380" table:style-name="ce9"/>
        </table:table-row>
        <table:table-row table:style-name="ro2">
          <table:covered-table-cell/>
          <table:covered-table-cell table:number-columns-repeated="3"/>
          <table:table-cell table:number-columns-repeated="16380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35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8">
          <table:table-cell office:value-type="string" table:style-name="ce29">
            <text:p><text:span text:style-name="T4">石油及煤製品製造業</text:span><text:s/></text:p>
            <text:p>Manufacture of petroleum &amp;</text:p>
            <text:p>coal products</text:p>
          </table:table-cell>
          <table:table-cell office:value-type="float" office:value="11617" table:style-name="ce19">
            <text:p><text:s/>11 617</text:p>
          </table:table-cell>
          <table:table-cell office:value-type="float" office:value="10241" table:style-name="ce19">
            <text:p><text:s/>10 241</text:p>
          </table:table-cell>
          <table:table-cell office:value-type="float" office:value="1376" table:style-name="ce19">
            <text:p><text:s/>1 376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9">
          <table:table-cell office:value-type="string" table:style-name="ce20">
            <text:p><text:span text:style-name="T4">化學原材料、肥料、氮化合物、</text:span></text:p>
            <text:p><text:span text:style-name="T4">塑橡膠原料及人造纖維製造業</text:span></text:p>
            <text:p>Manufacture of chemical material, fertilizers &amp; nitrogen compounds, plastic &amp; rubber materials, man-made fibres</text:p>
          </table:table-cell>
          <table:table-cell office:value-type="float" office:value="68735" table:style-name="ce19">
            <text:p><text:s/>68 735</text:p>
          </table:table-cell>
          <table:table-cell office:value-type="float" office:value="55951" table:style-name="ce19">
            <text:p><text:s/>55 951</text:p>
          </table:table-cell>
          <table:table-cell office:value-type="float" office:value="12784" table:style-name="ce19">
            <text:p><text:s/>12 784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8">
          <table:table-cell office:value-type="string" table:style-name="ce20">
            <text:p><text:span text:style-name="T4">其他化學製品製造業</text:span></text:p>
            <text:p>Manufacture of other chemical products</text:p>
          </table:table-cell>
          <table:table-cell office:value-type="float" office:value="53459" table:style-name="ce30">
            <text:p><text:s/>53 459</text:p>
          </table:table-cell>
          <table:table-cell office:value-type="float" office:value="30078" table:style-name="ce30">
            <text:p><text:s/>30 078</text:p>
          </table:table-cell>
          <table:table-cell office:value-type="float" office:value="23381" table:style-name="ce30">
            <text:p><text:s/>23 381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20">
            <text:p><text:span text:style-name="T4">藥品及醫用化學製品製造業</text:span></text:p>
            <text:p>Manufacture of pharmaceuticals &amp;</text:p>
            <text:p>medicinal chemical products</text:p>
          </table:table-cell>
          <table:table-cell office:value-type="float" office:value="32757" table:style-name="ce30">
            <text:p><text:s/>32 757</text:p>
          </table:table-cell>
          <table:table-cell office:value-type="float" office:value="18448" table:style-name="ce30">
            <text:p><text:s/>18 448</text:p>
          </table:table-cell>
          <table:table-cell office:value-type="float" office:value="14309" table:style-name="ce30">
            <text:p><text:s/>14 309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20">
            <text:p><text:span text:style-name="T4">橡膠製品製造業</text:span></text:p>
            <text:p>Manufacture of rubber products</text:p>
          </table:table-cell>
          <table:table-cell office:value-type="float" office:value="40190" table:style-name="ce30">
            <text:p><text:s/>40 190</text:p>
          </table:table-cell>
          <table:table-cell office:value-type="float" office:value="27332" table:style-name="ce30">
            <text:p><text:s/>27 332</text:p>
          </table:table-cell>
          <table:table-cell office:value-type="float" office:value="12858" table:style-name="ce30">
            <text:p><text:s/>12 858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20">
            <text:p><text:span text:style-name="T4">塑膠製品製造業</text:span></text:p>
            <text:p>Manufacture of plastics products</text:p>
          </table:table-cell>
          <table:table-cell office:value-type="float" office:value="139903" table:style-name="ce30">
            <text:p><text:s/>139 903</text:p>
          </table:table-cell>
          <table:table-cell office:value-type="float" office:value="77200" table:style-name="ce30">
            <text:p><text:s/>77 200</text:p>
          </table:table-cell>
          <table:table-cell office:value-type="float" office:value="62703" table:style-name="ce30">
            <text:p><text:s/>62 703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20">
            <text:p><text:span text:style-name="T4">非金屬礦物製品製造業</text:span></text:p>
            <text:p>Manufacture of<text:s/></text:p>
            <text:p>other non-metallic mineral products</text:p>
          </table:table-cell>
          <table:table-cell office:value-type="float" office:value="72109" table:style-name="ce30">
            <text:p><text:s/>72 109</text:p>
          </table:table-cell>
          <table:table-cell office:value-type="float" office:value="49143" table:style-name="ce30">
            <text:p><text:s/>49 143</text:p>
          </table:table-cell>
          <table:table-cell office:value-type="float" office:value="22966" table:style-name="ce30">
            <text:p><text:s/>22 966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20">
            <text:p><text:span text:style-name="T4">基本金屬製造業</text:span></text:p>
            <text:p>Manufacture of basic metals</text:p>
          </table:table-cell>
          <table:table-cell office:value-type="float" office:value="112877" table:style-name="ce19">
            <text:p><text:s/>112 877</text:p>
          </table:table-cell>
          <table:table-cell office:value-type="float" office:value="93801" table:style-name="ce19">
            <text:p><text:s/>93 801</text:p>
          </table:table-cell>
          <table:table-cell office:value-type="float" office:value="19076" table:style-name="ce19">
            <text:p><text:s/>19 076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20">
            <text:p><text:span text:style-name="T4">金屬製品製造業</text:span></text:p>
            <text:p>Manufacture of fabricated metal products</text:p>
          </table:table-cell>
          <table:table-cell office:value-type="float" office:value="343743" table:style-name="ce19">
            <text:p><text:s/>343 743</text:p>
          </table:table-cell>
          <table:table-cell office:value-type="float" office:value="231332" table:style-name="ce19">
            <text:p><text:s/>231 332</text:p>
          </table:table-cell>
          <table:table-cell office:value-type="float" office:value="112411" table:style-name="ce19">
            <text:p><text:s/>112 411</text:p>
          </table:table-cell>
          <table:table-cell table:number-columns-repeated="16380" table:style-name="ce8"/>
        </table:table-row>
        <table:table-row table:style-name="ro8">
          <table:table-cell office:value-type="string" table:style-name="ce24">
            <text:p><text:span text:style-name="T4">電子零組件製造業</text:span></text:p>
            <text:p>Manufacture of electronic parts &amp; components</text:p>
          </table:table-cell>
          <table:table-cell office:value-type="float" office:value="627738" table:style-name="ce25">
            <text:p><text:s/>627 738</text:p>
          </table:table-cell>
          <table:table-cell office:value-type="float" office:value="309618" table:style-name="ce26">
            <text:p><text:s/>309 618</text:p>
          </table:table-cell>
          <table:table-cell office:value-type="float" office:value="318120" table:style-name="ce26">
            <text:p><text:s/>318 120</text:p>
          </table:table-cell>
          <table:table-cell table:number-columns-repeated="16380" table:style-name="ce8"/>
        </table:table-row>
        <table:table-row table:number-rows-repeated="1048559" table:style-name="ro7">
          <table:table-cell table:number-columns-repeated="16384"/>
        </table:table-row>
      </table:table>
      <table:table table:name="t5-3" table:style-name="ta1" table:print-ranges="t5-3.A1:t5-3.D15">
        <table:table-column table:style-name="co1" table:default-cell-style-name="ce27"/>
        <table:table-column table:style-name="co2" table:number-columns-repeated="3" table:default-cell-style-name="ce28"/>
        <table:table-column table:style-name="co3" table:number-columns-repeated="16380" table:default-cell-style-name="ce27"/>
        <table:table-row table:style-name="ro1">
          <table:table-cell office:value-type="string" table:style-name="ce1">
            <text:p>29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29</text:p>
          </table:table-cell>
          <table:table-cell table:number-columns-repeated="16380" table:style-name="ce4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3" table:style-name="ce32">
            <text:p><text:span text:style-name="T2">表５　製造業受僱員工人數－按中業別分（續２完）</text:span></text:p>
            <text:p><text:span text:style-name="T3">TABLE 5</text:span><text:span text:style-name="T4">　</text:span><text:span text:style-name="T3">EMPLOYEES ON PAYROLLS OF MANUFACTURING ESTABLISHMENTS<text:s/></text:span></text:p>
            <text:p><text:span text:style-name="T3"><text:s text:c="20"/>BY DIVISION INDUSTRY (CONT. 2 END)</text:span></text:p>
          </table:table-cell>
          <table:covered-table-cell table:number-columns-repeated="3"/>
          <table:table-cell table:number-columns-repeated="16380" table:style-name="ce9"/>
        </table:table-row>
        <table:table-row table:style-name="ro1">
          <table:covered-table-cell/>
          <table:covered-table-cell table:number-columns-repeated="3"/>
          <table:table-cell table:number-columns-repeated="16380" table:style-name="ce9"/>
        </table:table-row>
        <table:table-row table:style-name="ro2">
          <table:covered-table-cell/>
          <table:covered-table-cell table:number-columns-repeated="3"/>
          <table:table-cell table:number-columns-repeated="16380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35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10">
          <table:table-cell office:value-type="string" table:style-name="ce29">
            <text:p><text:span text:style-name="T4">電腦、電子產品及光學製品製造業</text:span></text:p>
            <text:p>Manufacture of computers,<text:s/></text:p>
            <text:p>electronic &amp; optical products<text:s/></text:p>
          </table:table-cell>
          <table:table-cell office:value-type="float" office:value="225419" table:style-name="ce19">
            <text:p><text:s/>225 419</text:p>
          </table:table-cell>
          <table:table-cell office:value-type="float" office:value="121293" table:style-name="ce19">
            <text:p><text:s/>121 293</text:p>
          </table:table-cell>
          <table:table-cell office:value-type="float" office:value="104126" table:style-name="ce19">
            <text:p><text:s/>104 126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10">
          <table:table-cell office:value-type="string" table:style-name="ce20">
            <text:p><text:span text:style-name="T4">電力設備及配備製造業</text:span></text:p>
            <text:p>Manufacture of electrical equipment<text:s/></text:p>
          </table:table-cell>
          <table:table-cell office:value-type="float" office:value="124412" table:style-name="ce19">
            <text:p><text:s/>124 412</text:p>
          </table:table-cell>
          <table:table-cell office:value-type="float" office:value="74547" table:style-name="ce19">
            <text:p><text:s/>74 547</text:p>
          </table:table-cell>
          <table:table-cell office:value-type="float" office:value="49865" table:style-name="ce19">
            <text:p><text:s/>49 865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11">
          <table:table-cell office:value-type="string" table:style-name="ce20">
            <text:p><text:span text:style-name="T4">機械設備製造業</text:span></text:p>
            <text:p>Manufacture of machinery &amp; equipment</text:p>
          </table:table-cell>
          <table:table-cell office:value-type="float" office:value="240775" table:style-name="ce30">
            <text:p><text:s/>240 775</text:p>
          </table:table-cell>
          <table:table-cell office:value-type="float" office:value="154649" table:style-name="ce30">
            <text:p><text:s/>154 649</text:p>
          </table:table-cell>
          <table:table-cell office:value-type="float" office:value="86126" table:style-name="ce30">
            <text:p><text:s/>86 126</text:p>
          </table:table-cell>
          <table:table-cell table:number-columns-repeated="16380" table:style-name="ce31"/>
        </table:table-row>
        <table:table-row table:style-name="ro11">
          <table:table-cell office:value-type="string" table:style-name="ce20">
            <text:p><text:span text:style-name="T4">汽車及其零件製造業</text:span></text:p>
            <text:p>Manufacture of motor vehicles &amp; parts</text:p>
          </table:table-cell>
          <table:table-cell office:value-type="float" office:value="84768" table:style-name="ce30">
            <text:p><text:s/>84 768</text:p>
          </table:table-cell>
          <table:table-cell office:value-type="float" office:value="62673" table:style-name="ce30">
            <text:p><text:s/>62 673</text:p>
          </table:table-cell>
          <table:table-cell office:value-type="float" office:value="22095" table:style-name="ce30">
            <text:p><text:s/>22 095</text:p>
          </table:table-cell>
          <table:table-cell table:number-columns-repeated="16380" table:style-name="ce8"/>
        </table:table-row>
        <table:table-row table:style-name="ro11">
          <table:table-cell office:value-type="string" table:style-name="ce20">
            <text:p><text:span text:style-name="T4">其他運輸工具及其零件製造業</text:span></text:p>
            <text:p>Manufacture of<text:s/></text:p>
            <text:p>other transport equipment &amp; parts<text:s/></text:p>
          </table:table-cell>
          <table:table-cell office:value-type="float" office:value="76181" table:style-name="ce30">
            <text:p><text:s/>76 181</text:p>
          </table:table-cell>
          <table:table-cell office:value-type="float" office:value="56094" table:style-name="ce30">
            <text:p><text:s/>56 094</text:p>
          </table:table-cell>
          <table:table-cell office:value-type="float" office:value="20087" table:style-name="ce30">
            <text:p><text:s/>20 087</text:p>
          </table:table-cell>
          <table:table-cell table:number-columns-repeated="16380" table:style-name="ce8"/>
        </table:table-row>
        <table:table-row table:style-name="ro11">
          <table:table-cell office:value-type="string" table:style-name="ce20">
            <text:p><text:span text:style-name="T4">家具製造業</text:span></text:p>
            <text:p>Manufacture of furniture<text:s/></text:p>
          </table:table-cell>
          <table:table-cell office:value-type="float" office:value="29758" table:style-name="ce30">
            <text:p><text:s/>29 758</text:p>
          </table:table-cell>
          <table:table-cell office:value-type="float" office:value="17973" table:style-name="ce30">
            <text:p><text:s/>17 973</text:p>
          </table:table-cell>
          <table:table-cell office:value-type="float" office:value="11785" table:style-name="ce30">
            <text:p><text:s/>11 785</text:p>
          </table:table-cell>
          <table:table-cell table:number-columns-repeated="16380" table:style-name="ce8"/>
        </table:table-row>
        <table:table-row table:style-name="ro10">
          <table:table-cell office:value-type="string" table:style-name="ce20">
            <text:p><text:span text:style-name="T4">其他製造業</text:span></text:p>
            <text:p>Other manufacturing<text:s/></text:p>
          </table:table-cell>
          <table:table-cell office:value-type="float" office:value="85925" table:style-name="ce30">
            <text:p><text:s/>85 925</text:p>
          </table:table-cell>
          <table:table-cell office:value-type="float" office:value="36899" table:style-name="ce30">
            <text:p><text:s/>36 899</text:p>
          </table:table-cell>
          <table:table-cell office:value-type="float" office:value="49026" table:style-name="ce30">
            <text:p><text:s/>49 026</text:p>
          </table:table-cell>
          <table:table-cell table:number-columns-repeated="16380" table:style-name="ce8"/>
        </table:table-row>
        <table:table-row table:style-name="ro10">
          <table:table-cell office:value-type="string" table:style-name="ce24">
            <text:p><text:span text:style-name="T4">產業用機械設備維修及安裝業</text:span></text:p>
            <text:p>Repair &amp; installation of industrial<text:s/></text:p>
            <text:p>machinery &amp; equipment<text:s/></text:p>
          </table:table-cell>
          <table:table-cell office:value-type="float" office:value="46507" table:style-name="ce26">
            <text:p><text:s/>46 507</text:p>
          </table:table-cell>
          <table:table-cell office:value-type="float" office:value="35739" table:style-name="ce26">
            <text:p><text:s/>35 739</text:p>
          </table:table-cell>
          <table:table-cell office:value-type="float" office:value="10768" table:style-name="ce26">
            <text:p><text:s/>10 768</text:p>
          </table:table-cell>
          <table:table-cell table:number-columns-repeated="16380" table:style-name="ce8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18:27Z</meta:creation-date>
    <dc:date>2020-04-30T08:20:07Z</dc:date>
  </office:meta>
</office:document-meta>
</file>