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 table:print-ranges="t6.A1:t6.D8">
        <table:table-column table:style-name="co1" table:default-cell-style-name="ce26"/>
        <table:table-column table:style-name="co2" table:number-columns-repeated="3" table:default-cell-style-name="ce27"/>
        <table:table-column table:style-name="co3" table:number-columns-repeated="9" table:default-cell-style-name="ce27"/>
        <table:table-column table:style-name="co3" table:number-columns-repeated="16371" table:default-cell-style-name="ce26"/>
        <table:table-row table:style-name="ro1">
          <table:table-cell office:value-type="string" table:style-name="ce1">
            <text:p>30<text:s text:c="2"/><text:span text:style-name="T4">員工人數</text:span></text:p>
          </table:table-cell>
          <table:table-cell table:number-columns-repeated="2" table:style-name="ce2"/>
          <table:table-cell office:value-type="string" table:style-name="ce3">
            <text:p>EMPLOYEES <text:s/>30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2">
          <table:table-cell office:value-type="string" table:number-columns-spanned="4" table:number-rows-spanned="1" table:style-name="ce28">
            <text:p>表６　電力及燃氣供應業受僱員工人數－按中業別分</text:p>
            <text:p><text:span text:style-name="T2">TABLE 6</text:span><text:span text:style-name="T3">　</text:span><text:span text:style-name="T2">EMPLOYEES ON PAYROLLS OF <text:s/>ELECTRICITY &amp; GAS</text:span></text:p>
            <text:p><text:span text:style-name="T2"><text:s text:c="20"/>SUPPLY ESTABLISHMENTS BY DIVISION INDUSTRY<text:s/></text:span></text:p>
          </table:table-cell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<text:span text:style-name="T4">單位：人</text:span></text:p>
          </table:table-cell>
          <table:table-cell office:value-type="string" table:number-columns-spanned="2" table:number-rows-spanned="1" table:style-name="ce30">
            <text:p><text:span text:style-name="T4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style-name="ce15">
            <text:p><text:span text:style-name="T3">總　計</text:span></text:p>
            <text:p><text:span text:style-name="T3"/></text:p>
            <text:p>Total</text:p>
          </table:table-cell>
          <table:table-cell office:value-type="string" table:style-name="ce16">
            <text:p><text:span text:style-name="T3">男　性</text:span></text:p>
            <text:p><text:span text:style-name="T3"/></text:p>
            <text:p>Male</text:p>
          </table:table-cell>
          <table:table-cell office:value-type="string" table:style-name="ce17">
            <text:p><text:span text:style-name="T3">女　性</text:span></text:p>
            <text:p><text:span text:style-name="T3"/></text:p>
            <text:p>Female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0">
            <text:p><text:span text:style-name="T3">電力及燃氣供應業</text:span></text:p>
            <text:p>Electricity &amp; gas supply</text:p>
          </table:table-cell>
          <table:table-cell office:value-type="float" office:value="32284" table:style-name="ce21">
            <text:p><text:s/>32 284</text:p>
          </table:table-cell>
          <table:table-cell office:value-type="float" office:value="27132" table:style-name="ce21">
            <text:p><text:s/>27 132</text:p>
          </table:table-cell>
          <table:table-cell office:value-type="float" office:value="5152" table:style-name="ce21">
            <text:p><text:s/>5 152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2">
            <text:p><text:span text:style-name="T3">電力供應業</text:span></text:p>
            <text:p>Electricity supply</text:p>
          </table:table-cell>
          <table:table-cell office:value-type="float" office:value="26622" table:style-name="ce21">
            <text:p><text:s/>26 622</text:p>
          </table:table-cell>
          <table:table-cell office:value-type="float" office:value="22825" table:style-name="ce21">
            <text:p><text:s/>22 825</text:p>
          </table:table-cell>
          <table:table-cell office:value-type="float" office:value="3797" table:style-name="ce21">
            <text:p><text:s/>3 797</text:p>
          </table:table-cell>
          <table:table-cell table:number-columns-repeated="9" table:style-name="ce18"/>
          <table:table-cell table:number-columns-repeated="16371" table:style-name="ce19"/>
        </table:table-row>
        <table:table-row table:style-name="ro5">
          <table:table-cell office:value-type="string" table:style-name="ce23">
            <text:p><text:span text:style-name="T3">氣體燃料供應業</text:span></text:p>
            <text:p>Gas supply</text:p>
          </table:table-cell>
          <table:table-cell office:value-type="float" office:value="5662" table:style-name="ce24">
            <text:p><text:s/>5 662</text:p>
          </table:table-cell>
          <table:table-cell office:value-type="float" office:value="4307" table:style-name="ce25">
            <text:p><text:s/>4 307</text:p>
          </table:table-cell>
          <table:table-cell office:value-type="float" office:value="1355" table:style-name="ce25">
            <text:p><text:s/>1 355</text:p>
          </table:table-cell>
          <table:table-cell table:number-columns-repeated="16380" table:style-name="ce1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18:56Z</meta:creation-date>
    <dc:date>2020-04-30T08:19:51Z</dc:date>
  </office:meta>
</office:document-meta>
</file>