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6362" table:default-cell-style-name="ce7"/>
        <table:table-row table:style-name="ro1">
          <table:table-cell office:value-type="string" table:style-name="ce1">
            <text:p>190<text:s text:c="2"/><text:span text:style-name="T4">季節調整資料</text:span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3"/>
          <table:table-cell table:style-name="ce4"/>
          <table:table-cell office:value-type="string" table:style-name="ce6">
            <text:p>SEASONALLY ADJUSTED SERIES <text:s/>191</text:p>
          </table:table-cell>
          <table:table-cell office:value-type="string" table:style-name="ce1">
            <text:p>192<text:s text:c="2"/><text:span text:style-name="T4">季節調整資料</text:span></text:p>
          </table:table-cell>
          <table:table-cell table:number-columns-repeated="4" table:style-name="ce2"/>
          <table:table-cell table:number-columns-repeated="3" table:style-name="ce4"/>
          <table:table-cell table:style-name="ce3"/>
          <table:table-cell table:style-name="ce4"/>
          <table:table-cell office:value-type="string" table:style-name="ce6">
            <text:p>SEASONALLY ADJUSTED SERIES <text:s/>193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4" table:style-name="ce9"/>
          <table:table-cell table:number-columns-spanned="6" table:number-rows-spanned="1" table:style-name="ce51"/>
          <table:covered-table-cell table:number-columns-repeated="5"/>
          <table:table-cell table:style-name="ce8"/>
          <table:table-cell table:number-columns-repeated="4" table:style-name="ce9"/>
          <table:table-cell table:number-columns-spanned="6" table:number-rows-spanned="1" table:style-name="ce51"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5" table:number-rows-spanned="2" table:style-name="ce52">
            <text:p><text:span text:style-name="T2">表６０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2" table:style-name="ce53">
            <text:p>TABLE 60<text:span text:style-name="T3">　</text:span>SEASONALLY ADJUSTED SERIES OF EMPLOYEES ON<text:s/></text:p>
            <text:p><text:s text:c="22"/>PAYROLLS OF ESTABLISHMENTS BY INDUSTRY</text:p>
          </table:table-cell>
          <table:covered-table-cell table:number-columns-repeated="5"/>
          <table:table-cell office:value-type="string" table:number-columns-spanned="5" table:number-rows-spanned="2" table:style-name="ce52">
            <text:p><text:span text:style-name="T2">表６０　歷年各業受僱員工人數季節調整結果（續）</text:span></text:p>
          </table:table-cell>
          <table:covered-table-cell table:number-columns-repeated="4"/>
          <table:table-cell office:value-type="string" table:number-columns-spanned="6" table:number-rows-spanned="2" table:style-name="ce54">
            <text:p>TABLE 60<text:span text:style-name="T3">　</text:span>SEASONALLY ADJUSTED SERIES OF EMPLOYEES ON<text:s/></text:p>
            <text:p><text:s text:c="22"/>PAYROLLS OF ESTABLISHMENTS BY INDUSTRY (CONT.)</text:p>
          </table:table-cell>
          <table:covered-table-cell table:number-columns-repeated="5"/>
          <table:table-cell table:number-columns-repeated="16362" table:style-name="ce10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11"/>
        </table:table-row>
        <table:table-row table:style-name="ro2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3" table:style-name="ce3"/>
          <table:table-cell office:value-type="string" table:number-columns-spanned="3" table:number-rows-spanned="1" table:style-name="ce39">
            <text:p/>
            <text:p><text:s/></text:p>
          </table:table-cell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13">
            <text:p><text:span text:style-name="T4">單位：人</text:span></text:p>
          </table:table-cell>
          <table:table-cell table:number-columns-repeated="3" table:style-name="ce14"/>
          <table:table-cell table:style-name="ce15"/>
          <table:table-cell table:number-columns-repeated="5" table:style-name="ce14"/>
          <table:table-cell office:value-type="string" table:style-name="ce5">
            <text:p>Unit: Persons</text:p>
          </table:table-cell>
          <table:table-cell office:value-type="string" table:style-name="ce13">
            <text:p><text:span text:style-name="T4">單位：人</text:span></text:p>
          </table:table-cell>
          <table:table-cell table:number-columns-repeated="3" table:style-name="ce14"/>
          <table:table-cell table:style-name="ce15"/>
          <table:table-cell table:number-columns-repeated="5" table:style-name="ce14"/>
          <table:table-cell office:value-type="string" table:style-name="ce5">
            <text:p>Unit: Persons</text:p>
          </table:table-cell>
          <table:table-cell table:number-columns-repeated="16362" table:style-name="ce16"/>
        </table:table-row>
        <table:table-row table:style-name="ro3">
          <table:table-cell office:value-type="string" table:number-columns-spanned="1" table:number-rows-spanned="3" table:style-name="ce55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><text:span text:style-name="T3">工業及服務業</text:span></text:p>
            <text:p/>
          </table:table-cell>
          <table:table-cell office:value-type="string" table:number-columns-spanned="1" table:number-rows-spanned="3" table:style-name="ce56">
            <text:p><text:span text:style-name="T3">工業</text:span></text:p>
          </table:table-cell>
          <table:table-cell table:number-columns-repeated="2" table:style-name="ce17"/>
          <table:table-cell office:value-type="string" table:number-columns-spanned="3" table:number-rows-spanned="1" table:style-name="ce49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48">
            <text:p><text:s/>Services</text:p>
          </table:table-cell>
          <table:covered-table-cell/>
          <table:table-cell office:value-type="string" table:number-columns-spanned="1" table:number-rows-spanned="3" table:style-name="ce55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57">
            <text:p><text:span text:style-name="T3">服務業</text:span></text:p>
          </table:table-cell>
          <table:covered-table-cell table:number-columns-repeated="3"/>
          <table:table-cell office:value-type="string" table:number-columns-spanned="6" table:number-rows-spanned="1" table:style-name="ce4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3">礦業及</text:span></text:p>
            <text:p><text:span text:style-name="T3">土石採取業</text:span></text:p>
          </table:table-cell>
          <table:table-cell office:value-type="string" table:style-name="ce19">
            <text:p><text:span text:style-name="T3">製造業</text:span></text:p>
          </table:table-cell>
          <table:table-cell office:value-type="string" table:style-name="ce20">
            <text:p><text:span text:style-name="T3">電力及</text:span></text:p>
            <text:p><text:span text:style-name="T3">燃氣供應業</text:span></text:p>
          </table:table-cell>
          <table:table-cell office:value-type="string" table:style-name="ce21">
            <text:p><text:span text:style-name="T3">用水供應及</text:span></text:p>
            <text:p><text:span text:style-name="T3">污染整治業</text:span><text:s/></text:p>
          </table:table-cell>
          <table:table-cell office:value-type="string" table:style-name="ce21">
            <text:p><text:span text:style-name="T3">營建工程業</text:span></text:p>
            <text:p/>
          </table:table-cell>
          <table:covered-table-cell/>
          <table:table-cell office:value-type="string" table:style-name="ce21">
            <text:p><text:span text:style-name="T3">批發及零售業</text:span></text:p>
            <text:p/>
          </table:table-cell>
          <table:table-cell office:value-type="string" table:style-name="ce21">
            <text:p><text:span text:style-name="T3">運輸及倉儲業</text:span></text:p>
            <text:p/>
          </table:table-cell>
          <table:covered-table-cell/>
          <table:table-cell office:value-type="string" table:style-name="ce22">
            <text:p>住宿及餐飲業</text:p>
            <text:p/>
          </table:table-cell>
          <table:table-cell office:value-type="string" table:style-name="ce21">
            <text:p><text:span text:style-name="T3">出版、影音製作</text:span></text:p>
            <text:p><text:span text:style-name="T3">、傳播及資通訊</text:span></text:p>
            <text:p><text:span text:style-name="T3">服務業</text:span><text:s/></text:p>
          </table:table-cell>
          <table:table-cell office:value-type="string" table:style-name="ce23">
            <text:p>金融及保險業</text:p>
            <text:p/>
          </table:table-cell>
          <table:table-cell office:value-type="string" table:style-name="ce21">
            <text:p><text:span text:style-name="T3">不動產業</text:span></text:p>
            <text:p/>
          </table:table-cell>
          <table:table-cell office:value-type="string" table:style-name="ce20">
            <text:p><text:span text:style-name="T3">專業、科學及</text:span></text:p>
            <text:p><text:span text:style-name="T3">技術服務業</text:span></text:p>
          </table:table-cell>
          <table:table-cell office:value-type="string" table:style-name="ce21">
            <text:p><text:span text:style-name="T3">支援服務業</text:span></text:p>
            <text:p/>
          </table:table-cell>
          <table:table-cell office:value-type="string" table:style-name="ce21">
            <text:p><text:span text:style-name="T3">教育業（不含各級公私立學校等）</text:span></text:p>
          </table:table-cell>
          <table:table-cell office:value-type="string" table:style-name="ce21">
            <text:p><text:span text:style-name="T3">醫療保健業</text:span></text:p>
            <text:p/>
          </table:table-cell>
          <table:table-cell office:value-type="string" table:style-name="ce21">
            <text:p><text:span text:style-name="T3">藝術、娛樂及</text:span></text:p>
            <text:p><text:span text:style-name="T3">休閒服務業</text:span></text:p>
          </table:table-cell>
          <table:table-cell office:value-type="string" table:style-name="ce18">
            <text:p><text:span text:style-name="T3">其他服務業</text:span></text:p>
            <text:p/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4">
            <text:p>Industry &amp; services</text:p>
          </table:table-cell>
          <table:covered-table-cell/>
          <table:table-cell office:value-type="string" table:style-name="ce25">
            <text:p>Mining &amp; quarrying</text:p>
            <text:p/>
          </table:table-cell>
          <table:table-cell office:value-type="string" table:style-name="ce25">
            <text:p>Manufacturing</text:p>
            <text:p/>
          </table:table-cell>
          <table:table-cell office:value-type="string" table:style-name="ce24">
            <text:p>Electricity &amp;</text:p>
            <text:p>gas supply</text:p>
          </table:table-cell>
          <table:table-cell office:value-type="string" table:style-name="ce26">
            <text:p>Water supply &amp;</text:p>
            <text:p>remediation activities</text:p>
          </table:table-cell>
          <table:table-cell office:value-type="string" table:style-name="ce25">
            <text:p>Construction</text:p>
            <text:p/>
          </table:table-cell>
          <table:covered-table-cell/>
          <table:table-cell office:value-type="string" table:style-name="ce25">
            <text:p>Wholesale &amp;<text:s/></text:p>
            <text:p>retail trade</text:p>
          </table:table-cell>
          <table:table-cell office:value-type="string" table:style-name="ce25">
            <text:p>Transportation &amp; <text:s/>storage<text:s text:c="17"/></text:p>
          </table:table-cell>
          <table:covered-table-cell/>
          <table:table-cell office:value-type="string" table:style-name="ce27">
            <text:p>Accommodation &amp;<text:s/></text:p>
            <text:p>food service activities</text:p>
            <text:p/>
          </table:table-cell>
          <table:table-cell office:value-type="string" table:style-name="ce26">
            <text:p>Information &amp; communication<text:s text:c="17"/></text:p>
          </table:table-cell>
          <table:table-cell office:value-type="string" table:style-name="ce25">
            <text:p>Financial &amp; insurance activities</text:p>
          </table:table-cell>
          <table:table-cell office:value-type="string" table:style-name="ce25">
            <text:p>Real estate<text:s/></text:p>
            <text:p>activities</text:p>
          </table:table-cell>
          <table:table-cell office:value-type="string" table:style-name="ce24">
            <text:p>Professional, scientific &amp;<text:s/></text:p>
            <text:p>technical activities</text:p>
          </table:table-cell>
          <table:table-cell office:value-type="string" table:style-name="ce25">
            <text:p>Support service<text:s/></text:p>
            <text:p>activities</text:p>
          </table:table-cell>
          <table:table-cell office:value-type="string" table:style-name="ce25">
            <text:p>Education (excluding<text:s/></text:p>
            <text:p>all levels of public &amp; private schools)</text:p>
          </table:table-cell>
          <table:table-cell office:value-type="string" table:style-name="ce25">
            <text:p><text:s/>Human health activities</text:p>
          </table:table-cell>
          <table:table-cell office:value-type="string" table:style-name="ce25">
            <text:p>Arts, entertainment &amp; recreation</text:p>
          </table:table-cell>
          <table:table-cell office:value-type="string" table:style-name="ce26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5949260" table:style-name="ce29">
            <text:p>5 949 260</text:p>
          </table:table-cell>
          <table:table-cell office:value-type="float" office:value="2973616" table:style-name="ce30">
            <text:p>2 973 616</text:p>
          </table:table-cell>
          <table:table-cell office:value-type="float" office:value="9604" table:style-name="ce30">
            <text:p><text:s/>9 604</text:p>
          </table:table-cell>
          <table:table-cell office:value-type="float" office:value="2473871" table:style-name="ce29">
            <text:p>2 473 871</text:p>
          </table:table-cell>
          <table:table-cell office:value-type="float" office:value="29679" table:style-name="ce29">
            <text:p><text:s/>29 679</text:p>
          </table:table-cell>
          <table:table-cell office:value-type="float" office:value="23218" table:style-name="ce30">
            <text:p><text:s/>23 218</text:p>
          </table:table-cell>
          <table:table-cell office:value-type="float" office:value="437244" table:style-name="ce30">
            <text:p><text:s/>437 244</text:p>
          </table:table-cell>
          <table:table-cell office:value-type="float" office:value="2975644" table:style-name="ce29">
            <text:p>2 975 644</text:p>
          </table:table-cell>
          <table:table-cell office:value-type="float" office:value="1372376" table:style-name="ce30">
            <text:p>1 372 376</text:p>
          </table:table-cell>
          <table:table-cell office:value-type="float" office:value="276918" table:style-name="ce30">
            <text:p><text:s/>276 918</text:p>
          </table:table-cell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160847" table:style-name="ce29">
            <text:p><text:s/>160 847</text:p>
          </table:table-cell>
          <table:table-cell office:value-type="float" office:value="153871" table:style-name="ce30">
            <text:p><text:s/>153 871</text:p>
          </table:table-cell>
          <table:table-cell office:value-type="float" office:value="363647" table:style-name="ce30">
            <text:p><text:s/>363 647</text:p>
          </table:table-cell>
          <table:table-cell office:value-type="float" office:value="74039" table:style-name="ce29">
            <text:p><text:s/>74 039</text:p>
          </table:table-cell>
          <table:table-cell office:value-type="float" office:value="163651" table:style-name="ce29">
            <text:p><text:s/>163 651</text:p>
          </table:table-cell>
          <table:table-cell office:value-type="float" office:value="115812" table:style-name="ce29">
            <text:p><text:s/>115 812</text:p>
          </table:table-cell>
          <table:table-cell office:value-type="string" table:style-name="ce30">
            <text:p>-</text:p>
          </table:table-cell>
          <table:table-cell office:value-type="float" office:value="181002" table:style-name="ce29">
            <text:p><text:s/>181 002</text:p>
          </table:table-cell>
          <table:table-cell office:value-type="float" office:value="32803" table:style-name="ce30">
            <text:p><text:s/>32 803</text:p>
          </table:table-cell>
          <table:table-cell office:value-type="float" office:value="80678" table:style-name="ce30">
            <text:p><text:s/>80 678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5732108" table:style-name="ce29">
            <text:p>5 732 108</text:p>
          </table:table-cell>
          <table:table-cell office:value-type="float" office:value="2825709" table:style-name="ce30">
            <text:p>2 825 709</text:p>
          </table:table-cell>
          <table:table-cell office:value-type="float" office:value="8430" table:style-name="ce30">
            <text:p><text:s/>8 430</text:p>
          </table:table-cell>
          <table:table-cell office:value-type="float" office:value="2363528" table:style-name="ce29">
            <text:p>2 363 528</text:p>
          </table:table-cell>
          <table:table-cell office:value-type="float" office:value="29147" table:style-name="ce29">
            <text:p><text:s/>29 147</text:p>
          </table:table-cell>
          <table:table-cell office:value-type="float" office:value="22155" table:style-name="ce30">
            <text:p><text:s/>22 155</text:p>
          </table:table-cell>
          <table:table-cell office:value-type="float" office:value="402449" table:style-name="ce30">
            <text:p><text:s/>402 449</text:p>
          </table:table-cell>
          <table:table-cell office:value-type="float" office:value="2906399" table:style-name="ce29">
            <text:p>2 906 399</text:p>
          </table:table-cell>
          <table:table-cell office:value-type="float" office:value="1350887" table:style-name="ce30">
            <text:p>1 350 887</text:p>
          </table:table-cell>
          <table:table-cell office:value-type="float" office:value="272071" table:style-name="ce30">
            <text:p><text:s/>272 071</text:p>
          </table:table-cell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148534" table:style-name="ce29">
            <text:p><text:s/>148 534</text:p>
          </table:table-cell>
          <table:table-cell office:value-type="float" office:value="156301" table:style-name="ce30">
            <text:p><text:s/>156 301</text:p>
          </table:table-cell>
          <table:table-cell office:value-type="float" office:value="359640" table:style-name="ce30">
            <text:p><text:s/>359 640</text:p>
          </table:table-cell>
          <table:table-cell office:value-type="float" office:value="61703" table:style-name="ce29">
            <text:p><text:s/>61 703</text:p>
          </table:table-cell>
          <table:table-cell office:value-type="float" office:value="155061" table:style-name="ce29">
            <text:p><text:s/>155 061</text:p>
          </table:table-cell>
          <table:table-cell office:value-type="float" office:value="114203" table:style-name="ce29">
            <text:p><text:s/>114 203</text:p>
          </table:table-cell>
          <table:table-cell office:value-type="string" table:style-name="ce30">
            <text:p>-</text:p>
          </table:table-cell>
          <table:table-cell office:value-type="float" office:value="182614" table:style-name="ce29">
            <text:p><text:s/>182 614</text:p>
          </table:table-cell>
          <table:table-cell office:value-type="float" office:value="29017" table:style-name="ce30">
            <text:p><text:s/>29 017</text:p>
          </table:table-cell>
          <table:table-cell office:value-type="float" office:value="76368" table:style-name="ce30">
            <text:p><text:s/>76 368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5664702" table:style-name="ce29">
            <text:p>5 664 702</text:p>
          </table:table-cell>
          <table:table-cell office:value-type="float" office:value="2775812" table:style-name="ce29">
            <text:p>2 775 812</text:p>
          </table:table-cell>
          <table:table-cell office:value-type="float" office:value="7834" table:style-name="ce29">
            <text:p><text:s/>7 834</text:p>
          </table:table-cell>
          <table:table-cell office:value-type="float" office:value="2332832" table:style-name="ce32">
            <text:p>2 332 832</text:p>
          </table:table-cell>
          <table:table-cell office:value-type="float" office:value="28242" table:style-name="ce30">
            <text:p><text:s/>28 242</text:p>
          </table:table-cell>
          <table:table-cell office:value-type="float" office:value="21347" table:style-name="ce30">
            <text:p><text:s/>21 347</text:p>
          </table:table-cell>
          <table:table-cell office:value-type="float" office:value="385557" table:style-name="ce30">
            <text:p><text:s/>385 557</text:p>
          </table:table-cell>
          <table:table-cell office:value-type="float" office:value="2888890" table:style-name="ce30">
            <text:p>2 888 890</text:p>
          </table:table-cell>
          <table:table-cell office:value-type="float" office:value="1357609" table:style-name="ce30">
            <text:p>1 357 609</text:p>
          </table:table-cell>
          <table:table-cell office:value-type="float" office:value="264397" table:style-name="ce30">
            <text:p><text:s/>264 397</text:p>
          </table:table-cell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149897" table:style-name="ce29">
            <text:p><text:s/>149 897</text:p>
          </table:table-cell>
          <table:table-cell office:value-type="float" office:value="150944" table:style-name="ce29">
            <text:p><text:s/>150 944</text:p>
          </table:table-cell>
          <table:table-cell office:value-type="float" office:value="343731" table:style-name="ce29">
            <text:p><text:s/>343 731</text:p>
          </table:table-cell>
          <table:table-cell office:value-type="float" office:value="56367" table:style-name="ce32">
            <text:p><text:s/>56 367</text:p>
          </table:table-cell>
          <table:table-cell office:value-type="float" office:value="151887" table:style-name="ce30">
            <text:p><text:s/>151 887</text:p>
          </table:table-cell>
          <table:table-cell office:value-type="float" office:value="120323" table:style-name="ce30">
            <text:p><text:s/>120 323</text:p>
          </table:table-cell>
          <table:table-cell office:value-type="string" table:style-name="ce30">
            <text:p>-</text:p>
          </table:table-cell>
          <table:table-cell office:value-type="float" office:value="188293" table:style-name="ce30">
            <text:p><text:s/>188 293</text:p>
          </table:table-cell>
          <table:table-cell office:value-type="float" office:value="29915" table:style-name="ce30">
            <text:p><text:s/>29 915</text:p>
          </table:table-cell>
          <table:table-cell office:value-type="float" office:value="75527" table:style-name="ce30">
            <text:p><text:s/>75 527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5799639" table:style-name="ce29">
            <text:p>5 799 639</text:p>
          </table:table-cell>
          <table:table-cell office:value-type="float" office:value="2822156" table:style-name="ce29">
            <text:p>2 822 156</text:p>
          </table:table-cell>
          <table:table-cell office:value-type="float" office:value="7121" table:style-name="ce29">
            <text:p><text:s/>7 121</text:p>
          </table:table-cell>
          <table:table-cell office:value-type="float" office:value="2386562" table:style-name="ce32">
            <text:p>2 386 562</text:p>
          </table:table-cell>
          <table:table-cell office:value-type="float" office:value="28414" table:style-name="ce30">
            <text:p><text:s/>28 414</text:p>
          </table:table-cell>
          <table:table-cell office:value-type="float" office:value="21134" table:style-name="ce30">
            <text:p><text:s/>21 134</text:p>
          </table:table-cell>
          <table:table-cell office:value-type="float" office:value="378925" table:style-name="ce30">
            <text:p><text:s/>378 925</text:p>
          </table:table-cell>
          <table:table-cell office:value-type="float" office:value="2977483" table:style-name="ce30">
            <text:p>2 977 483</text:p>
          </table:table-cell>
          <table:table-cell office:value-type="float" office:value="1374401" table:style-name="ce30">
            <text:p>1 374 401</text:p>
          </table:table-cell>
          <table:table-cell office:value-type="float" office:value="259730" table:style-name="ce30">
            <text:p><text:s/>259 730</text:p>
          </table:table-cell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161596" table:style-name="ce29">
            <text:p><text:s/>161 596</text:p>
          </table:table-cell>
          <table:table-cell office:value-type="float" office:value="156408" table:style-name="ce29">
            <text:p><text:s/>156 408</text:p>
          </table:table-cell>
          <table:table-cell office:value-type="float" office:value="349172" table:style-name="ce29">
            <text:p><text:s/>349 172</text:p>
          </table:table-cell>
          <table:table-cell office:value-type="float" office:value="58517" table:style-name="ce32">
            <text:p><text:s/>58 517</text:p>
          </table:table-cell>
          <table:table-cell office:value-type="float" office:value="157301" table:style-name="ce30">
            <text:p><text:s/>157 301</text:p>
          </table:table-cell>
          <table:table-cell office:value-type="float" office:value="142710" table:style-name="ce30">
            <text:p><text:s/>142 710</text:p>
          </table:table-cell>
          <table:table-cell office:value-type="string" table:style-name="ce30">
            <text:p>-</text:p>
          </table:table-cell>
          <table:table-cell office:value-type="float" office:value="201364" table:style-name="ce30">
            <text:p><text:s/>201 364</text:p>
          </table:table-cell>
          <table:table-cell office:value-type="float" office:value="34265" table:style-name="ce30">
            <text:p><text:s/>34 265</text:p>
          </table:table-cell>
          <table:table-cell office:value-type="float" office:value="82019" table:style-name="ce30">
            <text:p><text:s/>82 019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6039715" table:style-name="ce29">
            <text:p>6 039 715</text:p>
          </table:table-cell>
          <table:table-cell office:value-type="float" office:value="2914553" table:style-name="ce29">
            <text:p>2 914 553</text:p>
          </table:table-cell>
          <table:table-cell office:value-type="float" office:value="6515" table:style-name="ce29">
            <text:p><text:s/>6 515</text:p>
          </table:table-cell>
          <table:table-cell office:value-type="float" office:value="2475109" table:style-name="ce32">
            <text:p>2 475 109</text:p>
          </table:table-cell>
          <table:table-cell office:value-type="float" office:value="27892" table:style-name="ce30">
            <text:p><text:s/>27 892</text:p>
          </table:table-cell>
          <table:table-cell office:value-type="float" office:value="21542" table:style-name="ce30">
            <text:p><text:s/>21 542</text:p>
          </table:table-cell>
          <table:table-cell office:value-type="float" office:value="383495" table:style-name="ce30">
            <text:p><text:s/>383 495</text:p>
          </table:table-cell>
          <table:table-cell office:value-type="float" office:value="3125162" table:style-name="ce30">
            <text:p>3 125 162</text:p>
          </table:table-cell>
          <table:table-cell office:value-type="float" office:value="1409275" table:style-name="ce30">
            <text:p>1 409 275</text:p>
          </table:table-cell>
          <table:table-cell office:value-type="float" office:value="260854" table:style-name="ce30">
            <text:p><text:s/>260 854</text:p>
          </table:table-cell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189182" table:style-name="ce29">
            <text:p><text:s/>189 182</text:p>
          </table:table-cell>
          <table:table-cell office:value-type="float" office:value="160813" table:style-name="ce29">
            <text:p><text:s/>160 813</text:p>
          </table:table-cell>
          <table:table-cell office:value-type="float" office:value="359772" table:style-name="ce29">
            <text:p><text:s/>359 772</text:p>
          </table:table-cell>
          <table:table-cell office:value-type="float" office:value="63846" table:style-name="ce32">
            <text:p><text:s/>63 846</text:p>
          </table:table-cell>
          <table:table-cell office:value-type="float" office:value="168123" table:style-name="ce30">
            <text:p><text:s/>168 123</text:p>
          </table:table-cell>
          <table:table-cell office:value-type="float" office:value="168213" table:style-name="ce30">
            <text:p><text:s/>168 213</text:p>
          </table:table-cell>
          <table:table-cell office:value-type="string" table:style-name="ce30">
            <text:p>-</text:p>
          </table:table-cell>
          <table:table-cell office:value-type="float" office:value="217712" table:style-name="ce30">
            <text:p><text:s/>217 712</text:p>
          </table:table-cell>
          <table:table-cell office:value-type="float" office:value="40494" table:style-name="ce30">
            <text:p><text:s/>40 494</text:p>
          </table:table-cell>
          <table:table-cell office:value-type="float" office:value="86878" table:style-name="ce30">
            <text:p><text:s/>86 878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6214138" table:style-name="ce29">
            <text:p>6 214 138</text:p>
          </table:table-cell>
          <table:table-cell office:value-type="float" office:value="2946393" table:style-name="ce29">
            <text:p>2 946 393</text:p>
          </table:table-cell>
          <table:table-cell office:value-type="float" office:value="5805" table:style-name="ce29">
            <text:p><text:s/>5 805</text:p>
          </table:table-cell>
          <table:table-cell office:value-type="float" office:value="2492711" table:style-name="ce32">
            <text:p>2 492 711</text:p>
          </table:table-cell>
          <table:table-cell office:value-type="float" office:value="27444" table:style-name="ce30">
            <text:p><text:s/>27 444</text:p>
          </table:table-cell>
          <table:table-cell office:value-type="float" office:value="20974" table:style-name="ce30">
            <text:p><text:s/>20 974</text:p>
          </table:table-cell>
          <table:table-cell office:value-type="float" office:value="399459" table:style-name="ce30">
            <text:p><text:s/>399 459</text:p>
          </table:table-cell>
          <table:table-cell office:value-type="float" office:value="3267745" table:style-name="ce30">
            <text:p>3 267 745</text:p>
          </table:table-cell>
          <table:table-cell office:value-type="float" office:value="1455294" table:style-name="ce30">
            <text:p>1 455 294</text:p>
          </table:table-cell>
          <table:table-cell office:value-type="float" office:value="259753" table:style-name="ce30">
            <text:p><text:s/>259 753</text:p>
          </table:table-cell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212786" table:style-name="ce29">
            <text:p><text:s/>212 786</text:p>
          </table:table-cell>
          <table:table-cell office:value-type="float" office:value="165364" table:style-name="ce29">
            <text:p><text:s/>165 364</text:p>
          </table:table-cell>
          <table:table-cell office:value-type="float" office:value="369111" table:style-name="ce29">
            <text:p><text:s/>369 111</text:p>
          </table:table-cell>
          <table:table-cell office:value-type="float" office:value="70593" table:style-name="ce32">
            <text:p><text:s/>70 593</text:p>
          </table:table-cell>
          <table:table-cell office:value-type="float" office:value="177086" table:style-name="ce30">
            <text:p><text:s/>177 086</text:p>
          </table:table-cell>
          <table:table-cell office:value-type="float" office:value="191625" table:style-name="ce30">
            <text:p><text:s/>191 625</text:p>
          </table:table-cell>
          <table:table-cell office:value-type="string" table:style-name="ce30">
            <text:p>-</text:p>
          </table:table-cell>
          <table:table-cell office:value-type="float" office:value="233021" table:style-name="ce30">
            <text:p><text:s/>233 021</text:p>
          </table:table-cell>
          <table:table-cell office:value-type="float" office:value="44682" table:style-name="ce30">
            <text:p><text:s/>44 682</text:p>
          </table:table-cell>
          <table:table-cell office:value-type="float" office:value="88430" table:style-name="ce30">
            <text:p><text:s/>88 430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6385288" table:style-name="ce29">
            <text:p>6 385 288</text:p>
          </table:table-cell>
          <table:table-cell office:value-type="float" office:value="2991378" table:style-name="ce29">
            <text:p>2 991 378</text:p>
          </table:table-cell>
          <table:table-cell office:value-type="float" office:value="5335" table:style-name="ce29">
            <text:p><text:s/>5 335</text:p>
          </table:table-cell>
          <table:table-cell office:value-type="float" office:value="2523322" table:style-name="ce32">
            <text:p>2 523 322</text:p>
          </table:table-cell>
          <table:table-cell office:value-type="float" office:value="27388" table:style-name="ce30">
            <text:p><text:s/>27 388</text:p>
          </table:table-cell>
          <table:table-cell office:value-type="float" office:value="22671" table:style-name="ce30">
            <text:p><text:s/>22 671</text:p>
          </table:table-cell>
          <table:table-cell office:value-type="float" office:value="412662" table:style-name="ce30">
            <text:p><text:s/>412 662</text:p>
          </table:table-cell>
          <table:table-cell office:value-type="float" office:value="3393910" table:style-name="ce30">
            <text:p>3 393 910</text:p>
          </table:table-cell>
          <table:table-cell office:value-type="float" office:value="1486353" table:style-name="ce30">
            <text:p>1 486 353</text:p>
          </table:table-cell>
          <table:table-cell office:value-type="float" office:value="260820" table:style-name="ce30">
            <text:p><text:s/>260 820</text:p>
          </table:table-cell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238327" table:style-name="ce29">
            <text:p><text:s/>238 327</text:p>
          </table:table-cell>
          <table:table-cell office:value-type="float" office:value="167622" table:style-name="ce29">
            <text:p><text:s/>167 622</text:p>
          </table:table-cell>
          <table:table-cell office:value-type="float" office:value="366666" table:style-name="ce29">
            <text:p><text:s/>366 666</text:p>
          </table:table-cell>
          <table:table-cell office:value-type="float" office:value="76611" table:style-name="ce32">
            <text:p><text:s/>76 611</text:p>
          </table:table-cell>
          <table:table-cell office:value-type="float" office:value="183761" table:style-name="ce30">
            <text:p><text:s/>183 761</text:p>
          </table:table-cell>
          <table:table-cell office:value-type="float" office:value="226450" table:style-name="ce30">
            <text:p><text:s/>226 450</text:p>
          </table:table-cell>
          <table:table-cell office:value-type="string" table:style-name="ce30">
            <text:p>-</text:p>
          </table:table-cell>
          <table:table-cell office:value-type="float" office:value="249093" table:style-name="ce30">
            <text:p><text:s/>249 093</text:p>
          </table:table-cell>
          <table:table-cell office:value-type="float" office:value="50145" table:style-name="ce30">
            <text:p><text:s/>50 145</text:p>
          </table:table-cell>
          <table:table-cell office:value-type="float" office:value="88062" table:style-name="ce30">
            <text:p><text:s/>88 062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6536516" table:style-name="ce29">
            <text:p>6 536 516</text:p>
          </table:table-cell>
          <table:table-cell office:value-type="float" office:value="3036263" table:style-name="ce29">
            <text:p>3 036 263</text:p>
          </table:table-cell>
          <table:table-cell office:value-type="float" office:value="4881" table:style-name="ce29">
            <text:p><text:s/>4 881</text:p>
          </table:table-cell>
          <table:table-cell office:value-type="float" office:value="2553964" table:style-name="ce32">
            <text:p>2 553 964</text:p>
          </table:table-cell>
          <table:table-cell office:value-type="float" office:value="27749" table:style-name="ce30">
            <text:p><text:s/>27 749</text:p>
          </table:table-cell>
          <table:table-cell office:value-type="float" office:value="24914" table:style-name="ce30">
            <text:p><text:s/>24 914</text:p>
          </table:table-cell>
          <table:table-cell office:value-type="float" office:value="424755" table:style-name="ce30">
            <text:p><text:s/>424 755</text:p>
          </table:table-cell>
          <table:table-cell office:value-type="float" office:value="3500253" table:style-name="ce30">
            <text:p>3 500 253</text:p>
          </table:table-cell>
          <table:table-cell office:value-type="float" office:value="1492830" table:style-name="ce30">
            <text:p>1 492 830</text:p>
          </table:table-cell>
          <table:table-cell office:value-type="float" office:value="263202" table:style-name="ce30">
            <text:p><text:s/>263 202</text:p>
          </table:table-cell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255805" table:style-name="ce29">
            <text:p><text:s/>255 805</text:p>
          </table:table-cell>
          <table:table-cell office:value-type="float" office:value="166467" table:style-name="ce29">
            <text:p><text:s/>166 467</text:p>
          </table:table-cell>
          <table:table-cell office:value-type="float" office:value="371211" table:style-name="ce29">
            <text:p><text:s/>371 211</text:p>
          </table:table-cell>
          <table:table-cell office:value-type="float" office:value="81980" table:style-name="ce32">
            <text:p><text:s/>81 980</text:p>
          </table:table-cell>
          <table:table-cell office:value-type="float" office:value="194240" table:style-name="ce30">
            <text:p><text:s/>194 240</text:p>
          </table:table-cell>
          <table:table-cell office:value-type="float" office:value="271547" table:style-name="ce30">
            <text:p><text:s/>271 547</text:p>
          </table:table-cell>
          <table:table-cell office:value-type="string" table:style-name="ce30">
            <text:p>-</text:p>
          </table:table-cell>
          <table:table-cell office:value-type="float" office:value="261268" table:style-name="ce30">
            <text:p><text:s/>261 268</text:p>
          </table:table-cell>
          <table:table-cell office:value-type="float" office:value="54963" table:style-name="ce30">
            <text:p><text:s/>54 963</text:p>
          </table:table-cell>
          <table:table-cell office:value-type="float" office:value="86740" table:style-name="ce30">
            <text:p><text:s/>86 740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6645488" table:style-name="ce29">
            <text:p>6 645 488</text:p>
          </table:table-cell>
          <table:table-cell office:value-type="float" office:value="3057923" table:style-name="ce29">
            <text:p>3 057 923</text:p>
          </table:table-cell>
          <table:table-cell office:value-type="float" office:value="4759" table:style-name="ce29">
            <text:p><text:s/>4 759</text:p>
          </table:table-cell>
          <table:table-cell office:value-type="float" office:value="2570437" table:style-name="ce32">
            <text:p>2 570 437</text:p>
          </table:table-cell>
          <table:table-cell office:value-type="float" office:value="27864" table:style-name="ce30">
            <text:p><text:s/>27 864</text:p>
          </table:table-cell>
          <table:table-cell office:value-type="float" office:value="25879" table:style-name="ce30">
            <text:p><text:s/>25 879</text:p>
          </table:table-cell>
          <table:table-cell office:value-type="float" office:value="428984" table:style-name="ce30">
            <text:p><text:s/>428 984</text:p>
          </table:table-cell>
          <table:table-cell office:value-type="float" office:value="3587565" table:style-name="ce30">
            <text:p>3 587 565</text:p>
          </table:table-cell>
          <table:table-cell office:value-type="float" office:value="1501828" table:style-name="ce30">
            <text:p>1 501 828</text:p>
          </table:table-cell>
          <table:table-cell office:value-type="float" office:value="260839" table:style-name="ce30">
            <text:p><text:s/>260 839</text:p>
          </table:table-cell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274917" table:style-name="ce29">
            <text:p><text:s/>274 917</text:p>
          </table:table-cell>
          <table:table-cell office:value-type="float" office:value="171080" table:style-name="ce29">
            <text:p><text:s/>171 080</text:p>
          </table:table-cell>
          <table:table-cell office:value-type="float" office:value="374415" table:style-name="ce29">
            <text:p><text:s/>374 415</text:p>
          </table:table-cell>
          <table:table-cell office:value-type="float" office:value="84091" table:style-name="ce32">
            <text:p><text:s/>84 091</text:p>
          </table:table-cell>
          <table:table-cell office:value-type="float" office:value="203668" table:style-name="ce30">
            <text:p><text:s/>203 668</text:p>
          </table:table-cell>
          <table:table-cell office:value-type="float" office:value="303052" table:style-name="ce30">
            <text:p><text:s/>303 052</text:p>
          </table:table-cell>
          <table:table-cell office:value-type="string" table:style-name="ce30">
            <text:p>-</text:p>
          </table:table-cell>
          <table:table-cell office:value-type="float" office:value="272928" table:style-name="ce30">
            <text:p><text:s/>272 928</text:p>
          </table:table-cell>
          <table:table-cell office:value-type="float" office:value="55416" table:style-name="ce30">
            <text:p><text:s/>55 416</text:p>
          </table:table-cell>
          <table:table-cell office:value-type="float" office:value="85331" table:style-name="ce30">
            <text:p><text:s/>85 331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6481188" table:style-name="ce29">
            <text:p>6 481 188</text:p>
          </table:table-cell>
          <table:table-cell office:value-type="float" office:value="2887040" table:style-name="ce29">
            <text:p>2 887 040</text:p>
          </table:table-cell>
          <table:table-cell office:value-type="float" office:value="4383" table:style-name="ce29">
            <text:p><text:s/>4 383</text:p>
          </table:table-cell>
          <table:table-cell office:value-type="float" office:value="2408885" table:style-name="ce32">
            <text:p>2 408 885</text:p>
          </table:table-cell>
          <table:table-cell office:value-type="float" office:value="28387" table:style-name="ce30">
            <text:p><text:s/>28 387</text:p>
          </table:table-cell>
          <table:table-cell office:value-type="float" office:value="25384" table:style-name="ce30">
            <text:p><text:s/>25 384</text:p>
          </table:table-cell>
          <table:table-cell office:value-type="float" office:value="420001" table:style-name="ce30">
            <text:p><text:s/>420 001</text:p>
          </table:table-cell>
          <table:table-cell office:value-type="float" office:value="3594148" table:style-name="ce30">
            <text:p>3 594 148</text:p>
          </table:table-cell>
          <table:table-cell office:value-type="float" office:value="1447169" table:style-name="ce30">
            <text:p>1 447 169</text:p>
          </table:table-cell>
          <table:table-cell office:value-type="float" office:value="253476" table:style-name="ce30">
            <text:p><text:s/>253 476</text:p>
          </table:table-cell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282874" table:style-name="ce29">
            <text:p><text:s/>282 874</text:p>
          </table:table-cell>
          <table:table-cell office:value-type="float" office:value="171000" table:style-name="ce29">
            <text:p><text:s/>171 000</text:p>
          </table:table-cell>
          <table:table-cell office:value-type="float" office:value="359706" table:style-name="ce29">
            <text:p><text:s/>359 706</text:p>
          </table:table-cell>
          <table:table-cell office:value-type="float" office:value="81164" table:style-name="ce32">
            <text:p><text:s/>81 164</text:p>
          </table:table-cell>
          <table:table-cell office:value-type="float" office:value="206745" table:style-name="ce30">
            <text:p><text:s/>206 745</text:p>
          </table:table-cell>
          <table:table-cell office:value-type="float" office:value="299982" table:style-name="ce30">
            <text:p><text:s/>299 982</text:p>
          </table:table-cell>
          <table:table-cell office:value-type="float" office:value="71501" table:style-name="ce30">
            <text:p><text:s/>71 501</text:p>
          </table:table-cell>
          <table:table-cell office:value-type="float" office:value="283625" table:style-name="ce30">
            <text:p><text:s/>283 625</text:p>
          </table:table-cell>
          <table:table-cell office:value-type="float" office:value="54455" table:style-name="ce30">
            <text:p><text:s/>54 455</text:p>
          </table:table-cell>
          <table:table-cell office:value-type="float" office:value="82451" table:style-name="ce30">
            <text:p><text:s/>82 451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6707308" table:style-name="ce29">
            <text:p>6 707 308</text:p>
          </table:table-cell>
          <table:table-cell office:value-type="float" office:value="3004507" table:style-name="ce29">
            <text:p>3 004 507</text:p>
          </table:table-cell>
          <table:table-cell office:value-type="float" office:value="4281" table:style-name="ce29">
            <text:p><text:s/>4 281</text:p>
          </table:table-cell>
          <table:table-cell office:value-type="float" office:value="2509025" table:style-name="ce32">
            <text:p>2 509 025</text:p>
          </table:table-cell>
          <table:table-cell office:value-type="float" office:value="28538" table:style-name="ce30">
            <text:p><text:s/>28 538</text:p>
          </table:table-cell>
          <table:table-cell office:value-type="float" office:value="26175" table:style-name="ce30">
            <text:p><text:s/>26 175</text:p>
          </table:table-cell>
          <table:table-cell office:value-type="float" office:value="436488" table:style-name="ce30">
            <text:p><text:s/>436 488</text:p>
          </table:table-cell>
          <table:table-cell office:value-type="float" office:value="3702801" table:style-name="ce30">
            <text:p>3 702 801</text:p>
          </table:table-cell>
          <table:table-cell office:value-type="float" office:value="1484105" table:style-name="ce30">
            <text:p>1 484 105</text:p>
          </table:table-cell>
          <table:table-cell office:value-type="float" office:value="256737" table:style-name="ce30">
            <text:p><text:s/>256 737</text:p>
          </table:table-cell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300493" table:style-name="ce29">
            <text:p><text:s/>300 493</text:p>
          </table:table-cell>
          <table:table-cell office:value-type="float" office:value="173936" table:style-name="ce29">
            <text:p><text:s/>173 936</text:p>
          </table:table-cell>
          <table:table-cell office:value-type="float" office:value="356588" table:style-name="ce29">
            <text:p><text:s/>356 588</text:p>
          </table:table-cell>
          <table:table-cell office:value-type="float" office:value="87903" table:style-name="ce32">
            <text:p><text:s/>87 903</text:p>
          </table:table-cell>
          <table:table-cell office:value-type="float" office:value="217888" table:style-name="ce30">
            <text:p><text:s/>217 888</text:p>
          </table:table-cell>
          <table:table-cell office:value-type="float" office:value="321031" table:style-name="ce30">
            <text:p><text:s/>321 031</text:p>
          </table:table-cell>
          <table:table-cell office:value-type="float" office:value="71426" table:style-name="ce30">
            <text:p><text:s/>71 426</text:p>
          </table:table-cell>
          <table:table-cell office:value-type="float" office:value="291149" table:style-name="ce30">
            <text:p><text:s/>291 149</text:p>
          </table:table-cell>
          <table:table-cell office:value-type="float" office:value="57703" table:style-name="ce30">
            <text:p><text:s/>57 703</text:p>
          </table:table-cell>
          <table:table-cell office:value-type="float" office:value="83842" table:style-name="ce30">
            <text:p><text:s/>83 842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6943616" table:style-name="ce29">
            <text:p>6 943 616</text:p>
          </table:table-cell>
          <table:table-cell office:value-type="float" office:value="3112648" table:style-name="ce29">
            <text:p>3 112 648</text:p>
          </table:table-cell>
          <table:table-cell office:value-type="float" office:value="4176" table:style-name="ce29">
            <text:p><text:s/>4 176</text:p>
          </table:table-cell>
          <table:table-cell office:value-type="float" office:value="2608548" table:style-name="ce32">
            <text:p>2 608 548</text:p>
          </table:table-cell>
          <table:table-cell office:value-type="float" office:value="28605" table:style-name="ce30">
            <text:p><text:s/>28 605</text:p>
          </table:table-cell>
          <table:table-cell office:value-type="float" office:value="26262" table:style-name="ce30">
            <text:p><text:s/>26 262</text:p>
          </table:table-cell>
          <table:table-cell office:value-type="float" office:value="445057" table:style-name="ce30">
            <text:p><text:s/>445 057</text:p>
          </table:table-cell>
          <table:table-cell office:value-type="float" office:value="3830968" table:style-name="ce30">
            <text:p>3 830 968</text:p>
          </table:table-cell>
          <table:table-cell office:value-type="float" office:value="1530146" table:style-name="ce30">
            <text:p>1 530 146</text:p>
          </table:table-cell>
          <table:table-cell office:value-type="float" office:value="264502" table:style-name="ce30">
            <text:p><text:s/>264 502</text:p>
          </table:table-cell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322827" table:style-name="ce29">
            <text:p><text:s/>322 827</text:p>
          </table:table-cell>
          <table:table-cell office:value-type="float" office:value="180636" table:style-name="ce29">
            <text:p><text:s/>180 636</text:p>
          </table:table-cell>
          <table:table-cell office:value-type="float" office:value="362893" table:style-name="ce29">
            <text:p><text:s/>362 893</text:p>
          </table:table-cell>
          <table:table-cell office:value-type="float" office:value="96685" table:style-name="ce32">
            <text:p><text:s/>96 685</text:p>
          </table:table-cell>
          <table:table-cell office:value-type="float" office:value="231749" table:style-name="ce30">
            <text:p><text:s/>231 749</text:p>
          </table:table-cell>
          <table:table-cell office:value-type="float" office:value="331011" table:style-name="ce30">
            <text:p><text:s/>331 011</text:p>
          </table:table-cell>
          <table:table-cell office:value-type="float" office:value="72465" table:style-name="ce30">
            <text:p><text:s/>72 465</text:p>
          </table:table-cell>
          <table:table-cell office:value-type="float" office:value="296804" table:style-name="ce30">
            <text:p><text:s/>296 804</text:p>
          </table:table-cell>
          <table:table-cell office:value-type="float" office:value="56701" table:style-name="ce30">
            <text:p><text:s/>56 701</text:p>
          </table:table-cell>
          <table:table-cell office:value-type="float" office:value="84549" table:style-name="ce30">
            <text:p><text:s/>84 549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7088746" table:style-name="ce29">
            <text:p>7 088 746</text:p>
          </table:table-cell>
          <table:table-cell office:value-type="float" office:value="3151411" table:style-name="ce29">
            <text:p>3 151 411</text:p>
          </table:table-cell>
          <table:table-cell office:value-type="float" office:value="4156" table:style-name="ce29">
            <text:p><text:s/>4 156</text:p>
          </table:table-cell>
          <table:table-cell office:value-type="float" office:value="2640965" table:style-name="ce32">
            <text:p>2 640 965</text:p>
          </table:table-cell>
          <table:table-cell office:value-type="float" office:value="28998" table:style-name="ce30">
            <text:p><text:s/>28 998</text:p>
          </table:table-cell>
          <table:table-cell office:value-type="float" office:value="27137" table:style-name="ce30">
            <text:p><text:s/>27 137</text:p>
          </table:table-cell>
          <table:table-cell office:value-type="float" office:value="450155" table:style-name="ce30">
            <text:p><text:s/>450 155</text:p>
          </table:table-cell>
          <table:table-cell office:value-type="float" office:value="3937335" table:style-name="ce30">
            <text:p>3 937 335</text:p>
          </table:table-cell>
          <table:table-cell office:value-type="float" office:value="1570290" table:style-name="ce30">
            <text:p>1 570 290</text:p>
          </table:table-cell>
          <table:table-cell office:value-type="float" office:value="268066" table:style-name="ce30">
            <text:p><text:s/>268 066</text:p>
          </table:table-cell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351651" table:style-name="ce29">
            <text:p><text:s/>351 651</text:p>
          </table:table-cell>
          <table:table-cell office:value-type="float" office:value="186221" table:style-name="ce29">
            <text:p><text:s/>186 221</text:p>
          </table:table-cell>
          <table:table-cell office:value-type="float" office:value="365169" table:style-name="ce29">
            <text:p><text:s/>365 169</text:p>
          </table:table-cell>
          <table:table-cell office:value-type="float" office:value="99004" table:style-name="ce32">
            <text:p><text:s/>99 004</text:p>
          </table:table-cell>
          <table:table-cell office:value-type="float" office:value="238677" table:style-name="ce30">
            <text:p><text:s/>238 677</text:p>
          </table:table-cell>
          <table:table-cell office:value-type="float" office:value="337369" table:style-name="ce30">
            <text:p><text:s/>337 369</text:p>
          </table:table-cell>
          <table:table-cell office:value-type="float" office:value="71988" table:style-name="ce30">
            <text:p><text:s/>71 988</text:p>
          </table:table-cell>
          <table:table-cell office:value-type="float" office:value="305106" table:style-name="ce30">
            <text:p><text:s/>305 106</text:p>
          </table:table-cell>
          <table:table-cell office:value-type="float" office:value="57781" table:style-name="ce30">
            <text:p><text:s/>57 781</text:p>
          </table:table-cell>
          <table:table-cell office:value-type="float" office:value="86013" table:style-name="ce30">
            <text:p><text:s/>86 013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7217519" table:style-name="ce29">
            <text:p>7 217 519</text:p>
          </table:table-cell>
          <table:table-cell office:value-type="float" office:value="3185275" table:style-name="ce29">
            <text:p>3 185 275</text:p>
          </table:table-cell>
          <table:table-cell office:value-type="float" office:value="3873" table:style-name="ce29">
            <text:p><text:s/>3 873</text:p>
          </table:table-cell>
          <table:table-cell office:value-type="float" office:value="2667083" table:style-name="ce32">
            <text:p>2 667 083</text:p>
          </table:table-cell>
          <table:table-cell office:value-type="float" office:value="29505" table:style-name="ce30">
            <text:p><text:s/>29 505</text:p>
          </table:table-cell>
          <table:table-cell office:value-type="float" office:value="28709" table:style-name="ce30">
            <text:p><text:s/>28 709</text:p>
          </table:table-cell>
          <table:table-cell office:value-type="float" office:value="456105" table:style-name="ce30">
            <text:p><text:s/>456 105</text:p>
          </table:table-cell>
          <table:table-cell office:value-type="float" office:value="4032244" table:style-name="ce30">
            <text:p>4 032 244</text:p>
          </table:table-cell>
          <table:table-cell office:value-type="float" office:value="1586697" table:style-name="ce30">
            <text:p>1 586 697</text:p>
          </table:table-cell>
          <table:table-cell office:value-type="float" office:value="274980" table:style-name="ce30">
            <text:p><text:s/>274 980</text:p>
          </table:table-cell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376051" table:style-name="ce29">
            <text:p><text:s/>376 051</text:p>
          </table:table-cell>
          <table:table-cell office:value-type="float" office:value="193542" table:style-name="ce29">
            <text:p><text:s/>193 542</text:p>
          </table:table-cell>
          <table:table-cell office:value-type="float" office:value="367095" table:style-name="ce29">
            <text:p><text:s/>367 095</text:p>
          </table:table-cell>
          <table:table-cell office:value-type="float" office:value="104705" table:style-name="ce32">
            <text:p><text:s/>104 705</text:p>
          </table:table-cell>
          <table:table-cell office:value-type="float" office:value="244924" table:style-name="ce30">
            <text:p><text:s/>244 924</text:p>
          </table:table-cell>
          <table:table-cell office:value-type="float" office:value="344637" table:style-name="ce30">
            <text:p><text:s/>344 637</text:p>
          </table:table-cell>
          <table:table-cell office:value-type="float" office:value="70520" table:style-name="ce30">
            <text:p><text:s/>70 520</text:p>
          </table:table-cell>
          <table:table-cell office:value-type="float" office:value="317122" table:style-name="ce30">
            <text:p><text:s/>317 122</text:p>
          </table:table-cell>
          <table:table-cell office:value-type="float" office:value="59566" table:style-name="ce30">
            <text:p><text:s/>59 566</text:p>
          </table:table-cell>
          <table:table-cell office:value-type="float" office:value="92405" table:style-name="ce30">
            <text:p><text:s/>92 405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7395092" table:style-name="ce29">
            <text:p>7 395 092</text:p>
          </table:table-cell>
          <table:table-cell office:value-type="float" office:value="3251305" table:style-name="ce29">
            <text:p>3 251 305</text:p>
          </table:table-cell>
          <table:table-cell office:value-type="float" office:value="3847" table:style-name="ce29">
            <text:p><text:s/>3 847</text:p>
          </table:table-cell>
          <table:table-cell office:value-type="float" office:value="2728516" table:style-name="ce32">
            <text:p>2 728 516</text:p>
          </table:table-cell>
          <table:table-cell office:value-type="float" office:value="29575" table:style-name="ce30">
            <text:p><text:s/>29 575</text:p>
          </table:table-cell>
          <table:table-cell office:value-type="float" office:value="29672" table:style-name="ce30">
            <text:p><text:s/>29 672</text:p>
          </table:table-cell>
          <table:table-cell office:value-type="float" office:value="459695" table:style-name="ce30">
            <text:p><text:s/>459 695</text:p>
          </table:table-cell>
          <table:table-cell office:value-type="float" office:value="4143787" table:style-name="ce30">
            <text:p>4 143 787</text:p>
          </table:table-cell>
          <table:table-cell office:value-type="float" office:value="1609932" table:style-name="ce30">
            <text:p>1 609 932</text:p>
          </table:table-cell>
          <table:table-cell office:value-type="float" office:value="281290" table:style-name="ce30">
            <text:p><text:s/>281 290</text:p>
          </table:table-cell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402853" table:style-name="ce29">
            <text:p><text:s/>402 853</text:p>
          </table:table-cell>
          <table:table-cell office:value-type="float" office:value="200954" table:style-name="ce29">
            <text:p><text:s/>200 954</text:p>
          </table:table-cell>
          <table:table-cell office:value-type="float" office:value="370906" table:style-name="ce29">
            <text:p><text:s/>370 906</text:p>
          </table:table-cell>
          <table:table-cell office:value-type="float" office:value="112011" table:style-name="ce32">
            <text:p><text:s/>112 011</text:p>
          </table:table-cell>
          <table:table-cell office:value-type="float" office:value="251106" table:style-name="ce30">
            <text:p><text:s/>251 106</text:p>
          </table:table-cell>
          <table:table-cell office:value-type="float" office:value="359649" table:style-name="ce30">
            <text:p><text:s/>359 649</text:p>
          </table:table-cell>
          <table:table-cell office:value-type="float" office:value="69715" table:style-name="ce30">
            <text:p><text:s/>69 715</text:p>
          </table:table-cell>
          <table:table-cell office:value-type="float" office:value="327029" table:style-name="ce30">
            <text:p><text:s/>327 029</text:p>
          </table:table-cell>
          <table:table-cell office:value-type="float" office:value="60559" table:style-name="ce30">
            <text:p><text:s/>60 559</text:p>
          </table:table-cell>
          <table:table-cell office:value-type="float" office:value="97783" table:style-name="ce30">
            <text:p><text:s/>97 783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7545855" table:style-name="ce29">
            <text:p>7 545 855</text:p>
          </table:table-cell>
          <table:table-cell office:value-type="float" office:value="3292375" table:style-name="ce29">
            <text:p>3 292 375</text:p>
          </table:table-cell>
          <table:table-cell office:value-type="float" office:value="3779" table:style-name="ce29">
            <text:p><text:s/>3 779</text:p>
          </table:table-cell>
          <table:table-cell office:value-type="float" office:value="2767056" table:style-name="ce32">
            <text:p>2 767 056</text:p>
          </table:table-cell>
          <table:table-cell office:value-type="float" office:value="30453" table:style-name="ce30">
            <text:p><text:s/>30 453</text:p>
          </table:table-cell>
          <table:table-cell office:value-type="float" office:value="30393" table:style-name="ce30">
            <text:p><text:s/>30 393</text:p>
          </table:table-cell>
          <table:table-cell office:value-type="float" office:value="460694" table:style-name="ce30">
            <text:p><text:s/>460 694</text:p>
          </table:table-cell>
          <table:table-cell office:value-type="float" office:value="4253480" table:style-name="ce30">
            <text:p>4 253 480</text:p>
          </table:table-cell>
          <table:table-cell office:value-type="float" office:value="1629751" table:style-name="ce30">
            <text:p>1 629 751</text:p>
          </table:table-cell>
          <table:table-cell office:value-type="float" office:value="289721" table:style-name="ce30">
            <text:p><text:s/>289 721</text:p>
          </table:table-cell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431052" table:style-name="ce29">
            <text:p><text:s/>431 052</text:p>
          </table:table-cell>
          <table:table-cell office:value-type="float" office:value="210585" table:style-name="ce29">
            <text:p><text:s/>210 585</text:p>
          </table:table-cell>
          <table:table-cell office:value-type="float" office:value="377779" table:style-name="ce29">
            <text:p><text:s/>377 779</text:p>
          </table:table-cell>
          <table:table-cell office:value-type="float" office:value="113696" table:style-name="ce32">
            <text:p><text:s/>113 696</text:p>
          </table:table-cell>
          <table:table-cell office:value-type="float" office:value="256742" table:style-name="ce30">
            <text:p><text:s/>256 742</text:p>
          </table:table-cell>
          <table:table-cell office:value-type="float" office:value="370398" table:style-name="ce30">
            <text:p><text:s/>370 398</text:p>
          </table:table-cell>
          <table:table-cell office:value-type="float" office:value="69913" table:style-name="ce30">
            <text:p><text:s/>69 913</text:p>
          </table:table-cell>
          <table:table-cell office:value-type="float" office:value="336437" table:style-name="ce30">
            <text:p><text:s/>336 437</text:p>
          </table:table-cell>
          <table:table-cell office:value-type="float" office:value="63368" table:style-name="ce30">
            <text:p><text:s/>63 368</text:p>
          </table:table-cell>
          <table:table-cell office:value-type="float" office:value="104038" table:style-name="ce30">
            <text:p><text:s/>104 038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５年平均　　 Ave. <text:s/>2016<text:s text:c="7"/></text:p>
          </table:table-cell>
          <table:table-cell office:value-type="float" office:value="7651836" table:style-name="ce29">
            <text:p>7 651 836</text:p>
          </table:table-cell>
          <table:table-cell office:value-type="float" office:value="3308866" table:style-name="ce29">
            <text:p>3 308 866</text:p>
          </table:table-cell>
          <table:table-cell office:value-type="float" office:value="3655" table:style-name="ce29">
            <text:p><text:s/>3 655</text:p>
          </table:table-cell>
          <table:table-cell office:value-type="float" office:value="2782117" table:style-name="ce32">
            <text:p>2 782 117</text:p>
          </table:table-cell>
          <table:table-cell office:value-type="float" office:value="30997" table:style-name="ce30">
            <text:p><text:s/>30 997</text:p>
          </table:table-cell>
          <table:table-cell office:value-type="float" office:value="31163" table:style-name="ce30">
            <text:p><text:s/>31 163</text:p>
          </table:table-cell>
          <table:table-cell office:value-type="float" office:value="460934" table:style-name="ce30">
            <text:p><text:s/>460 934</text:p>
          </table:table-cell>
          <table:table-cell office:value-type="float" office:value="4342970" table:style-name="ce30">
            <text:p>4 342 970</text:p>
          </table:table-cell>
          <table:table-cell office:value-type="float" office:value="1642516" table:style-name="ce30">
            <text:p>1 642 516</text:p>
          </table:table-cell>
          <table:table-cell office:value-type="float" office:value="295557" table:style-name="ce30">
            <text:p><text:s/>295 557</text:p>
          </table:table-cell>
          <table:table-cell office:value-type="string" table:style-name="ce28">
            <text:p><text:s/>１０５年平均　　 Ave. <text:s/>2016<text:s text:c="7"/></text:p>
          </table:table-cell>
          <table:table-cell office:value-type="float" office:value="458050" table:style-name="ce29">
            <text:p><text:s/>458 050</text:p>
          </table:table-cell>
          <table:table-cell office:value-type="float" office:value="219001" table:style-name="ce29">
            <text:p><text:s/>219 001</text:p>
          </table:table-cell>
          <table:table-cell office:value-type="float" office:value="380868" table:style-name="ce29">
            <text:p><text:s/>380 868</text:p>
          </table:table-cell>
          <table:table-cell office:value-type="float" office:value="113635" table:style-name="ce32">
            <text:p><text:s/>113 635</text:p>
          </table:table-cell>
          <table:table-cell office:value-type="float" office:value="263013" table:style-name="ce30">
            <text:p><text:s/>263 013</text:p>
          </table:table-cell>
          <table:table-cell office:value-type="float" office:value="378907" table:style-name="ce30">
            <text:p><text:s/>378 907</text:p>
          </table:table-cell>
          <table:table-cell office:value-type="float" office:value="69241" table:style-name="ce30">
            <text:p><text:s/>69 241</text:p>
          </table:table-cell>
          <table:table-cell office:value-type="float" office:value="345307" table:style-name="ce30">
            <text:p><text:s/>345 307</text:p>
          </table:table-cell>
          <table:table-cell office:value-type="float" office:value="67075" table:style-name="ce30">
            <text:p><text:s/>67 075</text:p>
          </table:table-cell>
          <table:table-cell office:value-type="float" office:value="109800" table:style-name="ce30">
            <text:p><text:s/>109 800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６年平均　　 Ave. <text:s/>2017<text:s text:c="7"/></text:p>
          </table:table-cell>
          <table:table-cell office:value-type="float" office:value="7782232" table:style-name="ce29">
            <text:p>7 782 232</text:p>
          </table:table-cell>
          <table:table-cell office:value-type="float" office:value="3351089" table:style-name="ce29">
            <text:p>3 351 089</text:p>
          </table:table-cell>
          <table:table-cell office:value-type="float" office:value="3543" table:style-name="ce29">
            <text:p><text:s/>3 543</text:p>
          </table:table-cell>
          <table:table-cell office:value-type="float" office:value="2823281" table:style-name="ce32">
            <text:p>2 823 281</text:p>
          </table:table-cell>
          <table:table-cell office:value-type="float" office:value="31368" table:style-name="ce30">
            <text:p><text:s/>31 368</text:p>
          </table:table-cell>
          <table:table-cell office:value-type="float" office:value="31932" table:style-name="ce30">
            <text:p><text:s/>31 932</text:p>
          </table:table-cell>
          <table:table-cell office:value-type="float" office:value="460965" table:style-name="ce30">
            <text:p><text:s/>460 965</text:p>
          </table:table-cell>
          <table:table-cell office:value-type="float" office:value="4431143" table:style-name="ce30">
            <text:p>4 431 143</text:p>
          </table:table-cell>
          <table:table-cell office:value-type="float" office:value="1665312" table:style-name="ce30">
            <text:p>1 665 312</text:p>
          </table:table-cell>
          <table:table-cell office:value-type="float" office:value="298756" table:style-name="ce30">
            <text:p><text:s/>298 756</text:p>
          </table:table-cell>
          <table:table-cell office:value-type="string" table:style-name="ce28">
            <text:p><text:s/>１０６年平均　　 Ave. <text:s/>2017<text:s text:c="7"/></text:p>
          </table:table-cell>
          <table:table-cell office:value-type="float" office:value="480996" table:style-name="ce29">
            <text:p><text:s/>480 996</text:p>
          </table:table-cell>
          <table:table-cell office:value-type="float" office:value="224359" table:style-name="ce29">
            <text:p><text:s/>224 359</text:p>
          </table:table-cell>
          <table:table-cell office:value-type="float" office:value="385444" table:style-name="ce29">
            <text:p><text:s/>385 444</text:p>
          </table:table-cell>
          <table:table-cell office:value-type="float" office:value="113989" table:style-name="ce32">
            <text:p><text:s/>113 989</text:p>
          </table:table-cell>
          <table:table-cell office:value-type="float" office:value="265868" table:style-name="ce30">
            <text:p><text:s/>265 868</text:p>
          </table:table-cell>
          <table:table-cell office:value-type="float" office:value="387904" table:style-name="ce30">
            <text:p><text:s/>387 904</text:p>
          </table:table-cell>
          <table:table-cell office:value-type="float" office:value="69799" table:style-name="ce30">
            <text:p><text:s/>69 799</text:p>
          </table:table-cell>
          <table:table-cell office:value-type="float" office:value="356482" table:style-name="ce30">
            <text:p><text:s/>356 482</text:p>
          </table:table-cell>
          <table:table-cell office:value-type="float" office:value="68753" table:style-name="ce30">
            <text:p><text:s/>68 753</text:p>
          </table:table-cell>
          <table:table-cell office:value-type="float" office:value="113481" table:style-name="ce30">
            <text:p><text:s/>113 481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７年平均　　 Ave. <text:s/>2018<text:s text:c="7"/></text:p>
          </table:table-cell>
          <table:table-cell office:value-type="float" office:value="7890571" table:style-name="ce29">
            <text:p>7 890 571</text:p>
          </table:table-cell>
          <table:table-cell office:value-type="float" office:value="3390462" table:style-name="ce29">
            <text:p>3 390 462</text:p>
          </table:table-cell>
          <table:table-cell office:value-type="float" office:value="3496" table:style-name="ce29">
            <text:p><text:s/>3 496</text:p>
          </table:table-cell>
          <table:table-cell office:value-type="float" office:value="2859257" table:style-name="ce32">
            <text:p>2 859 257</text:p>
          </table:table-cell>
          <table:table-cell office:value-type="float" office:value="31674" table:style-name="ce30">
            <text:p><text:s/>31 674</text:p>
          </table:table-cell>
          <table:table-cell office:value-type="float" office:value="33083" table:style-name="ce30">
            <text:p><text:s/>33 083</text:p>
          </table:table-cell>
          <table:table-cell office:value-type="float" office:value="462952" table:style-name="ce30">
            <text:p><text:s/>462 952</text:p>
          </table:table-cell>
          <table:table-cell office:value-type="float" office:value="4500109" table:style-name="ce30">
            <text:p>4 500 109</text:p>
          </table:table-cell>
          <table:table-cell office:value-type="float" office:value="1688797" table:style-name="ce30">
            <text:p>1 688 797</text:p>
          </table:table-cell>
          <table:table-cell office:value-type="float" office:value="301275" table:style-name="ce30">
            <text:p><text:s/>301 275</text:p>
          </table:table-cell>
          <table:table-cell office:value-type="string" table:style-name="ce28">
            <text:p><text:s/>１０７年平均　　 Ave. <text:s/>2018<text:s text:c="7"/></text:p>
          </table:table-cell>
          <table:table-cell office:value-type="float" office:value="491816" table:style-name="ce29">
            <text:p><text:s/>491 816</text:p>
          </table:table-cell>
          <table:table-cell office:value-type="float" office:value="228372" table:style-name="ce29">
            <text:p><text:s/>228 372</text:p>
          </table:table-cell>
          <table:table-cell office:value-type="float" office:value="387366" table:style-name="ce29">
            <text:p><text:s/>387 366</text:p>
          </table:table-cell>
          <table:table-cell office:value-type="float" office:value="114911" table:style-name="ce32">
            <text:p><text:s/>114 911</text:p>
          </table:table-cell>
          <table:table-cell office:value-type="float" office:value="271060" table:style-name="ce30">
            <text:p><text:s/>271 060</text:p>
          </table:table-cell>
          <table:table-cell office:value-type="float" office:value="394137" table:style-name="ce30">
            <text:p><text:s/>394 137</text:p>
          </table:table-cell>
          <table:table-cell office:value-type="float" office:value="70609" table:style-name="ce30">
            <text:p><text:s/>70 609</text:p>
          </table:table-cell>
          <table:table-cell office:value-type="float" office:value="368219" table:style-name="ce30">
            <text:p><text:s/>368 219</text:p>
          </table:table-cell>
          <table:table-cell office:value-type="float" office:value="70251" table:style-name="ce30">
            <text:p><text:s/>70 251</text:p>
          </table:table-cell>
          <table:table-cell office:value-type="float" office:value="113296" table:style-name="ce30">
            <text:p><text:s/>113 296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28">
            <text:p><text:s/>１０８年平均　　 Ave. <text:s/>2019<text:s text:c="7"/></text:p>
          </table:table-cell>
          <table:table-cell office:value-type="float" office:value="7981435" table:style-name="ce29">
            <text:p>7 981 435</text:p>
          </table:table-cell>
          <table:table-cell office:value-type="float" office:value="3408364" table:style-name="ce29">
            <text:p>3 408 364</text:p>
          </table:table-cell>
          <table:table-cell office:value-type="float" office:value="3466" table:style-name="ce29">
            <text:p><text:s/>3 466</text:p>
          </table:table-cell>
          <table:table-cell office:value-type="float" office:value="2869066" table:style-name="ce32">
            <text:p>2 869 066</text:p>
          </table:table-cell>
          <table:table-cell office:value-type="float" office:value="32287" table:style-name="ce30">
            <text:p><text:s/>32 287</text:p>
          </table:table-cell>
          <table:table-cell office:value-type="float" office:value="33571" table:style-name="ce30">
            <text:p><text:s/>33 571</text:p>
          </table:table-cell>
          <table:table-cell office:value-type="float" office:value="469974" table:style-name="ce30">
            <text:p><text:s/>469 974</text:p>
          </table:table-cell>
          <table:table-cell office:value-type="float" office:value="4573071" table:style-name="ce30">
            <text:p>4 573 071</text:p>
          </table:table-cell>
          <table:table-cell office:value-type="float" office:value="1705174" table:style-name="ce30">
            <text:p>1 705 174</text:p>
          </table:table-cell>
          <table:table-cell office:value-type="float" office:value="303138" table:style-name="ce30">
            <text:p><text:s/>303 138</text:p>
          </table:table-cell>
          <table:table-cell office:value-type="string" table:style-name="ce28">
            <text:p><text:s/>１０８年平均　　 Ave. <text:s/>2019<text:s text:c="7"/></text:p>
          </table:table-cell>
          <table:table-cell office:value-type="float" office:value="503157" table:style-name="ce29">
            <text:p><text:s/>503 157</text:p>
          </table:table-cell>
          <table:table-cell office:value-type="float" office:value="233139" table:style-name="ce29">
            <text:p><text:s/>233 139</text:p>
          </table:table-cell>
          <table:table-cell office:value-type="float" office:value="389848" table:style-name="ce29">
            <text:p><text:s/>389 848</text:p>
          </table:table-cell>
          <table:table-cell office:value-type="float" office:value="119328" table:style-name="ce32">
            <text:p><text:s/>119 328</text:p>
          </table:table-cell>
          <table:table-cell office:value-type="float" office:value="277102" table:style-name="ce30">
            <text:p><text:s/>277 102</text:p>
          </table:table-cell>
          <table:table-cell office:value-type="float" office:value="404037" table:style-name="ce30">
            <text:p><text:s/>404 037</text:p>
          </table:table-cell>
          <table:table-cell office:value-type="float" office:value="71936" table:style-name="ce30">
            <text:p><text:s/>71 936</text:p>
          </table:table-cell>
          <table:table-cell office:value-type="float" office:value="381469" table:style-name="ce30">
            <text:p><text:s/>381 469</text:p>
          </table:table-cell>
          <table:table-cell office:value-type="float" office:value="70638" table:style-name="ce30">
            <text:p><text:s/>70 638</text:p>
          </table:table-cell>
          <table:table-cell office:value-type="float" office:value="114105" table:style-name="ce30">
            <text:p><text:s/>114 105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１　　月　 　Jan.<text:s text:c="13"/></text:p>
          </table:table-cell>
          <table:table-cell office:value-type="float" office:value="7941267" table:style-name="ce29">
            <text:p>7 941 267</text:p>
          </table:table-cell>
          <table:table-cell office:value-type="float" office:value="3404501" table:style-name="ce29">
            <text:p>3 404 501</text:p>
          </table:table-cell>
          <table:table-cell office:value-type="float" office:value="3496" table:style-name="ce29">
            <text:p><text:s/>3 496</text:p>
          </table:table-cell>
          <table:table-cell office:value-type="float" office:value="2869330" table:style-name="ce32">
            <text:p>2 869 330</text:p>
          </table:table-cell>
          <table:table-cell office:value-type="float" office:value="31841" table:style-name="ce30">
            <text:p><text:s/>31 841</text:p>
          </table:table-cell>
          <table:table-cell office:value-type="float" office:value="33451" table:style-name="ce30">
            <text:p><text:s/>33 451</text:p>
          </table:table-cell>
          <table:table-cell office:value-type="float" office:value="466383" table:style-name="ce30">
            <text:p><text:s/>466 383</text:p>
          </table:table-cell>
          <table:table-cell office:value-type="float" office:value="4536766" table:style-name="ce30">
            <text:p>4 536 766</text:p>
          </table:table-cell>
          <table:table-cell office:value-type="float" office:value="1698495" table:style-name="ce30">
            <text:p>1 698 495</text:p>
          </table:table-cell>
          <table:table-cell office:value-type="float" office:value="301988" table:style-name="ce30">
            <text:p><text:s/>301 988</text:p>
          </table:table-cell>
          <table:table-cell office:value-type="string" table:style-name="ce33">
            <text:p><text:s/>１　　月　 　Jan.<text:s text:c="13"/></text:p>
          </table:table-cell>
          <table:table-cell office:value-type="float" office:value="496755" table:style-name="ce29">
            <text:p><text:s/>496 755</text:p>
          </table:table-cell>
          <table:table-cell office:value-type="float" office:value="228537" table:style-name="ce29">
            <text:p><text:s/>228 537</text:p>
          </table:table-cell>
          <table:table-cell office:value-type="float" office:value="387783" table:style-name="ce29">
            <text:p><text:s/>387 783</text:p>
          </table:table-cell>
          <table:table-cell office:value-type="float" office:value="116192" table:style-name="ce32">
            <text:p><text:s/>116 192</text:p>
          </table:table-cell>
          <table:table-cell office:value-type="float" office:value="273884" table:style-name="ce30">
            <text:p><text:s/>273 884</text:p>
          </table:table-cell>
          <table:table-cell office:value-type="float" office:value="401542" table:style-name="ce30">
            <text:p><text:s/>401 542</text:p>
          </table:table-cell>
          <table:table-cell office:value-type="float" office:value="71513" table:style-name="ce30">
            <text:p><text:s/>71 513</text:p>
          </table:table-cell>
          <table:table-cell office:value-type="float" office:value="375010" table:style-name="ce30">
            <text:p><text:s/>375 010</text:p>
          </table:table-cell>
          <table:table-cell office:value-type="float" office:value="70643" table:style-name="ce30">
            <text:p><text:s/>70 643</text:p>
          </table:table-cell>
          <table:table-cell office:value-type="float" office:value="114424" table:style-name="ce30">
            <text:p><text:s/>114 424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２　　月　 　Feb.<text:s text:c="13"/></text:p>
          </table:table-cell>
          <table:table-cell office:value-type="float" office:value="7954918" table:style-name="ce29">
            <text:p>7 954 918</text:p>
          </table:table-cell>
          <table:table-cell office:value-type="float" office:value="3408765" table:style-name="ce29">
            <text:p>3 408 765</text:p>
          </table:table-cell>
          <table:table-cell office:value-type="float" office:value="3527" table:style-name="ce29">
            <text:p><text:s/>3 527</text:p>
          </table:table-cell>
          <table:table-cell office:value-type="float" office:value="2872651" table:style-name="ce32">
            <text:p>2 872 651</text:p>
          </table:table-cell>
          <table:table-cell office:value-type="float" office:value="31980" table:style-name="ce30">
            <text:p><text:s/>31 980</text:p>
          </table:table-cell>
          <table:table-cell office:value-type="float" office:value="33354" table:style-name="ce30">
            <text:p><text:s/>33 354</text:p>
          </table:table-cell>
          <table:table-cell office:value-type="float" office:value="467253" table:style-name="ce30">
            <text:p><text:s/>467 253</text:p>
          </table:table-cell>
          <table:table-cell office:value-type="float" office:value="4546153" table:style-name="ce30">
            <text:p>4 546 153</text:p>
          </table:table-cell>
          <table:table-cell office:value-type="float" office:value="1702110" table:style-name="ce30">
            <text:p>1 702 110</text:p>
          </table:table-cell>
          <table:table-cell office:value-type="float" office:value="302150" table:style-name="ce30">
            <text:p><text:s/>302 150</text:p>
          </table:table-cell>
          <table:table-cell office:value-type="string" table:style-name="ce33">
            <text:p><text:s/>２　　月　 　Feb.<text:s text:c="13"/></text:p>
          </table:table-cell>
          <table:table-cell office:value-type="float" office:value="496835" table:style-name="ce29">
            <text:p><text:s/>496 835</text:p>
          </table:table-cell>
          <table:table-cell office:value-type="float" office:value="229535" table:style-name="ce29">
            <text:p><text:s/>229 535</text:p>
          </table:table-cell>
          <table:table-cell office:value-type="float" office:value="388048" table:style-name="ce29">
            <text:p><text:s/>388 048</text:p>
          </table:table-cell>
          <table:table-cell office:value-type="float" office:value="116661" table:style-name="ce32">
            <text:p><text:s/>116 661</text:p>
          </table:table-cell>
          <table:table-cell office:value-type="float" office:value="276121" table:style-name="ce30">
            <text:p><text:s/>276 121</text:p>
          </table:table-cell>
          <table:table-cell office:value-type="float" office:value="402055" table:style-name="ce30">
            <text:p><text:s/>402 055</text:p>
          </table:table-cell>
          <table:table-cell office:value-type="float" office:value="71621" table:style-name="ce30">
            <text:p><text:s/>71 621</text:p>
          </table:table-cell>
          <table:table-cell office:value-type="float" office:value="376273" table:style-name="ce30">
            <text:p><text:s/>376 273</text:p>
          </table:table-cell>
          <table:table-cell office:value-type="float" office:value="70467" table:style-name="ce30">
            <text:p><text:s/>70 467</text:p>
          </table:table-cell>
          <table:table-cell office:value-type="float" office:value="114277" table:style-name="ce30">
            <text:p><text:s/>114 277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３　　月　　 Mar.<text:s text:c="13"/></text:p>
          </table:table-cell>
          <table:table-cell office:value-type="float" office:value="7959351" table:style-name="ce29">
            <text:p>7 959 351</text:p>
          </table:table-cell>
          <table:table-cell office:value-type="float" office:value="3407953" table:style-name="ce29">
            <text:p>3 407 953</text:p>
          </table:table-cell>
          <table:table-cell office:value-type="float" office:value="3497" table:style-name="ce29">
            <text:p><text:s/>3 497</text:p>
          </table:table-cell>
          <table:table-cell office:value-type="float" office:value="2871015" table:style-name="ce32">
            <text:p>2 871 015</text:p>
          </table:table-cell>
          <table:table-cell office:value-type="float" office:value="31943" table:style-name="ce30">
            <text:p><text:s/>31 943</text:p>
          </table:table-cell>
          <table:table-cell office:value-type="float" office:value="33184" table:style-name="ce30">
            <text:p><text:s/>33 184</text:p>
          </table:table-cell>
          <table:table-cell office:value-type="float" office:value="468314" table:style-name="ce30">
            <text:p><text:s/>468 314</text:p>
          </table:table-cell>
          <table:table-cell office:value-type="float" office:value="4551398" table:style-name="ce30">
            <text:p>4 551 398</text:p>
          </table:table-cell>
          <table:table-cell office:value-type="float" office:value="1704217" table:style-name="ce30">
            <text:p>1 704 217</text:p>
          </table:table-cell>
          <table:table-cell office:value-type="float" office:value="302150" table:style-name="ce30">
            <text:p><text:s/>302 150</text:p>
          </table:table-cell>
          <table:table-cell office:value-type="string" table:style-name="ce33">
            <text:p><text:s/>３　　月　　 Mar.<text:s text:c="13"/></text:p>
          </table:table-cell>
          <table:table-cell office:value-type="float" office:value="498971" table:style-name="ce29">
            <text:p><text:s/>498 971</text:p>
          </table:table-cell>
          <table:table-cell office:value-type="float" office:value="230562" table:style-name="ce29">
            <text:p><text:s/>230 562</text:p>
          </table:table-cell>
          <table:table-cell office:value-type="float" office:value="387970" table:style-name="ce29">
            <text:p><text:s/>387 970</text:p>
          </table:table-cell>
          <table:table-cell office:value-type="float" office:value="117288" table:style-name="ce32">
            <text:p><text:s/>117 288</text:p>
          </table:table-cell>
          <table:table-cell office:value-type="float" office:value="274936" table:style-name="ce30">
            <text:p><text:s/>274 936</text:p>
          </table:table-cell>
          <table:table-cell office:value-type="float" office:value="401847" table:style-name="ce30">
            <text:p><text:s/>401 847</text:p>
          </table:table-cell>
          <table:table-cell office:value-type="float" office:value="71490" table:style-name="ce30">
            <text:p><text:s/>71 490</text:p>
          </table:table-cell>
          <table:table-cell office:value-type="float" office:value="377454" table:style-name="ce30">
            <text:p><text:s/>377 454</text:p>
          </table:table-cell>
          <table:table-cell office:value-type="float" office:value="70426" table:style-name="ce30">
            <text:p><text:s/>70 426</text:p>
          </table:table-cell>
          <table:table-cell office:value-type="float" office:value="114087" table:style-name="ce30">
            <text:p><text:s/>114 087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４　　月 　　Apr.<text:s text:c="13"/></text:p>
          </table:table-cell>
          <table:table-cell office:value-type="float" office:value="7966561" table:style-name="ce29">
            <text:p>7 966 561</text:p>
          </table:table-cell>
          <table:table-cell office:value-type="float" office:value="3408423" table:style-name="ce29">
            <text:p>3 408 423</text:p>
          </table:table-cell>
          <table:table-cell office:value-type="float" office:value="3482" table:style-name="ce29">
            <text:p><text:s/>3 482</text:p>
          </table:table-cell>
          <table:table-cell office:value-type="float" office:value="2870249" table:style-name="ce32">
            <text:p>2 870 249</text:p>
          </table:table-cell>
          <table:table-cell office:value-type="float" office:value="32583" table:style-name="ce30">
            <text:p><text:s/>32 583</text:p>
          </table:table-cell>
          <table:table-cell office:value-type="float" office:value="33272" table:style-name="ce30">
            <text:p><text:s/>33 272</text:p>
          </table:table-cell>
          <table:table-cell office:value-type="float" office:value="468837" table:style-name="ce30">
            <text:p><text:s/>468 837</text:p>
          </table:table-cell>
          <table:table-cell office:value-type="float" office:value="4558138" table:style-name="ce30">
            <text:p>4 558 138</text:p>
          </table:table-cell>
          <table:table-cell office:value-type="float" office:value="1704235" table:style-name="ce30">
            <text:p>1 704 235</text:p>
          </table:table-cell>
          <table:table-cell office:value-type="float" office:value="302385" table:style-name="ce30">
            <text:p><text:s/>302 385</text:p>
          </table:table-cell>
          <table:table-cell office:value-type="string" table:style-name="ce33">
            <text:p><text:s/>４　　月 　　Apr.<text:s text:c="13"/></text:p>
          </table:table-cell>
          <table:table-cell office:value-type="float" office:value="500003" table:style-name="ce29">
            <text:p><text:s/>500 003</text:p>
          </table:table-cell>
          <table:table-cell office:value-type="float" office:value="232169" table:style-name="ce29">
            <text:p><text:s/>232 169</text:p>
          </table:table-cell>
          <table:table-cell office:value-type="float" office:value="388636" table:style-name="ce29">
            <text:p><text:s/>388 636</text:p>
          </table:table-cell>
          <table:table-cell office:value-type="float" office:value="118714" table:style-name="ce32">
            <text:p><text:s/>118 714</text:p>
          </table:table-cell>
          <table:table-cell office:value-type="float" office:value="275251" table:style-name="ce30">
            <text:p><text:s/>275 251</text:p>
          </table:table-cell>
          <table:table-cell office:value-type="float" office:value="403096" table:style-name="ce30">
            <text:p><text:s/>403 096</text:p>
          </table:table-cell>
          <table:table-cell office:value-type="float" office:value="71554" table:style-name="ce30">
            <text:p><text:s/>71 554</text:p>
          </table:table-cell>
          <table:table-cell office:value-type="float" office:value="377723" table:style-name="ce30">
            <text:p><text:s/>377 723</text:p>
          </table:table-cell>
          <table:table-cell office:value-type="float" office:value="70389" table:style-name="ce30">
            <text:p><text:s/>70 389</text:p>
          </table:table-cell>
          <table:table-cell office:value-type="float" office:value="113983" table:style-name="ce30">
            <text:p><text:s/>113 983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５　　月　 　May<text:s text:c="14"/></text:p>
          </table:table-cell>
          <table:table-cell office:value-type="float" office:value="7971384" table:style-name="ce29">
            <text:p>7 971 384</text:p>
          </table:table-cell>
          <table:table-cell office:value-type="float" office:value="3406732" table:style-name="ce29">
            <text:p>3 406 732</text:p>
          </table:table-cell>
          <table:table-cell office:value-type="float" office:value="3502" table:style-name="ce29">
            <text:p><text:s/>3 502</text:p>
          </table:table-cell>
          <table:table-cell office:value-type="float" office:value="2868546" table:style-name="ce30">
            <text:p>2 868 546</text:p>
          </table:table-cell>
          <table:table-cell office:value-type="float" office:value="32495" table:style-name="ce30">
            <text:p><text:s/>32 495</text:p>
          </table:table-cell>
          <table:table-cell office:value-type="float" office:value="33301" table:style-name="ce30">
            <text:p><text:s/>33 301</text:p>
          </table:table-cell>
          <table:table-cell office:value-type="float" office:value="468888" table:style-name="ce30">
            <text:p><text:s/>468 888</text:p>
          </table:table-cell>
          <table:table-cell office:value-type="float" office:value="4564652" table:style-name="ce30">
            <text:p>4 564 652</text:p>
          </table:table-cell>
          <table:table-cell office:value-type="float" office:value="1704934" table:style-name="ce30">
            <text:p>1 704 934</text:p>
          </table:table-cell>
          <table:table-cell office:value-type="float" office:value="302487" table:style-name="ce30">
            <text:p><text:s/>302 487</text:p>
          </table:table-cell>
          <table:table-cell office:value-type="string" table:style-name="ce33">
            <text:p><text:s/>５　　月　 　May<text:s text:c="14"/></text:p>
          </table:table-cell>
          <table:table-cell office:value-type="float" office:value="501700" table:style-name="ce29">
            <text:p><text:s/>501 700</text:p>
          </table:table-cell>
          <table:table-cell office:value-type="float" office:value="233626" table:style-name="ce29">
            <text:p><text:s/>233 626</text:p>
          </table:table-cell>
          <table:table-cell office:value-type="float" office:value="389268" table:style-name="ce29">
            <text:p><text:s/>389 268</text:p>
          </table:table-cell>
          <table:table-cell office:value-type="float" office:value="118493" table:style-name="ce30">
            <text:p><text:s/>118 493</text:p>
          </table:table-cell>
          <table:table-cell office:value-type="float" office:value="275192" table:style-name="ce30">
            <text:p><text:s/>275 192</text:p>
          </table:table-cell>
          <table:table-cell office:value-type="float" office:value="403879" table:style-name="ce30">
            <text:p><text:s/>403 879</text:p>
          </table:table-cell>
          <table:table-cell office:value-type="float" office:value="71573" table:style-name="ce30">
            <text:p><text:s/>71 573</text:p>
          </table:table-cell>
          <table:table-cell office:value-type="float" office:value="379449" table:style-name="ce30">
            <text:p><text:s/>379 449</text:p>
          </table:table-cell>
          <table:table-cell office:value-type="float" office:value="70332" table:style-name="ce30">
            <text:p><text:s/>70 332</text:p>
          </table:table-cell>
          <table:table-cell office:value-type="float" office:value="113719" table:style-name="ce30">
            <text:p><text:s/>113 719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６　　月　 　June<text:s text:c="13"/></text:p>
          </table:table-cell>
          <table:table-cell office:value-type="float" office:value="7975678" table:style-name="ce32">
            <text:p>7 975 678</text:p>
          </table:table-cell>
          <table:table-cell office:value-type="float" office:value="3408422" table:style-name="ce32">
            <text:p>3 408 422</text:p>
          </table:table-cell>
          <table:table-cell office:value-type="float" office:value="3479" table:style-name="ce32">
            <text:p><text:s/>3 479</text:p>
          </table:table-cell>
          <table:table-cell office:value-type="float" office:value="2869220" table:style-name="ce32">
            <text:p>2 869 220</text:p>
          </table:table-cell>
          <table:table-cell office:value-type="float" office:value="32168" table:style-name="ce30">
            <text:p><text:s/>32 168</text:p>
          </table:table-cell>
          <table:table-cell office:value-type="float" office:value="33366" table:style-name="ce30">
            <text:p><text:s/>33 366</text:p>
          </table:table-cell>
          <table:table-cell office:value-type="float" office:value="470189" table:style-name="ce30">
            <text:p><text:s/>470 189</text:p>
          </table:table-cell>
          <table:table-cell office:value-type="float" office:value="4567256" table:style-name="ce30">
            <text:p>4 567 256</text:p>
          </table:table-cell>
          <table:table-cell office:value-type="float" office:value="1705129" table:style-name="ce30">
            <text:p>1 705 129</text:p>
          </table:table-cell>
          <table:table-cell office:value-type="float" office:value="303072" table:style-name="ce30">
            <text:p><text:s/>303 072</text:p>
          </table:table-cell>
          <table:table-cell office:value-type="string" table:style-name="ce33">
            <text:p><text:s/>６　　月　 　June<text:s text:c="13"/></text:p>
          </table:table-cell>
          <table:table-cell office:value-type="float" office:value="503988" table:style-name="ce32">
            <text:p><text:s/>503 988</text:p>
          </table:table-cell>
          <table:table-cell office:value-type="float" office:value="233190" table:style-name="ce32">
            <text:p><text:s/>233 190</text:p>
          </table:table-cell>
          <table:table-cell office:value-type="float" office:value="388966" table:style-name="ce32">
            <text:p><text:s/>388 966</text:p>
          </table:table-cell>
          <table:table-cell office:value-type="float" office:value="119182" table:style-name="ce32">
            <text:p><text:s/>119 182</text:p>
          </table:table-cell>
          <table:table-cell office:value-type="float" office:value="275257" table:style-name="ce30">
            <text:p><text:s/>275 257</text:p>
          </table:table-cell>
          <table:table-cell office:value-type="float" office:value="402832" table:style-name="ce30">
            <text:p><text:s/>402 832</text:p>
          </table:table-cell>
          <table:table-cell office:value-type="float" office:value="71683" table:style-name="ce30">
            <text:p><text:s/>71 683</text:p>
          </table:table-cell>
          <table:table-cell office:value-type="float" office:value="380092" table:style-name="ce30">
            <text:p><text:s/>380 092</text:p>
          </table:table-cell>
          <table:table-cell office:value-type="float" office:value="70402" table:style-name="ce30">
            <text:p><text:s/>70 402</text:p>
          </table:table-cell>
          <table:table-cell office:value-type="float" office:value="113463" table:style-name="ce30">
            <text:p><text:s/>113 463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７　　月　 　July<text:s text:c="13"/></text:p>
          </table:table-cell>
          <table:table-cell office:value-type="float" office:value="7985206" table:style-name="ce32">
            <text:p>7 985 206</text:p>
          </table:table-cell>
          <table:table-cell office:value-type="float" office:value="3407572" table:style-name="ce32">
            <text:p>3 407 572</text:p>
          </table:table-cell>
          <table:table-cell office:value-type="float" office:value="3443" table:style-name="ce32">
            <text:p><text:s/>3 443</text:p>
          </table:table-cell>
          <table:table-cell office:value-type="float" office:value="2866454" table:style-name="ce32">
            <text:p>2 866 454</text:p>
          </table:table-cell>
          <table:table-cell office:value-type="float" office:value="32186" table:style-name="ce30">
            <text:p><text:s/>32 186</text:p>
          </table:table-cell>
          <table:table-cell office:value-type="float" office:value="33631" table:style-name="ce30">
            <text:p><text:s/>33 631</text:p>
          </table:table-cell>
          <table:table-cell office:value-type="float" office:value="471858" table:style-name="ce30">
            <text:p><text:s/>471 858</text:p>
          </table:table-cell>
          <table:table-cell office:value-type="float" office:value="4577634" table:style-name="ce30">
            <text:p>4 577 634</text:p>
          </table:table-cell>
          <table:table-cell office:value-type="float" office:value="1705981" table:style-name="ce30">
            <text:p>1 705 981</text:p>
          </table:table-cell>
          <table:table-cell office:value-type="float" office:value="303464" table:style-name="ce30">
            <text:p><text:s/>303 464</text:p>
          </table:table-cell>
          <table:table-cell office:value-type="string" table:style-name="ce33">
            <text:p><text:s/>７　　月　 　July<text:s text:c="13"/></text:p>
          </table:table-cell>
          <table:table-cell office:value-type="float" office:value="504906" table:style-name="ce32">
            <text:p><text:s/>504 906</text:p>
          </table:table-cell>
          <table:table-cell office:value-type="float" office:value="234485" table:style-name="ce32">
            <text:p><text:s/>234 485</text:p>
          </table:table-cell>
          <table:table-cell office:value-type="float" office:value="389928" table:style-name="ce32">
            <text:p><text:s/>389 928</text:p>
          </table:table-cell>
          <table:table-cell office:value-type="float" office:value="119481" table:style-name="ce32">
            <text:p><text:s/>119 481</text:p>
          </table:table-cell>
          <table:table-cell office:value-type="float" office:value="277013" table:style-name="ce30">
            <text:p><text:s/>277 013</text:p>
          </table:table-cell>
          <table:table-cell office:value-type="float" office:value="404593" table:style-name="ce30">
            <text:p><text:s/>404 593</text:p>
          </table:table-cell>
          <table:table-cell office:value-type="float" office:value="71890" table:style-name="ce30">
            <text:p><text:s/>71 890</text:p>
          </table:table-cell>
          <table:table-cell office:value-type="float" office:value="381416" table:style-name="ce30">
            <text:p><text:s/>381 416</text:p>
          </table:table-cell>
          <table:table-cell office:value-type="float" office:value="70297" table:style-name="ce30">
            <text:p><text:s/>70 297</text:p>
          </table:table-cell>
          <table:table-cell office:value-type="float" office:value="114180" table:style-name="ce30">
            <text:p><text:s/>114 180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８　　月　 　Aug.<text:s text:c="13"/></text:p>
          </table:table-cell>
          <table:table-cell office:value-type="float" office:value="7989301" table:style-name="ce32">
            <text:p>7 989 301</text:p>
          </table:table-cell>
          <table:table-cell office:value-type="float" office:value="3406488" table:style-name="ce32">
            <text:p>3 406 488</text:p>
          </table:table-cell>
          <table:table-cell office:value-type="float" office:value="3458" table:style-name="ce32">
            <text:p><text:s/>3 458</text:p>
          </table:table-cell>
          <table:table-cell office:value-type="float" office:value="2865771" table:style-name="ce32">
            <text:p>2 865 771</text:p>
          </table:table-cell>
          <table:table-cell office:value-type="float" office:value="32222" table:style-name="ce30">
            <text:p><text:s/>32 222</text:p>
          </table:table-cell>
          <table:table-cell office:value-type="float" office:value="33609" table:style-name="ce30">
            <text:p><text:s/>33 609</text:p>
          </table:table-cell>
          <table:table-cell office:value-type="float" office:value="471428" table:style-name="ce30">
            <text:p><text:s/>471 428</text:p>
          </table:table-cell>
          <table:table-cell office:value-type="float" office:value="4582813" table:style-name="ce30">
            <text:p>4 582 813</text:p>
          </table:table-cell>
          <table:table-cell office:value-type="float" office:value="1705766" table:style-name="ce30">
            <text:p>1 705 766</text:p>
          </table:table-cell>
          <table:table-cell office:value-type="float" office:value="303971" table:style-name="ce30">
            <text:p><text:s/>303 971</text:p>
          </table:table-cell>
          <table:table-cell office:value-type="string" table:style-name="ce33">
            <text:p><text:s/>８　　月　 　Aug.<text:s text:c="13"/></text:p>
          </table:table-cell>
          <table:table-cell office:value-type="float" office:value="505232" table:style-name="ce32">
            <text:p><text:s/>505 232</text:p>
          </table:table-cell>
          <table:table-cell office:value-type="float" office:value="234234" table:style-name="ce32">
            <text:p><text:s/>234 234</text:p>
          </table:table-cell>
          <table:table-cell office:value-type="float" office:value="390403" table:style-name="ce32">
            <text:p><text:s/>390 403</text:p>
          </table:table-cell>
          <table:table-cell office:value-type="float" office:value="120173" table:style-name="ce32">
            <text:p><text:s/>120 173</text:p>
          </table:table-cell>
          <table:table-cell office:value-type="float" office:value="278542" table:style-name="ce30">
            <text:p><text:s/>278 542</text:p>
          </table:table-cell>
          <table:table-cell office:value-type="float" office:value="404740" table:style-name="ce30">
            <text:p><text:s/>404 740</text:p>
          </table:table-cell>
          <table:table-cell office:value-type="float" office:value="71713" table:style-name="ce30">
            <text:p><text:s/>71 713</text:p>
          </table:table-cell>
          <table:table-cell office:value-type="float" office:value="383225" table:style-name="ce30">
            <text:p><text:s/>383 225</text:p>
          </table:table-cell>
          <table:table-cell office:value-type="float" office:value="70729" table:style-name="ce30">
            <text:p><text:s/>70 729</text:p>
          </table:table-cell>
          <table:table-cell office:value-type="float" office:value="114085" table:style-name="ce30">
            <text:p><text:s/>114 085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3">
            <text:p><text:s/>９　　月　 　Sept.<text:s text:c="12"/></text:p>
          </table:table-cell>
          <table:table-cell office:value-type="float" office:value="7996572" table:style-name="ce32">
            <text:p>7 996 572</text:p>
          </table:table-cell>
          <table:table-cell office:value-type="float" office:value="3408172" table:style-name="ce32">
            <text:p>3 408 172</text:p>
          </table:table-cell>
          <table:table-cell office:value-type="float" office:value="3436" table:style-name="ce32">
            <text:p><text:s/>3 436</text:p>
          </table:table-cell>
          <table:table-cell office:value-type="float" office:value="2867030" table:style-name="ce32">
            <text:p>2 867 030</text:p>
          </table:table-cell>
          <table:table-cell office:value-type="float" office:value="32383" table:style-name="ce30">
            <text:p><text:s/>32 383</text:p>
          </table:table-cell>
          <table:table-cell office:value-type="float" office:value="33814" table:style-name="ce30">
            <text:p><text:s/>33 814</text:p>
          </table:table-cell>
          <table:table-cell office:value-type="float" office:value="471509" table:style-name="ce30">
            <text:p><text:s/>471 509</text:p>
          </table:table-cell>
          <table:table-cell office:value-type="float" office:value="4588400" table:style-name="ce30">
            <text:p>4 588 400</text:p>
          </table:table-cell>
          <table:table-cell office:value-type="float" office:value="1705403" table:style-name="ce30">
            <text:p>1 705 403</text:p>
          </table:table-cell>
          <table:table-cell office:value-type="float" office:value="303872" table:style-name="ce30">
            <text:p><text:s/>303 872</text:p>
          </table:table-cell>
          <table:table-cell office:value-type="string" table:style-name="ce33">
            <text:p><text:s/>９　　月　 　Sept.<text:s text:c="12"/></text:p>
          </table:table-cell>
          <table:table-cell office:value-type="float" office:value="506558" table:style-name="ce32">
            <text:p><text:s/>506 558</text:p>
          </table:table-cell>
          <table:table-cell office:value-type="float" office:value="234738" table:style-name="ce32">
            <text:p><text:s/>234 738</text:p>
          </table:table-cell>
          <table:table-cell office:value-type="float" office:value="391054" table:style-name="ce32">
            <text:p><text:s/>391 054</text:p>
          </table:table-cell>
          <table:table-cell office:value-type="float" office:value="120750" table:style-name="ce32">
            <text:p><text:s/>120 750</text:p>
          </table:table-cell>
          <table:table-cell office:value-type="float" office:value="278979" table:style-name="ce30">
            <text:p><text:s/>278 979</text:p>
          </table:table-cell>
          <table:table-cell office:value-type="float" office:value="406030" table:style-name="ce30">
            <text:p><text:s/>406 030</text:p>
          </table:table-cell>
          <table:table-cell office:value-type="float" office:value="72042" table:style-name="ce30">
            <text:p><text:s/>72 042</text:p>
          </table:table-cell>
          <table:table-cell office:value-type="float" office:value="384320" table:style-name="ce30">
            <text:p><text:s/>384 320</text:p>
          </table:table-cell>
          <table:table-cell office:value-type="float" office:value="71333" table:style-name="ce30">
            <text:p><text:s/>71 333</text:p>
          </table:table-cell>
          <table:table-cell office:value-type="float" office:value="113321" table:style-name="ce30">
            <text:p><text:s/>113 321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4">
            <text:p><text:s/>１０　　月　 　Oct.<text:s text:c="13"/></text:p>
          </table:table-cell>
          <table:table-cell office:value-type="float" office:value="8005368" table:style-name="ce32">
            <text:p>8 005 368</text:p>
          </table:table-cell>
          <table:table-cell office:value-type="float" office:value="3409965" table:style-name="ce32">
            <text:p>3 409 965</text:p>
          </table:table-cell>
          <table:table-cell office:value-type="float" office:value="3422" table:style-name="ce32">
            <text:p><text:s/>3 422</text:p>
          </table:table-cell>
          <table:table-cell office:value-type="float" office:value="2869152" table:style-name="ce32">
            <text:p>2 869 152</text:p>
          </table:table-cell>
          <table:table-cell office:value-type="float" office:value="32424" table:style-name="ce30">
            <text:p><text:s/>32 424</text:p>
          </table:table-cell>
          <table:table-cell office:value-type="float" office:value="33931" table:style-name="ce30">
            <text:p><text:s/>33 931</text:p>
          </table:table-cell>
          <table:table-cell office:value-type="float" office:value="471036" table:style-name="ce30">
            <text:p><text:s/>471 036</text:p>
          </table:table-cell>
          <table:table-cell office:value-type="float" office:value="4595403" table:style-name="ce30">
            <text:p>4 595 403</text:p>
          </table:table-cell>
          <table:table-cell office:value-type="float" office:value="1705484" table:style-name="ce30">
            <text:p>1 705 484</text:p>
          </table:table-cell>
          <table:table-cell office:value-type="float" office:value="304117" table:style-name="ce30">
            <text:p><text:s/>304 117</text:p>
          </table:table-cell>
          <table:table-cell office:value-type="string" table:style-name="ce34">
            <text:p><text:s/>１０　　月　 　Oct.<text:s text:c="13"/></text:p>
          </table:table-cell>
          <table:table-cell office:value-type="float" office:value="507462" table:style-name="ce32">
            <text:p><text:s/>507 462</text:p>
          </table:table-cell>
          <table:table-cell office:value-type="float" office:value="234592" table:style-name="ce32">
            <text:p><text:s/>234 592</text:p>
          </table:table-cell>
          <table:table-cell office:value-type="float" office:value="391168" table:style-name="ce32">
            <text:p><text:s/>391 168</text:p>
          </table:table-cell>
          <table:table-cell office:value-type="float" office:value="121870" table:style-name="ce32">
            <text:p><text:s/>121 870</text:p>
          </table:table-cell>
          <table:table-cell office:value-type="float" office:value="280292" table:style-name="ce30">
            <text:p><text:s/>280 292</text:p>
          </table:table-cell>
          <table:table-cell office:value-type="float" office:value="406390" table:style-name="ce30">
            <text:p><text:s/>406 390</text:p>
          </table:table-cell>
          <table:table-cell office:value-type="float" office:value="72069" table:style-name="ce30">
            <text:p><text:s/>72 069</text:p>
          </table:table-cell>
          <table:table-cell office:value-type="float" office:value="386560" table:style-name="ce30">
            <text:p><text:s/>386 560</text:p>
          </table:table-cell>
          <table:table-cell office:value-type="float" office:value="70875" table:style-name="ce30">
            <text:p><text:s/>70 875</text:p>
          </table:table-cell>
          <table:table-cell office:value-type="float" office:value="114524" table:style-name="ce30">
            <text:p><text:s/>114 524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4">
            <text:p><text:s/>１１　　月　 　Nov.<text:s text:c="13"/></text:p>
          </table:table-cell>
          <table:table-cell office:value-type="float" office:value="8012634" table:style-name="ce35">
            <text:p>8 012 634</text:p>
          </table:table-cell>
          <table:table-cell office:value-type="float" office:value="3410666" table:style-name="ce30">
            <text:p>3 410 666</text:p>
          </table:table-cell>
          <table:table-cell office:value-type="float" office:value="3413" table:style-name="ce30">
            <text:p><text:s/>3 413</text:p>
          </table:table-cell>
          <table:table-cell office:value-type="float" office:value="2869040" table:style-name="ce30">
            <text:p>2 869 040</text:p>
          </table:table-cell>
          <table:table-cell office:value-type="float" office:value="32418" table:style-name="ce30">
            <text:p><text:s/>32 418</text:p>
          </table:table-cell>
          <table:table-cell office:value-type="float" office:value="33942" table:style-name="ce30">
            <text:p><text:s/>33 942</text:p>
          </table:table-cell>
          <table:table-cell office:value-type="float" office:value="471853" table:style-name="ce30">
            <text:p><text:s/>471 853</text:p>
          </table:table-cell>
          <table:table-cell office:value-type="float" office:value="4601968" table:style-name="ce30">
            <text:p>4 601 968</text:p>
          </table:table-cell>
          <table:table-cell office:value-type="float" office:value="1709738" table:style-name="ce30">
            <text:p>1 709 738</text:p>
          </table:table-cell>
          <table:table-cell office:value-type="float" office:value="304210" table:style-name="ce30">
            <text:p><text:s/>304 210</text:p>
          </table:table-cell>
          <table:table-cell office:value-type="string" table:style-name="ce34">
            <text:p><text:s/>１１　　月　 　Nov.<text:s text:c="13"/></text:p>
          </table:table-cell>
          <table:table-cell office:value-type="float" office:value="507623" table:style-name="ce35">
            <text:p><text:s/>507 623</text:p>
          </table:table-cell>
          <table:table-cell office:value-type="float" office:value="235409" table:style-name="ce30">
            <text:p><text:s/>235 409</text:p>
          </table:table-cell>
          <table:table-cell office:value-type="float" office:value="391952" table:style-name="ce30">
            <text:p><text:s/>391 952</text:p>
          </table:table-cell>
          <table:table-cell office:value-type="float" office:value="121652" table:style-name="ce30">
            <text:p><text:s/>121 652</text:p>
          </table:table-cell>
          <table:table-cell office:value-type="float" office:value="279862" table:style-name="ce30">
            <text:p><text:s/>279 862</text:p>
          </table:table-cell>
          <table:table-cell office:value-type="float" office:value="405838" table:style-name="ce30">
            <text:p><text:s/>405 838</text:p>
          </table:table-cell>
          <table:table-cell office:value-type="float" office:value="73130" table:style-name="ce30">
            <text:p><text:s/>73 130</text:p>
          </table:table-cell>
          <table:table-cell office:value-type="float" office:value="387167" table:style-name="ce30">
            <text:p><text:s/>387 167</text:p>
          </table:table-cell>
          <table:table-cell office:value-type="float" office:value="70727" table:style-name="ce30">
            <text:p><text:s/>70 727</text:p>
          </table:table-cell>
          <table:table-cell office:value-type="float" office:value="114660" table:style-name="ce30">
            <text:p><text:s/>114 660</text:p>
          </table:table-cell>
          <table:table-cell table:number-columns-repeated="16362" table:style-name="ce31"/>
        </table:table-row>
        <table:table-row table:style-name="ro1">
          <table:table-cell office:value-type="string" table:style-name="ce36">
            <text:p><text:s/>１２　　月　 　Dec.<text:s text:c="13"/></text:p>
          </table:table-cell>
          <table:table-cell office:value-type="float" office:value="8018979" table:style-name="ce37">
            <text:p>8 018 979</text:p>
          </table:table-cell>
          <table:table-cell office:value-type="float" office:value="3412703" table:style-name="ce38">
            <text:p>3 412 703</text:p>
          </table:table-cell>
          <table:table-cell office:value-type="float" office:value="3442" table:style-name="ce38">
            <text:p><text:s/>3 442</text:p>
          </table:table-cell>
          <table:table-cell office:value-type="float" office:value="2870336" table:style-name="ce38">
            <text:p>2 870 336</text:p>
          </table:table-cell>
          <table:table-cell office:value-type="float" office:value="32796" table:style-name="ce38">
            <text:p><text:s/>32 796</text:p>
          </table:table-cell>
          <table:table-cell office:value-type="float" office:value="33995" table:style-name="ce38">
            <text:p><text:s/>33 995</text:p>
          </table:table-cell>
          <table:table-cell office:value-type="float" office:value="472134" table:style-name="ce38">
            <text:p><text:s/>472 134</text:p>
          </table:table-cell>
          <table:table-cell office:value-type="float" office:value="4606276" table:style-name="ce38">
            <text:p>4 606 276</text:p>
          </table:table-cell>
          <table:table-cell office:value-type="float" office:value="1710595" table:style-name="ce38">
            <text:p>1 710 595</text:p>
          </table:table-cell>
          <table:table-cell office:value-type="float" office:value="303790" table:style-name="ce38">
            <text:p><text:s/>303 790</text:p>
          </table:table-cell>
          <table:table-cell office:value-type="string" table:style-name="ce36">
            <text:p><text:s/>１２　　月　 　Dec.<text:s text:c="13"/></text:p>
          </table:table-cell>
          <table:table-cell office:value-type="float" office:value="507852" table:style-name="ce37">
            <text:p><text:s/>507 852</text:p>
          </table:table-cell>
          <table:table-cell office:value-type="float" office:value="236596" table:style-name="ce38">
            <text:p><text:s/>236 596</text:p>
          </table:table-cell>
          <table:table-cell office:value-type="float" office:value="393001" table:style-name="ce38">
            <text:p><text:s/>393 001</text:p>
          </table:table-cell>
          <table:table-cell office:value-type="float" office:value="121482" table:style-name="ce38">
            <text:p><text:s/>121 482</text:p>
          </table:table-cell>
          <table:table-cell office:value-type="float" office:value="279894" table:style-name="ce38">
            <text:p><text:s/>279 894</text:p>
          </table:table-cell>
          <table:table-cell office:value-type="float" office:value="405605" table:style-name="ce38">
            <text:p><text:s/>405 605</text:p>
          </table:table-cell>
          <table:table-cell office:value-type="float" office:value="72955" table:style-name="ce38">
            <text:p><text:s/>72 955</text:p>
          </table:table-cell>
          <table:table-cell office:value-type="float" office:value="388935" table:style-name="ce38">
            <text:p><text:s/>388 935</text:p>
          </table:table-cell>
          <table:table-cell office:value-type="float" office:value="71030" table:style-name="ce38">
            <text:p><text:s/>71 030</text:p>
          </table:table-cell>
          <table:table-cell office:value-type="float" office:value="114541" table:style-name="ce38">
            <text:p><text:s/>114 541</text:p>
          </table:table-cell>
          <table:table-cell table:number-columns-repeated="16362" table:style-name="ce31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23:06Z</meta:creation-date>
    <dc:date>2020-04-30T08:31:04Z</dc:date>
  </office:meta>
</office:document-meta>
</file>