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96_24180__24180__22577__38651__23376__2636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96_24180__24180__22577__38651__23376__26360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_19968__33324__96_24180__24180__22577__38651__23376__2636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_19968__33324__96_24180__24180__22577__38651__23376__2636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96_24180__24180__22577__38651__23376__26360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_19968__33324__96_24180__24180__22577__38651__23376__2636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_19968__33324__96_24180__24180__22577__38651__23376__2636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96_24180__24180__22577__38651__23376__26360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96_24180__24180__22577__38651__23376__26360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_19968__33324__96_24180__24180__22577__38651__23376__2636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96_24180__24180__22577__38651__23376__26360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96_24180__24180__22577__38651__23376__2636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96_24180__24180__22577__38651__23376__26360_" style:data-style-name="N48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_19968__33324__96_24180__24180__22577__38651__23376__26360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_19968__33324__96_24180__24180__22577__38651__23376__26360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_19968__33324__96_24180__24180__22577__38651__23376__26360_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_19968__33324__96_24180__24180__22577__38651__23376__26360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_19968__33324__96_24180__24180__22577__38651__23376__26360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_19968__33324__96_24180__24180__22577__38651__23376__2636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_19968__33324__96_24180__24180__22577__38651__23376__2636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_19968__33324__96_24180__24180__22577__38651__23376__2636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_19968__33324__96_24180__24180__22577__38651__23376__26360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_19968__33324__96_24180__24180__22577__38651__23376__2636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_19968__33324__96_24180__24180__22577__38651__23376__2636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_19968__33324__96_24180__24180__22577__38651__23376__2636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96_24180__24180__22577__38651__23376__2636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96_24180__24180__22577__38651__23376__2636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96_24180__24180__22577__38651__23376__2636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96_24180__24180__22577__38651__23376__2636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96_24180__24180__22577__38651__23376__26360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34.95pt" style:use-optimal-row-height="false" fo:break-before="auto"/>
    </style:style>
    <style:style style:name="ro8" style:family="table-row">
      <style:table-row-properties style:row-height="34.2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7.2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9" table:style-name="ta1">
        <table:table-column table:style-name="co1" table:default-cell-style-name="ce43"/>
        <table:table-column table:style-name="co2" table:number-columns-repeated="12" table:default-cell-style-name="ce43"/>
        <table:table-column table:style-name="co3" table:number-columns-repeated="16371" table:default-cell-style-name="ce43"/>
        <table:table-row table:style-name="ro1">
          <table:table-cell table:number-columns-repeated="2" table:style-name="ce1"/>
          <table:table-cell table:number-columns-repeated="9" table:style-name="ce2"/>
          <table:table-cell table:number-columns-spanned="2" table:number-rows-spanned="1" table:style-name="ce3"/>
          <table:covered-table-cell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4">
            <text:p>表６９　主要國家工業及服務業薪資 - 按性別分</text:p>
          </table:table-cell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6">
            <text:p><text:s/>TABLE 69<text:span text:style-name="T2">　</text:span>AVERAGE EARNINGS BY GENDER IN MAJOR COUNTRIES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3" table:style-name="ce53">
            <text:p>年 別</text:p>
            <text:p/>
            <text:p>Year</text:p>
          </table:table-cell>
          <table:table-cell office:value-type="string" table:number-columns-spanned="3" table:number-rows-spanned="1" table:style-name="ce54">
            <text:p>中華民國</text:p>
            <text:p>R. O. C.</text:p>
          </table:table-cell>
          <table:covered-table-cell table:number-columns-repeated="2"/>
          <table:table-cell office:value-type="string" table:number-columns-spanned="3" table:number-rows-spanned="1" table:style-name="ce55">
            <text:p>美國</text:p>
            <text:p>United States</text:p>
          </table:table-cell>
          <table:covered-table-cell table:number-columns-repeated="2"/>
          <table:table-cell office:value-type="string" table:number-columns-spanned="3" table:number-rows-spanned="1" table:style-name="ce55">
            <text:p>日本</text:p>
            <text:p>Japan</text:p>
          </table:table-cell>
          <table:covered-table-cell table:number-columns-repeated="2"/>
          <table:table-cell office:value-type="string" table:number-columns-spanned="3" table:number-rows-spanned="1" table:style-name="ce12">
            <text:p>南韓</text:p>
            <text:p>Korea, R. O.</text:p>
          </table:table-cell>
          <table:covered-table-cell table:number-columns-repeated="2"/>
          <table:table-cell table:number-columns-repeated="16371" table:style-name="ce5"/>
        </table:table-row>
        <table:table-row table:style-name="ro5">
          <table:covered-table-cell/>
          <table:table-cell office:value-type="string" table:number-columns-spanned="3" table:number-rows-spanned="1" table:style-name="ce56">
            <text:p>新台幣／月</text:p>
            <text:p>NT＄ / Month</text:p>
          </table:table-cell>
          <table:covered-table-cell table:number-columns-repeated="2"/>
          <table:table-cell office:value-type="string" table:number-columns-spanned="3" table:number-rows-spanned="1" table:style-name="ce52">
            <text:p>美元／週</text:p>
            <text:p>Dollar / Week</text:p>
          </table:table-cell>
          <table:covered-table-cell table:number-columns-repeated="2"/>
          <table:table-cell office:value-type="string" table:number-columns-spanned="3" table:number-rows-spanned="1" table:style-name="ce52">
            <text:p>千日圓／月</text:p>
            <text:p>1000 Yen / Month</text:p>
          </table:table-cell>
          <table:covered-table-cell table:number-columns-repeated="2"/>
          <table:table-cell office:value-type="string" table:number-columns-spanned="3" table:number-rows-spanned="1" table:style-name="ce17">
            <text:p>千圜／月</text:p>
            <text:p>1000 Won / Month</text:p>
          </table:table-cell>
          <table:covered-table-cell table:number-columns-repeated="2"/>
          <table:table-cell table:number-columns-repeated="16371" table:style-name="ce5"/>
        </table:table-row>
        <table:table-row table:style-name="ro6">
          <table:covered-table-cell/>
          <table:table-cell office:value-type="string" table:style-name="ce21">
            <text:p>計</text:p>
            <text:p>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3">
            <text:p>女</text:p>
            <text:p>female</text:p>
          </table:table-cell>
          <table:table-cell office:value-type="string" table:style-name="ce24">
            <text:p>計</text:p>
            <text:p>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24">
            <text:p>計</text:p>
            <text:p>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2">
            <text:p>女</text:p>
            <text:p>female</text:p>
          </table:table-cell>
          <table:table-cell office:value-type="string" table:style-name="ce25">
            <text:p>計</text:p>
            <text:p>Total</text:p>
          </table:table-cell>
          <table:table-cell office:value-type="string" table:style-name="ce22">
            <text:p>男</text:p>
            <text:p>male</text:p>
          </table:table-cell>
          <table:table-cell office:value-type="string" table:style-name="ce23">
            <text:p>女</text:p>
            <text:p>female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6">
            <text:p>９４年 ２００５</text:p>
          </table:table-cell>
          <table:table-cell office:value-type="float" office:value="43162" table:style-name="ce27">
            <text:p><text:s/>43 162</text:p>
          </table:table-cell>
          <table:table-cell office:value-type="float" office:value="47834" table:style-name="ce28">
            <text:p><text:s/>47 834</text:p>
          </table:table-cell>
          <table:table-cell office:value-type="float" office:value="37479" table:style-name="ce28">
            <text:p><text:s/>37 479</text:p>
          </table:table-cell>
          <table:table-cell office:value-type="float" office:value="854" table:style-name="ce29">
            <text:p>854<text:s/></text:p>
          </table:table-cell>
          <table:table-cell office:value-type="float" office:value="948" table:style-name="ce30">
            <text:p>948<text:s/></text:p>
          </table:table-cell>
          <table:table-cell office:value-type="float" office:value="768" table:style-name="ce30">
            <text:p>76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6">
            <text:p>９５年 ２００６</text:p>
          </table:table-cell>
          <table:table-cell office:value-type="float" office:value="43492" table:style-name="ce32">
            <text:p><text:s/>43 492</text:p>
          </table:table-cell>
          <table:table-cell office:value-type="float" office:value="48019" table:style-name="ce33">
            <text:p><text:s/>48 019</text:p>
          </table:table-cell>
          <table:table-cell office:value-type="float" office:value="38034" table:style-name="ce33">
            <text:p><text:s/>38 034</text:p>
          </table:table-cell>
          <table:table-cell office:value-type="float" office:value="853" table:style-name="ce34">
            <text:p>853<text:s/></text:p>
          </table:table-cell>
          <table:table-cell office:value-type="float" office:value="944" table:style-name="ce35">
            <text:p>944<text:s/></text:p>
          </table:table-cell>
          <table:table-cell office:value-type="float" office:value="762" table:style-name="ce35">
            <text:p>762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6">
            <text:p>９６年 ２００７</text:p>
          </table:table-cell>
          <table:table-cell office:value-type="float" office:value="44411" table:style-name="ce32">
            <text:p><text:s/>44 411</text:p>
          </table:table-cell>
          <table:table-cell office:value-type="float" office:value="48899" table:style-name="ce33">
            <text:p><text:s/>48 899</text:p>
          </table:table-cell>
          <table:table-cell office:value-type="float" office:value="39029" table:style-name="ce33">
            <text:p><text:s/>39 029</text:p>
          </table:table-cell>
          <table:table-cell office:value-type="float" office:value="859" table:style-name="ce34">
            <text:p>859<text:s/></text:p>
          </table:table-cell>
          <table:table-cell office:value-type="float" office:value="947" table:style-name="ce35">
            <text:p>947<text:s/></text:p>
          </table:table-cell>
          <table:table-cell office:value-type="float" office:value="759" table:style-name="ce35">
            <text:p>759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6">
            <text:p>９７年 ２００８</text:p>
          </table:table-cell>
          <table:table-cell office:value-type="float" office:value="44418" table:style-name="ce32">
            <text:p><text:s/>44 418</text:p>
          </table:table-cell>
          <table:table-cell office:value-type="float" office:value="49061" table:style-name="ce33">
            <text:p><text:s/>49 061</text:p>
          </table:table-cell>
          <table:table-cell office:value-type="float" office:value="38863" table:style-name="ce33">
            <text:p><text:s/>38 863</text:p>
          </table:table-cell>
          <table:table-cell office:value-type="float" office:value="860" table:style-name="ce34">
            <text:p>860<text:s/></text:p>
          </table:table-cell>
          <table:table-cell office:value-type="float" office:value="950" table:style-name="ce35">
            <text:p>950<text:s/></text:p>
          </table:table-cell>
          <table:table-cell office:value-type="float" office:value="760" table:style-name="ce35">
            <text:p>76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6">
            <text:p><text:s/>９８年 ２００９</text:p>
          </table:table-cell>
          <table:table-cell office:value-type="float" office:value="42299" table:style-name="ce32">
            <text:p><text:s/>42 299</text:p>
          </table:table-cell>
          <table:table-cell office:value-type="float" office:value="46453" table:style-name="ce33">
            <text:p><text:s/>46 453</text:p>
          </table:table-cell>
          <table:table-cell office:value-type="float" office:value="37326" table:style-name="ce33">
            <text:p><text:s/>37 326</text:p>
          </table:table-cell>
          <table:table-cell office:value-type="float" office:value="883" table:style-name="ce34">
            <text:p>883<text:s/></text:p>
          </table:table-cell>
          <table:table-cell office:value-type="float" office:value="978" table:style-name="ce35">
            <text:p>978<text:s/></text:p>
          </table:table-cell>
          <table:table-cell office:value-type="float" office:value="785" table:style-name="ce35">
            <text:p>78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77" table:style-name="ce33">
            <text:p><text:s/>2 277</text:p>
          </table:table-cell>
          <table:table-cell office:value-type="float" office:value="2691" table:style-name="ce33">
            <text:p><text:s/>2 691</text:p>
          </table:table-cell>
          <table:table-cell office:value-type="float" office:value="1588" table:style-name="ce33">
            <text:p><text:s/>1 588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6">
            <text:p>９９年 ２０１０</text:p>
          </table:table-cell>
          <table:table-cell office:value-type="float" office:value="44646" table:style-name="ce32">
            <text:p><text:s/>44 646</text:p>
          </table:table-cell>
          <table:table-cell office:value-type="float" office:value="48966" table:style-name="ce33">
            <text:p><text:s/>48 966</text:p>
          </table:table-cell>
          <table:table-cell office:value-type="float" office:value="39475" table:style-name="ce33">
            <text:p><text:s/>39 475</text:p>
          </table:table-cell>
          <table:table-cell office:value-type="float" office:value="878" table:style-name="ce34">
            <text:p>878<text:s/></text:p>
          </table:table-cell>
          <table:table-cell office:value-type="float" office:value="968" table:style-name="ce35">
            <text:p>968<text:s/></text:p>
          </table:table-cell>
          <table:table-cell office:value-type="float" office:value="786" table:style-name="ce35">
            <text:p>786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26" table:style-name="ce33">
            <text:p><text:s/>2 326</text:p>
          </table:table-cell>
          <table:table-cell office:value-type="float" office:value="2754" table:style-name="ce33">
            <text:p><text:s/>2 754</text:p>
          </table:table-cell>
          <table:table-cell office:value-type="float" office:value="1633" table:style-name="ce33">
            <text:p><text:s/>1 633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6">
            <text:p>１００年 ２０１１</text:p>
          </table:table-cell>
          <table:table-cell office:value-type="float" office:value="45961" table:style-name="ce32">
            <text:p><text:s/>45 961</text:p>
          </table:table-cell>
          <table:table-cell office:value-type="float" office:value="50482" table:style-name="ce33">
            <text:p><text:s/>50 482</text:p>
          </table:table-cell>
          <table:table-cell office:value-type="float" office:value="40580" table:style-name="ce33">
            <text:p><text:s/>40 580</text:p>
          </table:table-cell>
          <table:table-cell office:value-type="float" office:value="861" table:style-name="ce34">
            <text:p>861<text:s/></text:p>
          </table:table-cell>
          <table:table-cell office:value-type="float" office:value="948" table:style-name="ce35">
            <text:p>948<text:s/></text:p>
          </table:table-cell>
          <table:table-cell office:value-type="float" office:value="779" table:style-name="ce35">
            <text:p>779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28" table:style-name="ce33">
            <text:p><text:s/>2 428</text:p>
          </table:table-cell>
          <table:table-cell office:value-type="float" office:value="2869" table:style-name="ce33">
            <text:p><text:s/>2 869</text:p>
          </table:table-cell>
          <table:table-cell office:value-type="float" office:value="1714" table:style-name="ce33">
            <text:p><text:s/>1 714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6">
            <text:p>１０１年 ２０１２</text:p>
          </table:table-cell>
          <table:table-cell office:value-type="float" office:value="46109" table:style-name="ce32">
            <text:p><text:s/>46 109</text:p>
          </table:table-cell>
          <table:table-cell office:value-type="float" office:value="50470" table:style-name="ce33">
            <text:p><text:s/>50 470</text:p>
          </table:table-cell>
          <table:table-cell office:value-type="float" office:value="40940" table:style-name="ce33">
            <text:p><text:s/>40 940</text:p>
          </table:table-cell>
          <table:table-cell office:value-type="float" office:value="857" table:style-name="ce34">
            <text:p>857<text:s/></text:p>
          </table:table-cell>
          <table:table-cell office:value-type="float" office:value="953" table:style-name="ce35">
            <text:p>953<text:s/></text:p>
          </table:table-cell>
          <table:table-cell office:value-type="float" office:value="771" table:style-name="ce35">
            <text:p>771<text:s/></text:p>
          </table:table-cell>
          <table:table-cell office:value-type="float" office:value="315.334" table:style-name="ce36">
            <text:p>315.3<text:s/></text:p>
          </table:table-cell>
          <table:table-cell office:value-type="float" office:value="401.79500000000002" table:style-name="ce31">
            <text:p>401.8<text:s/></text:p>
          </table:table-cell>
          <table:table-cell office:value-type="float" office:value="207.05199999999999" table:style-name="ce31">
            <text:p>207.1<text:s/></text:p>
          </table:table-cell>
          <table:table-cell office:value-type="float" office:value="2527" table:style-name="ce33">
            <text:p><text:s/>2 527</text:p>
          </table:table-cell>
          <table:table-cell office:value-type="float" office:value="2974" table:style-name="ce33">
            <text:p><text:s/>2 974</text:p>
          </table:table-cell>
          <table:table-cell office:value-type="float" office:value="1815" table:style-name="ce33">
            <text:p><text:s/>1 815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6">
            <text:p>１０２年 ２０１３</text:p>
          </table:table-cell>
          <table:table-cell office:value-type="float" office:value="46174" table:style-name="ce32">
            <text:p><text:s/>46 174</text:p>
          </table:table-cell>
          <table:table-cell office:value-type="float" office:value="50485" table:style-name="ce33">
            <text:p><text:s/>50 485</text:p>
          </table:table-cell>
          <table:table-cell office:value-type="float" office:value="41091" table:style-name="ce33">
            <text:p><text:s/>41 091</text:p>
          </table:table-cell>
          <table:table-cell office:value-type="float" office:value="853" table:style-name="ce34">
            <text:p>853<text:s/></text:p>
          </table:table-cell>
          <table:table-cell office:value-type="float" office:value="945" table:style-name="ce35">
            <text:p>945<text:s/></text:p>
          </table:table-cell>
          <table:table-cell office:value-type="float" office:value="776" table:style-name="ce35">
            <text:p>776<text:s/></text:p>
          </table:table-cell>
          <table:table-cell office:value-type="float" office:value="316.02300000000002" table:style-name="ce36">
            <text:p>316.0<text:s/></text:p>
          </table:table-cell>
          <table:table-cell office:value-type="float" office:value="402.72699999999998" table:style-name="ce31">
            <text:p>402.7<text:s/></text:p>
          </table:table-cell>
          <table:table-cell office:value-type="float" office:value="208.03200000000001" table:style-name="ce31">
            <text:p>208.0<text:s/></text:p>
          </table:table-cell>
          <table:table-cell office:value-type="float" office:value="2617" table:style-name="ce33">
            <text:p><text:s/>2 617</text:p>
          </table:table-cell>
          <table:table-cell office:value-type="float" office:value="3095" table:style-name="ce33">
            <text:p><text:s/>3 095</text:p>
          </table:table-cell>
          <table:table-cell office:value-type="float" office:value="1873" table:style-name="ce33">
            <text:p><text:s/>1 873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6">
            <text:p>１０３年 ２０１４</text:p>
          </table:table-cell>
          <table:table-cell office:value-type="float" office:value="47832" table:style-name="ce32">
            <text:p><text:s/>47 832</text:p>
          </table:table-cell>
          <table:table-cell office:value-type="float" office:value="52087" table:style-name="ce33">
            <text:p><text:s/>52 087</text:p>
          </table:table-cell>
          <table:table-cell office:value-type="float" office:value="42877" table:style-name="ce33">
            <text:p><text:s/>42 877</text:p>
          </table:table-cell>
          <table:table-cell office:value-type="float" office:value="855" table:style-name="ce34">
            <text:p>855<text:s/></text:p>
          </table:table-cell>
          <table:table-cell office:value-type="float" office:value="942" table:style-name="ce35">
            <text:p>942<text:s/></text:p>
          </table:table-cell>
          <table:table-cell office:value-type="float" office:value="777" table:style-name="ce35">
            <text:p>777<text:s/></text:p>
          </table:table-cell>
          <table:table-cell office:value-type="float" office:value="319175" table:style-name="ce37">
            <text:p>319.2</text:p>
          </table:table-cell>
          <table:table-cell office:value-type="float" office:value="407476" table:style-name="ce38">
            <text:p>407.5</text:p>
          </table:table-cell>
          <table:table-cell office:value-type="float" office:value="210962" table:style-name="ce38">
            <text:p>211.0</text:p>
          </table:table-cell>
          <table:table-cell office:value-type="float" office:value="2700" table:style-name="ce33">
            <text:p><text:s/>2 700</text:p>
          </table:table-cell>
          <table:table-cell office:value-type="float" office:value="3218" table:style-name="ce33">
            <text:p><text:s/>3 218</text:p>
          </table:table-cell>
          <table:table-cell office:value-type="float" office:value="1925" table:style-name="ce33">
            <text:p><text:s/>1 925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6">
            <text:p>１０４年 ２０１５</text:p>
          </table:table-cell>
          <table:table-cell office:value-type="float" office:value="49024" table:style-name="ce32">
            <text:p><text:s/>49 024</text:p>
          </table:table-cell>
          <table:table-cell office:value-type="float" office:value="53315" table:style-name="ce33">
            <text:p><text:s/>53 315</text:p>
          </table:table-cell>
          <table:table-cell office:value-type="float" office:value="44070" table:style-name="ce33">
            <text:p><text:s/>44 070</text:p>
          </table:table-cell>
          <table:table-cell office:value-type="float" office:value="873" table:style-name="ce34">
            <text:p>873<text:s/></text:p>
          </table:table-cell>
          <table:table-cell office:value-type="float" office:value="965" table:style-name="ce35">
            <text:p>965<text:s/></text:p>
          </table:table-cell>
          <table:table-cell office:value-type="float" office:value="783" table:style-name="ce35">
            <text:p>783<text:s/></text:p>
          </table:table-cell>
          <table:table-cell office:value-type="float" office:value="315856" table:style-name="ce37">
            <text:p>315.9</text:p>
          </table:table-cell>
          <table:table-cell office:value-type="float" office:value="403666" table:style-name="ce38">
            <text:p>403.7</text:p>
          </table:table-cell>
          <table:table-cell office:value-type="float" office:value="209401" table:style-name="ce38">
            <text:p>209.4</text:p>
          </table:table-cell>
          <table:table-cell office:value-type="float" office:value="2740" table:style-name="ce33">
            <text:p><text:s/>2 740</text:p>
          </table:table-cell>
          <table:table-cell office:value-type="float" office:value="3269" table:style-name="ce33">
            <text:p><text:s/>3 269</text:p>
          </table:table-cell>
          <table:table-cell office:value-type="float" office:value="1944" table:style-name="ce33">
            <text:p><text:s/>1 944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6">
            <text:p>１０５年 ２０１６</text:p>
          </table:table-cell>
          <table:table-cell office:value-type="float" office:value="49266" table:style-name="ce32">
            <text:p><text:s/>49 266</text:p>
          </table:table-cell>
          <table:table-cell office:value-type="float" office:value="53445" table:style-name="ce33">
            <text:p><text:s/>53 445</text:p>
          </table:table-cell>
          <table:table-cell office:value-type="float" office:value="44457" table:style-name="ce33">
            <text:p><text:s/>44 457</text:p>
          </table:table-cell>
          <table:table-cell office:value-type="float" office:value="886" table:style-name="ce34">
            <text:p>886<text:s/></text:p>
          </table:table-cell>
          <table:table-cell office:value-type="float" office:value="974" table:style-name="ce35">
            <text:p>974<text:s/></text:p>
          </table:table-cell>
          <table:table-cell office:value-type="float" office:value="798" table:style-name="ce35">
            <text:p>798<text:s/></text:p>
          </table:table-cell>
          <table:table-cell office:value-type="float" office:value="317862" table:style-name="ce37">
            <text:p>317.9</text:p>
          </table:table-cell>
          <table:table-cell office:value-type="float" office:value="406149" table:style-name="ce37">
            <text:p>406.1</text:p>
          </table:table-cell>
          <table:table-cell office:value-type="float" office:value="211497" table:style-name="ce37">
            <text:p>211.5</text:p>
          </table:table-cell>
          <table:table-cell office:value-type="float" office:value="2833" table:style-name="ce33">
            <text:p><text:s/>2 833</text:p>
          </table:table-cell>
          <table:table-cell office:value-type="float" office:value="3364" table:style-name="ce33">
            <text:p><text:s/>3 364</text:p>
          </table:table-cell>
          <table:table-cell office:value-type="float" office:value="2040" table:style-name="ce33">
            <text:p><text:s/>2 040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6">
            <text:p>１０６年 ２０１７</text:p>
          </table:table-cell>
          <table:table-cell office:value-type="float" office:value="50480" table:style-name="ce32">
            <text:p><text:s/>50 480</text:p>
          </table:table-cell>
          <table:table-cell office:value-type="float" office:value="54706" table:style-name="ce33">
            <text:p><text:s/>54 706</text:p>
          </table:table-cell>
          <table:table-cell office:value-type="float" office:value="45633" table:style-name="ce33">
            <text:p><text:s/>45 633</text:p>
          </table:table-cell>
          <table:table-cell office:value-type="float" office:value="897" table:style-name="ce34">
            <text:p>897<text:s/></text:p>
          </table:table-cell>
          <table:table-cell office:value-type="float" office:value="981" table:style-name="ce35">
            <text:p>981<text:s/></text:p>
          </table:table-cell>
          <table:table-cell office:value-type="float" office:value="803" table:style-name="ce35">
            <text:p>803<text:s/></text:p>
          </table:table-cell>
          <table:table-cell office:value-type="float" office:value="319453" table:style-name="ce37">
            <text:p>319.5</text:p>
          </table:table-cell>
          <table:table-cell office:value-type="float" office:value="407303" table:style-name="ce37">
            <text:p>407.3</text:p>
          </table:table-cell>
          <table:table-cell office:value-type="float" office:value="213759" table:style-name="ce37">
            <text:p>213.8</text:p>
          </table:table-cell>
          <table:table-cell office:value-type="float" office:value="2896" table:style-name="ce33">
            <text:p><text:s/>2 896</text:p>
          </table:table-cell>
          <table:table-cell office:value-type="float" office:value="3433" table:style-name="ce33">
            <text:p><text:s/>3 433</text:p>
          </table:table-cell>
          <table:table-cell office:value-type="float" office:value="2112" table:style-name="ce33">
            <text:p><text:s/>2 112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6">
            <text:p>１０７年 ２０１８</text:p>
          </table:table-cell>
          <table:table-cell office:value-type="float" office:value="52407" table:style-name="ce32">
            <text:p><text:s/>52 407</text:p>
          </table:table-cell>
          <table:table-cell office:value-type="float" office:value="56903" table:style-name="ce33">
            <text:p><text:s/>56 903</text:p>
          </table:table-cell>
          <table:table-cell office:value-type="float" office:value="47257" table:style-name="ce33">
            <text:p><text:s/>47 257</text:p>
          </table:table-cell>
          <table:table-cell office:value-type="float" office:value="902" table:style-name="ce34">
            <text:p>902<text:s/></text:p>
          </table:table-cell>
          <table:table-cell office:value-type="float" office:value="991" table:style-name="ce35">
            <text:p>991<text:s/></text:p>
          </table:table-cell>
          <table:table-cell office:value-type="float" office:value="803" table:style-name="ce35">
            <text:p>803<text:s/></text:p>
          </table:table-cell>
          <table:table-cell office:value-type="float" office:value="323547" table:style-name="ce37">
            <text:p>323.5</text:p>
          </table:table-cell>
          <table:table-cell office:value-type="float" office:value="414010" table:style-name="ce37">
            <text:p>414.0</text:p>
          </table:table-cell>
          <table:table-cell office:value-type="float" office:value="218020" table:style-name="ce37">
            <text:p>218.0</text:p>
          </table:table-cell>
          <table:table-cell office:value-type="float" office:value="3028" table:style-name="ce33">
            <text:p><text:s/>3 028</text:p>
          </table:table-cell>
          <table:table-cell office:value-type="float" office:value="3569" table:style-name="ce33">
            <text:p><text:s/>3 569</text:p>
          </table:table-cell>
          <table:table-cell office:value-type="float" office:value="2259" table:style-name="ce33">
            <text:p><text:s/>2 259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39">
            <text:p>１０８年 ２０１９</text:p>
          </table:table-cell>
          <table:table-cell office:value-type="float" office:value="53657" table:style-name="ce40">
            <text:p>53 657</text:p>
          </table:table-cell>
          <table:table-cell office:value-type="float" office:value="58152" table:style-name="ce40">
            <text:p>58 152</text:p>
          </table:table-cell>
          <table:table-cell office:value-type="float" office:value="48507" table:style-name="ce40">
            <text:p>48 507</text:p>
          </table:table-cell>
          <table:table-cell office:value-type="float" office:value="917" table:style-name="ce41">
            <text:p>917</text:p>
          </table:table-cell>
          <table:table-cell office:value-type="float" office:value="1007" table:style-name="ce41">
            <text:p>1007</text:p>
          </table:table-cell>
          <table:table-cell office:value-type="float" office:value="821" table:style-name="ce41">
            <text:p>821</text:p>
          </table:table-cell>
          <table:table-cell office:value-type="float" office:value="322.60000000000002" table:style-name="ce41">
            <text:p>322.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38" table:style-name="ce40">
            <text:p>3 138</text:p>
          </table:table-cell>
          <table:table-cell office:value-type="float" office:value="3682" table:style-name="ce40">
            <text:p>3 682</text:p>
          </table:table-cell>
          <table:table-cell office:value-type="float" office:value="2371" table:style-name="ce40">
            <text:p>2 371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44">
            <text:p>資料來源： 1.日本厚生勞動省 (毎月勤勞統計調査)； <text:s/>2.美國勞工統計局 (現住人口調查)； <text:s/>3.南韓國家統計局 (僱用型態別勞動條件調查)。</text:p>
            <text:p/>
            <text:p/>
          </table:table-cell>
          <table:covered-table-cell table:number-columns-repeated="12"/>
          <table:table-cell table:number-columns-repeated="16371" table:style-name="ce47"/>
        </table:table-row>
        <table:table-row table:style-name="ro10">
          <table:table-cell office:value-type="string" table:number-columns-spanned="13" table:number-rows-spanned="1" table:style-name="ce48">
            <text:p>說 <text:s text:c="7"/>明： 日本 (1) 人數 5 人以上； (2) 現金給與總額平均數，含固定工資、定期給予額、加班費、特別給與。</text:p>
            <text:p><text:s text:c="21"/>美國 (1) 經常性名目週薪中位數； (2) 16 歲以上全時員工 (不含自營業者)。</text:p>
            <text:p><text:s text:c="21"/>韓國 (1) 5 人以上員工名目平均月薪； (2) 每年 6 月調查資料。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48">
            <text:p>Source： 1. Japan - Ministry of Health, Labour and Welfare (Monthly Labour Survey)；<text:s text:c="2"/></text:p>
            <text:p><text:s text:c="16"/>2. U.S. - Department of Labor (CPS)；<text:s text:c="2"/></text:p>
            <text:p><text:s text:c="16"/>3. Korea - National Statistical Office (Survey on Labor Conditions by Employment Type).</text:p>
            <text:p/>
            <text:p/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48">
            <text:p>Remark： Japan (1) 5 or more employees； (2) Average total cash earnings, includes contractual cash earnings, scheduled cash earnings, overtime pay, special cash earnings.</text:p>
            <text:p><text:s text:c="16"/>USA (1) Nominal median regular earnings； (2) Full time employees with 16 years old and above (exclude self-employed)。</text:p>
            <text:p><text:s text:c="16"/>Korea (1) Average nominal earnings with 5 or more employees, (2) Data in June。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3">
          <table:table-cell table:style-name="ce51"/>
          <table:table-cell table:number-columns-repeated="16383" table:style-name="ce43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2">
      <number:number number:decimal-places="1" number:min-integer-digits="0" number:display-factor="1000"/>
    </number:number-style>
    <number:number-style style:name="N53">
      <number:number number:decimal-places="0" number:min-integer-digits="1">
        <number:embedded-text number:position="3"> </number:embedded-text>
      </number:number>
    </number:number-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6_24180__24180__22577__38651__23376__26360_" style:display-name="一般_96年年報電子書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10-27T02:27:40Z</meta:creation-date>
    <dc:date>2020-10-27T02:28:24Z</dc:date>
  </office:meta>
</office:document-meta>
</file>