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 table:print-ranges="t8.A1:t8.D10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9" table:default-cell-style-name="ce25"/>
        <table:table-column table:style-name="co3" table:number-columns-repeated="16371" table:default-cell-style-name="ce24"/>
        <table:table-row table:style-name="ro1">
          <table:table-cell office:value-type="string" table:style-name="ce1">
            <text:p>31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31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6">
            <text:p><text:span text:style-name="T2">表８　營建工程業受僱員工人數－按中業別分</text:span></text:p>
            <text:p><text:span text:style-name="T3"><text:s text:c="2"/>TABLE 8</text:span><text:span text:style-name="T4">　</text:span><text:span text:style-name="T3">EMPLOYEES ON PAYROLLS OF CONSTRUCTION<text:s/></text:span></text:p>
            <text:p><text:span text:style-name="T3"><text:s text:c="16"/>ESTABLISHMENTS BY DIVISION INDUSTRY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28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營建工程業</text:span></text:p>
            <text:p>Construction</text:p>
          </table:table-cell>
          <table:table-cell office:value-type="float" office:value="469923" table:style-name="ce19">
            <text:p><text:s/>469 923</text:p>
          </table:table-cell>
          <table:table-cell office:value-type="float" office:value="390530" table:style-name="ce19">
            <text:p><text:s/>390 530</text:p>
          </table:table-cell>
          <table:table-cell office:value-type="float" office:value="79393" table:style-name="ce19">
            <text:p><text:s/>79 393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建築工程業</text:span></text:p>
            <text:p>Construction of buildings</text:p>
          </table:table-cell>
          <table:table-cell office:value-type="float" office:value="77736" table:style-name="ce19">
            <text:p><text:s/>77 736</text:p>
          </table:table-cell>
          <table:table-cell office:value-type="float" office:value="65789" table:style-name="ce19">
            <text:p><text:s/>65 789</text:p>
          </table:table-cell>
          <table:table-cell office:value-type="float" office:value="11947" table:style-name="ce19">
            <text:p><text:s/>11 947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土木工程業</text:span></text:p>
            <text:p>Civil engineering</text:p>
          </table:table-cell>
          <table:table-cell office:value-type="float" office:value="81865" table:style-name="ce19">
            <text:p><text:s/>81 865</text:p>
          </table:table-cell>
          <table:table-cell office:value-type="float" office:value="70107" table:style-name="ce19">
            <text:p><text:s/>70 107</text:p>
          </table:table-cell>
          <table:table-cell office:value-type="float" office:value="11758" table:style-name="ce19">
            <text:p><text:s/>11 758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機電、管道及其他建築設備安裝業</text:span></text:p>
            <text:p>Electrical, plumbing &amp; other<text:s/></text:p>
            <text:p>construction installation activities<text:s/></text:p>
          </table:table-cell>
          <table:table-cell office:value-type="float" office:value="143180" table:style-name="ce21">
            <text:p><text:s/>143 180</text:p>
          </table:table-cell>
          <table:table-cell office:value-type="float" office:value="123412" table:style-name="ce19">
            <text:p><text:s/>123 412</text:p>
          </table:table-cell>
          <table:table-cell office:value-type="float" office:value="19768" table:style-name="ce19">
            <text:p><text:s/>19 768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2">
            <text:p><text:span text:style-name="T4">其他專門營造業</text:span></text:p>
            <text:p>Other specialized construction activities</text:p>
          </table:table-cell>
          <table:table-cell office:value-type="float" office:value="167142" table:style-name="ce23">
            <text:p><text:s/>167 142</text:p>
          </table:table-cell>
          <table:table-cell office:value-type="float" office:value="131222" table:style-name="ce23">
            <text:p><text:s/>131 222</text:p>
          </table:table-cell>
          <table:table-cell office:value-type="float" office:value="35920" table:style-name="ce23">
            <text:p><text:s/>35 920</text:p>
          </table:table-cell>
          <table:table-cell table:number-columns-repeated="9" table:style-name="ce8"/>
          <table:table-cell table:number-columns-repeated="16371" table:style-name="ce9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0:07Z</meta:creation-date>
    <dc:date>2020-04-30T08:19:25Z</dc:date>
  </office:meta>
</office:document-meta>
</file>