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 table:print-ranges="t9.A1:t9.D8">
        <table:table-column table:style-name="co1" table:default-cell-style-name="ce26"/>
        <table:table-column table:style-name="co2" table:number-columns-repeated="3" table:default-cell-style-name="ce27"/>
        <table:table-column table:style-name="co3" table:number-columns-repeated="9" table:default-cell-style-name="ce27"/>
        <table:table-column table:style-name="co3" table:number-columns-repeated="16371" table:default-cell-style-name="ce26"/>
        <table:table-row table:style-name="ro1">
          <table:table-cell office:value-type="string" table:style-name="ce1">
            <text:p>31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31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8">
            <text:p><text:span text:style-name="T2">表９　批發及零售業受僱員工人數－按中業別分</text:span></text:p>
            <text:p><text:span text:style-name="T3">TABLE 9</text:span><text:span text:style-name="T4">　</text:span><text:span text:style-name="T3">EMPLOYEES ON PAYROLLS OF WHOLESALE &amp; RETAIL TRADE<text:s/></text:span></text:p>
            <text:p><text:span text:style-name="T3"><text:s text:c="8"/>ESTABLISHMENTS BY DIVISION INDUSTRY<text:s/></text:span></text:p>
          </table:table-cell>
          <table:covered-table-cell table:number-columns-repeated="3"/>
          <table:table-cell table:number-columns-repeated="9" table:style-name="ce23"/>
          <table:table-cell table:number-columns-repeated="16371" table:style-name="ce24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30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18">
            <text:p><text:span text:style-name="T4">批發及零售業</text:span></text:p>
            <text:p>Wholesale &amp; retail trade</text:p>
          </table:table-cell>
          <table:table-cell office:value-type="float" office:value="1704996" table:style-name="ce19">
            <text:p>1 704 996</text:p>
          </table:table-cell>
          <table:table-cell office:value-type="float" office:value="814897" table:style-name="ce19">
            <text:p><text:s/>814 897</text:p>
          </table:table-cell>
          <table:table-cell office:value-type="float" office:value="890099" table:style-name="ce19">
            <text:p><text:s/>890 099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批發業</text:span></text:p>
            <text:p>Wholesale trade</text:p>
          </table:table-cell>
          <table:table-cell office:value-type="float" office:value="1067680" table:style-name="ce19">
            <text:p>1 067 680</text:p>
          </table:table-cell>
          <table:table-cell office:value-type="float" office:value="481285" table:style-name="ce19">
            <text:p><text:s/>481 285</text:p>
          </table:table-cell>
          <table:table-cell office:value-type="float" office:value="586395" table:style-name="ce19">
            <text:p><text:s/>586 395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1">
            <text:p><text:span text:style-name="T4">零售業</text:span></text:p>
            <text:p>Retail trade</text:p>
          </table:table-cell>
          <table:table-cell office:value-type="float" office:value="637316" table:style-name="ce25">
            <text:p><text:s/>637 316</text:p>
          </table:table-cell>
          <table:table-cell office:value-type="float" office:value="333612" table:style-name="ce22">
            <text:p><text:s/>333 612</text:p>
          </table:table-cell>
          <table:table-cell office:value-type="float" office:value="303704" table:style-name="ce22">
            <text:p><text:s/>303 704</text:p>
          </table:table-cell>
          <table:table-cell table:number-columns-repeated="9" table:style-name="ce8"/>
          <table:table-cell table:number-columns-repeated="16371" table:style-name="ce9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0:42Z</meta:creation-date>
    <dc:date>2020-04-30T08:19:10Z</dc:date>
  </office:meta>
</office:document-meta>
</file>