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47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3.97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13.55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1.38mm" fo:break-before="page" style:use-optimal-row-height="false"/>
    </style:style>
    <style:style style:name="ro21" style:family="table-row">
      <style:table-row-properties style:row-height="15.03mm" fo:break-before="auto" style:use-optimal-row-height="false"/>
    </style:style>
    <style:style style:name="ro22" style:family="table-row">
      <style:table-row-properties style:row-height="11.43mm" fo:break-before="auto" style:use-optimal-row-height="false"/>
    </style:style>
    <style:style style:name="ro23" style:family="table-row">
      <style:table-row-properties style:row-height="10.85mm" fo:break-before="page" style:use-optimal-row-height="false"/>
    </style:style>
    <style:style style:name="ro24" style:family="table-row">
      <style:table-row-properties style:row-height="10.64mm" fo:break-before="auto" style:use-optimal-row-height="false"/>
    </style:style>
    <style:style style:name="ro25" style:family="table-row">
      <style:table-row-properties style:row-height="17.67mm" fo:break-before="auto" style:use-optimal-row-height="false"/>
    </style:style>
    <style:style style:name="ro26" style:family="table-row">
      <style:table-row-properties style:row-height="10.58mm" fo:break-before="page" style:use-optimal-row-height="false"/>
    </style:style>
    <style:style style:name="ro27" style:family="table-row">
      <style:table-row-properties style:row-height="9.74mm" fo:break-before="auto" style:use-optimal-row-height="fals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13.23mm" fo:break-before="auto" style:use-optimal-row-height="false"/>
    </style:style>
    <style:style style:name="ro30" style:family="table-row">
      <style:table-row-properties style:row-height="10.21mm" fo:break-before="auto" style:use-optimal-row-height="false"/>
    </style:style>
    <style:style style:name="ro31" style:family="table-row">
      <style:table-row-properties style:row-height="9.53mm" fo:break-before="auto" style:use-optimal-row-height="false"/>
    </style:style>
    <style:style style:name="ro32" style:family="table-row">
      <style:table-row-properties style:row-height="11.27mm" fo:break-before="auto" style:use-optimal-row-height="false"/>
    </style:style>
    <style:style style:name="ro33" style:family="table-row">
      <style:table-row-properties style:row-height="12.7mm" fo:break-before="auto" style:use-optimal-row-height="false"/>
    </style:style>
    <style:style style:name="ro34" style:family="table-row">
      <style:table-row-properties style:row-height="11.59mm" fo:break-before="auto" style:use-optimal-row-height="false"/>
    </style:style>
    <style:style style:name="ro35" style:family="table-row">
      <style:table-row-properties style:row-height="15.88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12.33mm" fo:break-before="auto" style:use-optimal-row-height="false"/>
    </style:style>
    <style:style style:name="ro38" style:family="table-row">
      <style:table-row-properties style:row-height="5.5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 table:print-ranges="t10.A1:t10.F123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4"/>
            <table:table-cell table:style-name="ce45" office:value-type="string" calcext:value-type="string">
              <text:p>EARNINGS</text:p>
            </table:table-cell>
            <table:table-cell table:style-name="ce6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１０　各業受僱員工每人每月總薪資－按中業別分</text:p>
            </table:table-cell>
            <table:covered-table-cell table:number-columns-repeated="5" table:style-name="ce23"/>
            <table:table-cell table:style-name="ce6" table:number-columns-repeated="1018"/>
          </table:table-row>
          <table:table-row table:style-name="ro2">
            <table:table-cell table:style-name="ce3" table:number-columns-repeated="6"/>
            <table:table-cell table:style-name="ce6"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TABLE 10<text:span text:style-name="T2">　</text:span><text:span text:style-name="T3">AVERAGE MONTHLY TOTAL EARNINGS OF EMPLOYEES ON PAYROLLS OF</text:span></text:p>
            </table:table-cell>
            <table:covered-table-cell table:number-columns-repeated="5" table:style-name="ce24"/>
            <table:table-cell table:style-name="ce24" table:number-columns-repeated="1018"/>
          </table:table-row>
          <table:table-row table:style-name="ro1">
            <table:table-cell table:style-name="ce5" office:value-type="string" calcext:value-type="string" table:number-columns-spanned="6" table:number-rows-spanned="1">
              <text:p>ESTABLISHMENTS, BY DIVISION INDUSTRY </text:p>
            </table:table-cell>
            <table:covered-table-cell table:number-columns-repeated="5" table:style-name="ce25"/>
            <table:table-cell table:style-name="ce24" table:number-columns-repeated="1018"/>
          </table:table-row>
          <table:table-row table:style-name="ro1">
            <table:table-cell table:style-name="ce6"/>
            <table:table-cell table:style-name="ce4" office:value-type="string" calcext:value-type="string" table:number-columns-spanned="2" table:number-rows-spanned="1">
              <text:p><text:span text:style-name="T9">中華民國</text:span><text:span text:style-name="T3">109</text:span><text:span text:style-name="T10">年</text:span><text:span text:style-name="T3">1</text:span><text:span text:style-name="T10">月</text:span></text:p>
            </table:table-cell>
            <table:covered-table-cell table:style-name="ce24"/>
            <table:table-cell table:style-name="ce39" table:number-columns-repeated="3"/>
            <table:table-cell table:style-name="ce6" table:number-columns-repeated="1018"/>
          </table:table-row>
          <table:table-row table:style-name="ro3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26" office:value-type="date" office:date-value="2020-01-01" calcext:value-type="date" table:number-columns-spanned="2" table:number-rows-spanned="1">
              <text:p>1月. <text:s/>2020</text:p>
            </table:table-cell>
            <table:covered-table-cell table:style-name="ce26"/>
            <table:table-cell table:style-name="ce40"/>
            <table:table-cell table:style-name="ce7"/>
            <table:table-cell table:style-name="ce46" office:value-type="string" calcext:value-type="string">
              <text:p>Unit: N.T.$.</text:p>
            </table:table-cell>
            <table:table-cell table:style-name="ce7" table:number-columns-repeated="1018"/>
          </table:table-row>
          <table:table-row table:style-name="ro4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3" table:number-rows-spanned="1">
              <text:p><text:span text:style-name="T2">每人每月總薪資</text:span></text:p>
              <text:p><text:span text:style-name="T4">Average monthly total earnings</text:span></text:p>
            </table:table-cell>
            <table:covered-table-cell table:style-name="ce35"/>
            <table:covered-table-cell table:style-name="ce41"/>
            <table:table-cell table:style-name="ce42" office:value-type="string" calcext:value-type="string" table:number-columns-spanned="2" table:number-rows-spanned="1">
              <text:p><text:span text:style-name="T2">每人每月總薪資內容</text:span></text:p>
              <text:p><text:span text:style-name="T4">Average monthly </text:span></text:p>
              <text:p><text:span text:style-name="T4">total earnings content</text:span></text:p>
            </table:table-cell>
            <table:covered-table-cell table:style-name="ce35"/>
            <table:table-cell table:style-name="ce7" table:number-columns-repeated="1018"/>
          </table:table-row>
          <table:table-row table:style-name="ro5">
            <table:covered-table-cell table:style-name="ce9"/>
            <table:table-cell table:style-name="ce27" office:value-type="string" calcext:value-type="string" table:number-columns-spanned="1" table:number-rows-spanned="2">
              <text:p>總計</text:p>
              <text:p>Total</text:p>
            </table:table-cell>
            <table:table-cell table:style-name="ce36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7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43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8"/>
          </table:table-row>
          <table:table-row table:style-name="ro6">
            <table:covered-table-cell table:style-name="ce10"/>
            <table:covered-table-cell table:style-name="ce28"/>
            <table:covered-table-cell table:style-name="ce37" office:value-type="string" calcext:value-type="string">
              <text:p><text:span text:style-name="T2">較上月</text:span></text:p>
            </table:covered-table-cell>
            <table:covered-table-cell table:style-name="ce28" office:value-type="string" calcext:value-type="string">
              <text:p><text:span text:style-name="T2">較上年同月</text:span></text:p>
            </table:covered-table-cell>
            <table:covered-table-cell table:style-name="ce43"/>
            <table:covered-table-cell table:style-name="ce47"/>
            <table:table-cell table:style-name="ce7" table:number-columns-repeated="1018"/>
          </table:table-row>
        </table:table-header-rows>
        <table:table-row table:style-name="ro7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102561" calcext:value-type="float">
            <text:p><text:s/>102 561</text:p>
          </table:table-cell>
          <table:table-cell table:style-name="ce29" office:value-type="float" office:value="112857" calcext:value-type="float">
            <text:p><text:s/>112 857</text:p>
          </table:table-cell>
          <table:table-cell table:style-name="ce29" office:value-type="float" office:value="90755" calcext:value-type="float">
            <text:p><text:s/>90 755</text:p>
          </table:table-cell>
          <table:table-cell table:style-name="ce29" office:value-type="float" office:value="42348" calcext:value-type="float">
            <text:p><text:s/>42 348</text:p>
          </table:table-cell>
          <table:table-cell table:style-name="ce29" office:value-type="float" office:value="60213" calcext:value-type="float">
            <text:p><text:s/>60 213</text:p>
          </table:table-cell>
          <table:table-cell table:style-name="ce48"/>
          <table:table-cell table:style-name="ce53" table:number-columns-repeated="1017"/>
        </table:table-row>
        <table:table-row table:style-name="ro8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96171" calcext:value-type="float">
            <text:p><text:s/>96 171</text:p>
          </table:table-cell>
          <table:table-cell table:style-name="ce29" office:value-type="float" office:value="105762" calcext:value-type="float">
            <text:p><text:s/>105 762</text:p>
          </table:table-cell>
          <table:table-cell table:style-name="ce29" office:value-type="float" office:value="79809" calcext:value-type="float">
            <text:p><text:s/>79 809</text:p>
          </table:table-cell>
          <table:table-cell table:style-name="ce29" office:value-type="float" office:value="39595" calcext:value-type="float">
            <text:p><text:s/>39 595</text:p>
          </table:table-cell>
          <table:table-cell table:style-name="ce29" office:value-type="float" office:value="56576" calcext:value-type="float">
            <text:p><text:s/>56 576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15792" calcext:value-type="float">
            <text:p><text:s/>115 792</text:p>
          </table:table-cell>
          <table:table-cell table:style-name="ce29" office:value-type="float" office:value="123791" calcext:value-type="float">
            <text:p><text:s/>123 791</text:p>
          </table:table-cell>
          <table:table-cell table:style-name="ce29" office:value-type="float" office:value="82614" calcext:value-type="float">
            <text:p><text:s/>82 614</text:p>
          </table:table-cell>
          <table:table-cell table:style-name="ce29" office:value-type="float" office:value="42678" calcext:value-type="float">
            <text:p><text:s/>42 678</text:p>
          </table:table-cell>
          <table:table-cell table:style-name="ce29" office:value-type="float" office:value="73114" calcext:value-type="float">
            <text:p><text:s/>73 114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85058" calcext:value-type="float">
            <text:p><text:s/>185 058</text:p>
          </table:table-cell>
          <table:table-cell table:style-name="ce33" office:value-type="float" office:value="187848" calcext:value-type="float">
            <text:p><text:s/>187 848</text:p>
          </table:table-cell>
          <table:table-cell table:style-name="ce33" office:value-type="float" office:value="169543" calcext:value-type="float">
            <text:p><text:s/>169 543</text:p>
          </table:table-cell>
          <table:table-cell table:style-name="ce33" office:value-type="float" office:value="59779" calcext:value-type="float">
            <text:p><text:s/>59 779</text:p>
          </table:table-cell>
          <table:table-cell table:style-name="ce33" office:value-type="float" office:value="125279" calcext:value-type="float">
            <text:p><text:s/>125 279</text:p>
          </table:table-cell>
          <table:table-cell table:style-name="ce49"/>
          <table:table-cell table:style-name="ce54" table:number-columns-repeated="1017"/>
        </table:table-row>
        <table:table-row table:style-name="ro10">
          <table:table-cell table:style-name="ce14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71838" calcext:value-type="float">
            <text:p><text:s/>71 838</text:p>
          </table:table-cell>
          <table:table-cell table:style-name="ce33" office:value-type="float" office:value="79577" calcext:value-type="float">
            <text:p><text:s/>79 577</text:p>
          </table:table-cell>
          <table:table-cell table:style-name="ce33" office:value-type="float" office:value="44524" calcext:value-type="float">
            <text:p><text:s/>44 524</text:p>
          </table:table-cell>
          <table:table-cell table:style-name="ce33" office:value-type="float" office:value="31826" calcext:value-type="float">
            <text:p><text:s/>31 826</text:p>
          </table:table-cell>
          <table:table-cell table:style-name="ce33" office:value-type="float" office:value="40012" calcext:value-type="float">
            <text:p><text:s/>40 01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98828" calcext:value-type="float">
            <text:p><text:s/>98 828</text:p>
          </table:table-cell>
          <table:table-cell table:style-name="ce29" office:value-type="float" office:value="111208" calcext:value-type="float">
            <text:p><text:s/>111 208</text:p>
          </table:table-cell>
          <table:table-cell table:style-name="ce29" office:value-type="float" office:value="80764" calcext:value-type="float">
            <text:p><text:s/>80 764</text:p>
          </table:table-cell>
          <table:table-cell table:style-name="ce29" office:value-type="float" office:value="39465" calcext:value-type="float">
            <text:p><text:s/>39 465</text:p>
          </table:table-cell>
          <table:table-cell table:style-name="ce29" office:value-type="float" office:value="59363" calcext:value-type="float">
            <text:p><text:s/>59 363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75012" calcext:value-type="float">
            <text:p><text:s/>75 012</text:p>
          </table:table-cell>
          <table:table-cell table:style-name="ce33" office:value-type="float" office:value="84023" calcext:value-type="float">
            <text:p><text:s/>84 023</text:p>
          </table:table-cell>
          <table:table-cell table:style-name="ce33" office:value-type="float" office:value="66419" calcext:value-type="float">
            <text:p><text:s/>66 419</text:p>
          </table:table-cell>
          <table:table-cell table:style-name="ce33" office:value-type="float" office:value="35532" calcext:value-type="float">
            <text:p><text:s/>35 532</text:p>
          </table:table-cell>
          <table:table-cell table:style-name="ce33" office:value-type="float" office:value="39480" calcext:value-type="float">
            <text:p><text:s/>39 480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29507" calcext:value-type="float">
            <text:p><text:s/>129 507</text:p>
          </table:table-cell>
          <table:table-cell table:style-name="ce33" office:value-type="float" office:value="145102" calcext:value-type="float">
            <text:p><text:s/>145 102</text:p>
          </table:table-cell>
          <table:table-cell table:style-name="ce33" office:value-type="float" office:value="101787" calcext:value-type="float">
            <text:p><text:s/>101 787</text:p>
          </table:table-cell>
          <table:table-cell table:style-name="ce33" office:value-type="float" office:value="44336" calcext:value-type="float">
            <text:p><text:s/>44 336</text:p>
          </table:table-cell>
          <table:table-cell table:style-name="ce33" office:value-type="float" office:value="85171" calcext:value-type="float">
            <text:p><text:s/>85 171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62315" calcext:value-type="float">
            <text:p><text:s/>62 315</text:p>
          </table:table-cell>
          <table:table-cell table:style-name="ce33" office:value-type="float" office:value="70223" calcext:value-type="float">
            <text:p><text:s/>70 223</text:p>
          </table:table-cell>
          <table:table-cell table:style-name="ce33" office:value-type="float" office:value="52380" calcext:value-type="float">
            <text:p><text:s/>52 380</text:p>
          </table:table-cell>
          <table:table-cell table:style-name="ce33" office:value-type="float" office:value="34939" calcext:value-type="float">
            <text:p><text:s/>34 939</text:p>
          </table:table-cell>
          <table:table-cell table:style-name="ce33" office:value-type="float" office:value="27376" calcext:value-type="float">
            <text:p><text:s/>27 376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86117" calcext:value-type="float">
            <text:p><text:s/>86 117</text:p>
          </table:table-cell>
          <table:table-cell table:style-name="ce33" office:value-type="float" office:value="155431" calcext:value-type="float">
            <text:p><text:s/>155 431</text:p>
          </table:table-cell>
          <table:table-cell table:style-name="ce33" office:value-type="float" office:value="63441" calcext:value-type="float">
            <text:p><text:s/>63 441</text:p>
          </table:table-cell>
          <table:table-cell table:style-name="ce33" office:value-type="float" office:value="31864" calcext:value-type="float">
            <text:p><text:s/>31 864</text:p>
          </table:table-cell>
          <table:table-cell table:style-name="ce33" office:value-type="float" office:value="54253" calcext:value-type="float">
            <text:p><text:s/>54 253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11148" calcext:value-type="float">
            <text:p><text:s/>111 148</text:p>
          </table:table-cell>
          <table:table-cell table:style-name="ce33" office:value-type="float" office:value="102352" calcext:value-type="float">
            <text:p><text:s/>102 352</text:p>
          </table:table-cell>
          <table:table-cell table:style-name="ce33" office:value-type="float" office:value="117814" calcext:value-type="float">
            <text:p><text:s/>117 814</text:p>
          </table:table-cell>
          <table:table-cell table:style-name="ce33" office:value-type="float" office:value="36404" calcext:value-type="float">
            <text:p><text:s/>36 404</text:p>
          </table:table-cell>
          <table:table-cell table:style-name="ce33" office:value-type="float" office:value="74744" calcext:value-type="float">
            <text:p><text:s/>74 744</text:p>
          </table:table-cell>
          <table:table-cell table:style-name="ce49"/>
          <table:table-cell table:style-name="ce54" table:number-columns-repeated="1017"/>
        </table:table-row>
        <table:table-row table:style-name="ro12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50180" calcext:value-type="float">
            <text:p><text:s/>50 180</text:p>
          </table:table-cell>
          <table:table-cell table:style-name="ce33" office:value-type="float" office:value="52322" calcext:value-type="float">
            <text:p><text:s/>52 322</text:p>
          </table:table-cell>
          <table:table-cell table:style-name="ce33" office:value-type="float" office:value="46473" calcext:value-type="float">
            <text:p><text:s/>46 473</text:p>
          </table:table-cell>
          <table:table-cell table:style-name="ce33" office:value-type="float" office:value="31503" calcext:value-type="float">
            <text:p><text:s/>31 503</text:p>
          </table:table-cell>
          <table:table-cell table:style-name="ce33" office:value-type="float" office:value="18677" calcext:value-type="float">
            <text:p><text:s/>18 677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83540" calcext:value-type="float">
            <text:p><text:s/>83 540</text:p>
          </table:table-cell>
          <table:table-cell table:style-name="ce33" office:value-type="float" office:value="91286" calcext:value-type="float">
            <text:p><text:s/>91 286</text:p>
          </table:table-cell>
          <table:table-cell table:style-name="ce33" office:value-type="float" office:value="67753" calcext:value-type="float">
            <text:p><text:s/>67 753</text:p>
          </table:table-cell>
          <table:table-cell table:style-name="ce33" office:value-type="float" office:value="32471" calcext:value-type="float">
            <text:p><text:s/>32 471</text:p>
          </table:table-cell>
          <table:table-cell table:style-name="ce33" office:value-type="float" office:value="51069" calcext:value-type="float">
            <text:p><text:s/>51 069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67299" calcext:value-type="float">
            <text:p><text:s/>67 299</text:p>
          </table:table-cell>
          <table:table-cell table:style-name="ce33" office:value-type="float" office:value="71431" calcext:value-type="float">
            <text:p><text:s/>71 431</text:p>
          </table:table-cell>
          <table:table-cell table:style-name="ce33" office:value-type="float" office:value="60924" calcext:value-type="float">
            <text:p><text:s/>60 924</text:p>
          </table:table-cell>
          <table:table-cell table:style-name="ce33" office:value-type="float" office:value="32839" calcext:value-type="float">
            <text:p><text:s/>32 839</text:p>
          </table:table-cell>
          <table:table-cell table:style-name="ce33" office:value-type="float" office:value="34460" calcext:value-type="float">
            <text:p><text:s/>34 460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85317" calcext:value-type="float">
            <text:p><text:s/>185 317</text:p>
          </table:table-cell>
          <table:table-cell table:style-name="ce33" office:value-type="float" office:value="189552" calcext:value-type="float">
            <text:p><text:s/>189 552</text:p>
          </table:table-cell>
          <table:table-cell table:style-name="ce33" office:value-type="float" office:value="153737" calcext:value-type="float">
            <text:p><text:s/>153 737</text:p>
          </table:table-cell>
          <table:table-cell table:style-name="ce33" office:value-type="float" office:value="62952" calcext:value-type="float">
            <text:p><text:s/>62 952</text:p>
          </table:table-cell>
          <table:table-cell table:style-name="ce33" office:value-type="float" office:value="122365" calcext:value-type="float">
            <text:p><text:s/>122 365</text:p>
          </table:table-cell>
          <table:table-cell table:style-name="ce49"/>
          <table:table-cell table:style-name="ce54" table:number-columns-repeated="1017"/>
        </table:table-row>
        <table:table-row table:style-name="ro13">
          <table:table-cell table:style-name="ce14" office:value-type="string" calcext:value-type="string">
            <text:p><text:span text:style-name="T1">化學原材料、肥料、氮化合物、塑橡膠原料及</text:span></text:p>
            <text:p><text:span text:style-name="T1">人造纖維製造業</text:span></text:p>
            <text:p><text:span text:style-name="T8">Manufacture of chemical material, fertilizers &amp; nitrogen compounds, plastic &amp; rubber materials, man-made fibres</text:span></text:p>
          </table:table-cell>
          <table:table-cell table:style-name="ce31" office:value-type="float" office:value="193513" calcext:value-type="float">
            <text:p><text:s/>193 513</text:p>
          </table:table-cell>
          <table:table-cell table:style-name="ce33" office:value-type="float" office:value="202259" calcext:value-type="float">
            <text:p><text:s/>202 259</text:p>
          </table:table-cell>
          <table:table-cell table:style-name="ce33" office:value-type="float" office:value="155019" calcext:value-type="float">
            <text:p><text:s/>155 019</text:p>
          </table:table-cell>
          <table:table-cell table:style-name="ce33" office:value-type="float" office:value="53379" calcext:value-type="float">
            <text:p><text:s/>53 379</text:p>
          </table:table-cell>
          <table:table-cell table:style-name="ce33" office:value-type="float" office:value="140134" calcext:value-type="float">
            <text:p><text:s/>140 134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128981" calcext:value-type="float">
            <text:p><text:s/>128 981</text:p>
          </table:table-cell>
          <table:table-cell table:style-name="ce33" office:value-type="float" office:value="144785" calcext:value-type="float">
            <text:p><text:s/>144 785</text:p>
          </table:table-cell>
          <table:table-cell table:style-name="ce33" office:value-type="float" office:value="108672" calcext:value-type="float">
            <text:p><text:s/>108 672</text:p>
          </table:table-cell>
          <table:table-cell table:style-name="ce33" office:value-type="float" office:value="48319" calcext:value-type="float">
            <text:p><text:s/>48 319</text:p>
          </table:table-cell>
          <table:table-cell table:style-name="ce33" office:value-type="float" office:value="80662" calcext:value-type="float">
            <text:p><text:s/>80 662</text:p>
          </table:table-cell>
          <table:table-cell table:style-name="ce49"/>
          <table:table-cell table:style-name="ce54" table:number-columns-repeated="1017"/>
        </table:table-row>
        <table:table-row table:style-name="ro14">
          <table:table-cell table:style-name="ce14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87219" calcext:value-type="float">
            <text:p><text:s/>87 219</text:p>
          </table:table-cell>
          <table:table-cell table:style-name="ce33" office:value-type="float" office:value="96348" calcext:value-type="float">
            <text:p><text:s/>96 348</text:p>
          </table:table-cell>
          <table:table-cell table:style-name="ce33" office:value-type="float" office:value="75375" calcext:value-type="float">
            <text:p><text:s/>75 375</text:p>
          </table:table-cell>
          <table:table-cell table:style-name="ce33" office:value-type="float" office:value="40330" calcext:value-type="float">
            <text:p><text:s/>40 330</text:p>
          </table:table-cell>
          <table:table-cell table:style-name="ce33" office:value-type="float" office:value="46889" calcext:value-type="float">
            <text:p><text:s/>46 889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5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86064" calcext:value-type="float">
            <text:p><text:s/>86 064</text:p>
          </table:table-cell>
          <table:table-cell table:style-name="ce38" office:value-type="float" office:value="92968" calcext:value-type="float">
            <text:p><text:s/>92 968</text:p>
          </table:table-cell>
          <table:table-cell table:style-name="ce38" office:value-type="float" office:value="71538" calcext:value-type="float">
            <text:p><text:s/>71 538</text:p>
          </table:table-cell>
          <table:table-cell table:style-name="ce38" office:value-type="float" office:value="33352" calcext:value-type="float">
            <text:p><text:s/>33 352</text:p>
          </table:table-cell>
          <table:table-cell table:style-name="ce38" office:value-type="float" office:value="52712" calcext:value-type="float">
            <text:p><text:s/>52 712</text:p>
          </table:table-cell>
          <table:table-cell table:style-name="ce50"/>
          <table:table-cell table:style-name="ce55" table:number-columns-repeated="1017"/>
        </table:table-row>
        <table:table-row table:style-name="ro16">
          <table:table-cell table:style-name="ce16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87853" calcext:value-type="float">
            <text:p><text:s/>87 853</text:p>
          </table:table-cell>
          <table:table-cell table:style-name="ce33" office:value-type="float" office:value="101894" calcext:value-type="float">
            <text:p><text:s/>101 894</text:p>
          </table:table-cell>
          <table:table-cell table:style-name="ce33" office:value-type="float" office:value="70285" calcext:value-type="float">
            <text:p><text:s/>70 285</text:p>
          </table:table-cell>
          <table:table-cell table:style-name="ce33" office:value-type="float" office:value="34501" calcext:value-type="float">
            <text:p><text:s/>34 501</text:p>
          </table:table-cell>
          <table:table-cell table:style-name="ce33" office:value-type="float" office:value="53352" calcext:value-type="float">
            <text:p><text:s/>53 352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79336" calcext:value-type="float">
            <text:p><text:s/>79 336</text:p>
          </table:table-cell>
          <table:table-cell table:style-name="ce33" office:value-type="float" office:value="82685" calcext:value-type="float">
            <text:p><text:s/>82 685</text:p>
          </table:table-cell>
          <table:table-cell table:style-name="ce33" office:value-type="float" office:value="72264" calcext:value-type="float">
            <text:p><text:s/>72 264</text:p>
          </table:table-cell>
          <table:table-cell table:style-name="ce33" office:value-type="float" office:value="35124" calcext:value-type="float">
            <text:p><text:s/>35 124</text:p>
          </table:table-cell>
          <table:table-cell table:style-name="ce33" office:value-type="float" office:value="44212" calcext:value-type="float">
            <text:p><text:s/>44 212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89322" calcext:value-type="float">
            <text:p><text:s/>89 322</text:p>
          </table:table-cell>
          <table:table-cell table:style-name="ce33" office:value-type="float" office:value="91306" calcext:value-type="float">
            <text:p><text:s/>91 306</text:p>
          </table:table-cell>
          <table:table-cell table:style-name="ce33" office:value-type="float" office:value="79746" calcext:value-type="float">
            <text:p><text:s/>79 746</text:p>
          </table:table-cell>
          <table:table-cell table:style-name="ce33" office:value-type="float" office:value="42097" calcext:value-type="float">
            <text:p><text:s/>42 097</text:p>
          </table:table-cell>
          <table:table-cell table:style-name="ce33" office:value-type="float" office:value="47225" calcext:value-type="float">
            <text:p><text:s/>47 225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70819" calcext:value-type="float">
            <text:p><text:s/>70 819</text:p>
          </table:table-cell>
          <table:table-cell table:style-name="ce33" office:value-type="float" office:value="75317" calcext:value-type="float">
            <text:p><text:s/>75 317</text:p>
          </table:table-cell>
          <table:table-cell table:style-name="ce33" office:value-type="float" office:value="61521" calcext:value-type="float">
            <text:p><text:s/>61 521</text:p>
          </table:table-cell>
          <table:table-cell table:style-name="ce33" office:value-type="float" office:value="32190" calcext:value-type="float">
            <text:p><text:s/>32 190</text:p>
          </table:table-cell>
          <table:table-cell table:style-name="ce33" office:value-type="float" office:value="38629" calcext:value-type="float">
            <text:p><text:s/>38 629</text:p>
          </table:table-cell>
          <table:table-cell table:style-name="ce50"/>
          <table:table-cell table:style-name="ce55" table:number-columns-repeated="1017"/>
        </table:table-row>
        <table:table-row table:style-name="ro18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16670" calcext:value-type="float">
            <text:p><text:s/>116 670</text:p>
          </table:table-cell>
          <table:table-cell table:style-name="ce33" office:value-type="float" office:value="141943" calcext:value-type="float">
            <text:p><text:s/>141 943</text:p>
          </table:table-cell>
          <table:table-cell table:style-name="ce33" office:value-type="float" office:value="91845" calcext:value-type="float">
            <text:p><text:s/>91 845</text:p>
          </table:table-cell>
          <table:table-cell table:style-name="ce33" office:value-type="float" office:value="46340" calcext:value-type="float">
            <text:p><text:s/>46 340</text:p>
          </table:table-cell>
          <table:table-cell table:style-name="ce33" office:value-type="float" office:value="70330" calcext:value-type="float">
            <text:p><text:s/>70 330</text:p>
          </table:table-cell>
          <table:table-cell table:style-name="ce50"/>
          <table:table-cell table:style-name="ce55" table:number-columns-repeated="1017"/>
        </table:table-row>
        <table:table-row table:style-name="ro19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39844" calcext:value-type="float">
            <text:p><text:s/>139 844</text:p>
          </table:table-cell>
          <table:table-cell table:style-name="ce33" office:value-type="float" office:value="172583" calcext:value-type="float">
            <text:p><text:s/>172 583</text:p>
          </table:table-cell>
          <table:table-cell table:style-name="ce33" office:value-type="float" office:value="101866" calcext:value-type="float">
            <text:p><text:s/>101 866</text:p>
          </table:table-cell>
          <table:table-cell table:style-name="ce33" office:value-type="float" office:value="47806" calcext:value-type="float">
            <text:p><text:s/>47 806</text:p>
          </table:table-cell>
          <table:table-cell table:style-name="ce33" office:value-type="float" office:value="92038" calcext:value-type="float">
            <text:p><text:s/>92 038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108608" calcext:value-type="float">
            <text:p><text:s/>108 608</text:p>
          </table:table-cell>
          <table:table-cell table:style-name="ce33" office:value-type="float" office:value="122977" calcext:value-type="float">
            <text:p><text:s/>122 977</text:p>
          </table:table-cell>
          <table:table-cell table:style-name="ce33" office:value-type="float" office:value="87128" calcext:value-type="float">
            <text:p><text:s/>87 128</text:p>
          </table:table-cell>
          <table:table-cell table:style-name="ce33" office:value-type="float" office:value="35729" calcext:value-type="float">
            <text:p><text:s/>35 729</text:p>
          </table:table-cell>
          <table:table-cell table:style-name="ce33" office:value-type="float" office:value="72879" calcext:value-type="float">
            <text:p><text:s/>72 879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87225" calcext:value-type="float">
            <text:p><text:s/>87 225</text:p>
          </table:table-cell>
          <table:table-cell table:style-name="ce33" office:value-type="float" office:value="93744" calcext:value-type="float">
            <text:p><text:s/>93 744</text:p>
          </table:table-cell>
          <table:table-cell table:style-name="ce33" office:value-type="float" office:value="75519" calcext:value-type="float">
            <text:p><text:s/>75 519</text:p>
          </table:table-cell>
          <table:table-cell table:style-name="ce33" office:value-type="float" office:value="33616" calcext:value-type="float">
            <text:p><text:s/>33 616</text:p>
          </table:table-cell>
          <table:table-cell table:style-name="ce33" office:value-type="float" office:value="53609" calcext:value-type="float">
            <text:p><text:s/>53 609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92530" calcext:value-type="float">
            <text:p><text:s/>92 530</text:p>
          </table:table-cell>
          <table:table-cell table:style-name="ce33" office:value-type="float" office:value="97818" calcext:value-type="float">
            <text:p><text:s/>97 818</text:p>
          </table:table-cell>
          <table:table-cell table:style-name="ce33" office:value-type="float" office:value="77599" calcext:value-type="float">
            <text:p><text:s/>77 599</text:p>
          </table:table-cell>
          <table:table-cell table:style-name="ce33" office:value-type="float" office:value="37772" calcext:value-type="float">
            <text:p><text:s/>37 772</text:p>
          </table:table-cell>
          <table:table-cell table:style-name="ce33" office:value-type="float" office:value="54758" calcext:value-type="float">
            <text:p><text:s/>54 758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91011" calcext:value-type="float">
            <text:p><text:s/>91 011</text:p>
          </table:table-cell>
          <table:table-cell table:style-name="ce33" office:value-type="float" office:value="95707" calcext:value-type="float">
            <text:p><text:s/>95 707</text:p>
          </table:table-cell>
          <table:table-cell table:style-name="ce33" office:value-type="float" office:value="77879" calcext:value-type="float">
            <text:p><text:s/>77 879</text:p>
          </table:table-cell>
          <table:table-cell table:style-name="ce33" office:value-type="float" office:value="39614" calcext:value-type="float">
            <text:p><text:s/>39 614</text:p>
          </table:table-cell>
          <table:table-cell table:style-name="ce33" office:value-type="float" office:value="51397" calcext:value-type="float">
            <text:p><text:s/>51 397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52123" calcext:value-type="float">
            <text:p><text:s/>52 123</text:p>
          </table:table-cell>
          <table:table-cell table:style-name="ce33" office:value-type="float" office:value="51819" calcext:value-type="float">
            <text:p><text:s/>51 819</text:p>
          </table:table-cell>
          <table:table-cell table:style-name="ce33" office:value-type="float" office:value="52577" calcext:value-type="float">
            <text:p><text:s/>52 577</text:p>
          </table:table-cell>
          <table:table-cell table:style-name="ce33" office:value-type="float" office:value="28835" calcext:value-type="float">
            <text:p><text:s/>28 835</text:p>
          </table:table-cell>
          <table:table-cell table:style-name="ce33" office:value-type="float" office:value="23288" calcext:value-type="float">
            <text:p><text:s/>23 288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80200" calcext:value-type="float">
            <text:p><text:s/>80 200</text:p>
          </table:table-cell>
          <table:table-cell table:style-name="ce33" office:value-type="float" office:value="96086" calcext:value-type="float">
            <text:p><text:s/>96 086</text:p>
          </table:table-cell>
          <table:table-cell table:style-name="ce33" office:value-type="float" office:value="68392" calcext:value-type="float">
            <text:p><text:s/>68 392</text:p>
          </table:table-cell>
          <table:table-cell table:style-name="ce33" office:value-type="float" office:value="36369" calcext:value-type="float">
            <text:p><text:s/>36 369</text:p>
          </table:table-cell>
          <table:table-cell table:style-name="ce33" office:value-type="float" office:value="43831" calcext:value-type="float">
            <text:p><text:s/>43 831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10864" calcext:value-type="float">
            <text:p><text:s/>110 864</text:p>
          </table:table-cell>
          <table:table-cell table:style-name="ce33" office:value-type="float" office:value="118910" calcext:value-type="float">
            <text:p><text:s/>118 910</text:p>
          </table:table-cell>
          <table:table-cell table:style-name="ce33" office:value-type="float" office:value="84887" calcext:value-type="float">
            <text:p><text:s/>84 887</text:p>
          </table:table-cell>
          <table:table-cell table:style-name="ce33" office:value-type="float" office:value="44325" calcext:value-type="float">
            <text:p><text:s/>44 325</text:p>
          </table:table-cell>
          <table:table-cell table:style-name="ce33" office:value-type="float" office:value="66539" calcext:value-type="float">
            <text:p><text:s/>66 539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49066" calcext:value-type="float">
            <text:p><text:s/>149 066</text:p>
          </table:table-cell>
          <table:table-cell table:style-name="ce29" office:value-type="float" office:value="152052" calcext:value-type="float">
            <text:p><text:s/>152 052</text:p>
          </table:table-cell>
          <table:table-cell table:style-name="ce29" office:value-type="float" office:value="133260" calcext:value-type="float">
            <text:p><text:s/>133 260</text:p>
          </table:table-cell>
          <table:table-cell table:style-name="ce29" office:value-type="float" office:value="64789" calcext:value-type="float">
            <text:p><text:s/>64 789</text:p>
          </table:table-cell>
          <table:table-cell table:style-name="ce29" office:value-type="float" office:value="84277" calcext:value-type="float">
            <text:p><text:s/>84 277</text:p>
          </table:table-cell>
          <table:table-cell table:style-name="ce48"/>
          <table:table-cell table:style-name="ce53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47695" calcext:value-type="float">
            <text:p><text:s/>147 695</text:p>
          </table:table-cell>
          <table:table-cell table:style-name="ce33" office:value-type="float" office:value="150583" calcext:value-type="float">
            <text:p><text:s/>150 583</text:p>
          </table:table-cell>
          <table:table-cell table:style-name="ce33" office:value-type="float" office:value="130282" calcext:value-type="float">
            <text:p><text:s/>130 282</text:p>
          </table:table-cell>
          <table:table-cell table:style-name="ce33" office:value-type="float" office:value="68125" calcext:value-type="float">
            <text:p><text:s/>68 125</text:p>
          </table:table-cell>
          <table:table-cell table:style-name="ce33" office:value-type="float" office:value="79570" calcext:value-type="float">
            <text:p><text:s/>79 570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5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55507" calcext:value-type="float">
            <text:p><text:s/>155 507</text:p>
          </table:table-cell>
          <table:table-cell table:style-name="ce38" office:value-type="float" office:value="159816" calcext:value-type="float">
            <text:p><text:s/>159 816</text:p>
          </table:table-cell>
          <table:table-cell table:style-name="ce38" office:value-type="float" office:value="141653" calcext:value-type="float">
            <text:p><text:s/>141 653</text:p>
          </table:table-cell>
          <table:table-cell table:style-name="ce38" office:value-type="float" office:value="49106" calcext:value-type="float">
            <text:p><text:s/>49 106</text:p>
          </table:table-cell>
          <table:table-cell table:style-name="ce38" office:value-type="float" office:value="106401" calcext:value-type="float">
            <text:p><text:s/>106 401</text:p>
          </table:table-cell>
          <table:table-cell table:style-name="ce49"/>
          <table:table-cell table:style-name="ce54" table:number-columns-repeated="1017"/>
        </table:table-row>
        <table:table-row table:style-name="ro20">
          <table:table-cell table:style-name="ce17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77942" calcext:value-type="float">
            <text:p><text:s/>77 942</text:p>
          </table:table-cell>
          <table:table-cell table:style-name="ce29" office:value-type="float" office:value="77914" calcext:value-type="float">
            <text:p><text:s/>77 914</text:p>
          </table:table-cell>
          <table:table-cell table:style-name="ce29" office:value-type="float" office:value="78033" calcext:value-type="float">
            <text:p><text:s/>78 033</text:p>
          </table:table-cell>
          <table:table-cell table:style-name="ce29" office:value-type="float" office:value="36344" calcext:value-type="float">
            <text:p><text:s/>36 344</text:p>
          </table:table-cell>
          <table:table-cell table:style-name="ce29" office:value-type="float" office:value="41598" calcext:value-type="float">
            <text:p><text:s/>41 598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46226" calcext:value-type="float">
            <text:p><text:s/>146 226</text:p>
          </table:table-cell>
          <table:table-cell table:style-name="ce33" office:value-type="float" office:value="144073" calcext:value-type="float">
            <text:p><text:s/>144 073</text:p>
          </table:table-cell>
          <table:table-cell table:style-name="ce33" office:value-type="float" office:value="151749" calcext:value-type="float">
            <text:p><text:s/>151 749</text:p>
          </table:table-cell>
          <table:table-cell table:style-name="ce33" office:value-type="float" office:value="57974" calcext:value-type="float">
            <text:p><text:s/>57 974</text:p>
          </table:table-cell>
          <table:table-cell table:style-name="ce33" office:value-type="float" office:value="88252" calcext:value-type="float">
            <text:p><text:s/>88 25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72952" calcext:value-type="float">
            <text:p><text:s/>72 952</text:p>
          </table:table-cell>
          <table:table-cell table:style-name="ce33" office:value-type="float" office:value="78901" calcext:value-type="float">
            <text:p><text:s/>78 901</text:p>
          </table:table-cell>
          <table:table-cell table:style-name="ce33" office:value-type="float" office:value="59875" calcext:value-type="float">
            <text:p><text:s/>59 875</text:p>
          </table:table-cell>
          <table:table-cell table:style-name="ce33" office:value-type="float" office:value="32523" calcext:value-type="float">
            <text:p><text:s/>32 523</text:p>
          </table:table-cell>
          <table:table-cell table:style-name="ce33" office:value-type="float" office:value="40429" calcext:value-type="float">
            <text:p><text:s/>40 429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48619" calcext:value-type="float">
            <text:p><text:s/>48 619</text:p>
          </table:table-cell>
          <table:table-cell table:style-name="ce33" office:value-type="float" office:value="50355" calcext:value-type="float">
            <text:p><text:s/>50 355</text:p>
          </table:table-cell>
          <table:table-cell table:style-name="ce33" office:value-type="float" office:value="40543" calcext:value-type="float">
            <text:p><text:s/>40 543</text:p>
          </table:table-cell>
          <table:table-cell table:style-name="ce33" office:value-type="float" office:value="28542" calcext:value-type="float">
            <text:p><text:s/>28 542</text:p>
          </table:table-cell>
          <table:table-cell table:style-name="ce33" office:value-type="float" office:value="20077" calcext:value-type="float">
            <text:p><text:s/>20 077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77696" calcext:value-type="float">
            <text:p><text:s/>77 696</text:p>
          </table:table-cell>
          <table:table-cell table:style-name="ce33" office:value-type="float" office:value="82516" calcext:value-type="float">
            <text:p><text:s/>82 516</text:p>
          </table:table-cell>
          <table:table-cell table:style-name="ce33" office:value-type="float" office:value="67618" calcext:value-type="float">
            <text:p><text:s/>67 618</text:p>
          </table:table-cell>
          <table:table-cell table:style-name="ce33" office:value-type="float" office:value="32364" calcext:value-type="float">
            <text:p><text:s/>32 364</text:p>
          </table:table-cell>
          <table:table-cell table:style-name="ce33" office:value-type="float" office:value="45332" calcext:value-type="float">
            <text:p><text:s/>45 332</text:p>
          </table:table-cell>
          <table:table-cell table:style-name="ce49"/>
          <table:table-cell table:style-name="ce54" table:number-columns-repeated="1017"/>
        </table:table-row>
        <table:table-row table:style-name="ro21">
          <table:table-cell table:style-name="ce14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64311" calcext:value-type="float">
            <text:p><text:s/>64 311</text:p>
          </table:table-cell>
          <table:table-cell table:style-name="ce33" office:value-type="float" office:value="65644" calcext:value-type="float">
            <text:p><text:s/>65 644</text:p>
          </table:table-cell>
          <table:table-cell table:style-name="ce33" office:value-type="float" office:value="58165" calcext:value-type="float">
            <text:p><text:s/>58 165</text:p>
          </table:table-cell>
          <table:table-cell table:style-name="ce33" office:value-type="float" office:value="33481" calcext:value-type="float">
            <text:p><text:s/>33 481</text:p>
          </table:table-cell>
          <table:table-cell table:style-name="ce33" office:value-type="float" office:value="30830" calcext:value-type="float">
            <text:p><text:s/>30 830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77616" calcext:value-type="float">
            <text:p><text:s/>77 616</text:p>
          </table:table-cell>
          <table:table-cell table:style-name="ce29" office:value-type="float" office:value="80672" calcext:value-type="float">
            <text:p><text:s/>80 672</text:p>
          </table:table-cell>
          <table:table-cell table:style-name="ce29" office:value-type="float" office:value="62818" calcext:value-type="float">
            <text:p><text:s/>62 818</text:p>
          </table:table-cell>
          <table:table-cell table:style-name="ce29" office:value-type="float" office:value="38851" calcext:value-type="float">
            <text:p><text:s/>38 851</text:p>
          </table:table-cell>
          <table:table-cell table:style-name="ce29" office:value-type="float" office:value="38765" calcext:value-type="float">
            <text:p><text:s/>38 765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08718" calcext:value-type="float">
            <text:p><text:s/>108 718</text:p>
          </table:table-cell>
          <table:table-cell table:style-name="ce33" office:value-type="float" office:value="112655" calcext:value-type="float">
            <text:p><text:s/>112 655</text:p>
          </table:table-cell>
          <table:table-cell table:style-name="ce33" office:value-type="float" office:value="87086" calcext:value-type="float">
            <text:p><text:s/>87 086</text:p>
          </table:table-cell>
          <table:table-cell table:style-name="ce33" office:value-type="float" office:value="43332" calcext:value-type="float">
            <text:p><text:s/>43 332</text:p>
          </table:table-cell>
          <table:table-cell table:style-name="ce33" office:value-type="float" office:value="65386" calcext:value-type="float">
            <text:p><text:s/>65 386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69758" calcext:value-type="float">
            <text:p><text:s/>69 758</text:p>
          </table:table-cell>
          <table:table-cell table:style-name="ce33" office:value-type="float" office:value="70923" calcext:value-type="float">
            <text:p><text:s/>70 923</text:p>
          </table:table-cell>
          <table:table-cell table:style-name="ce33" office:value-type="float" office:value="62970" calcext:value-type="float">
            <text:p><text:s/>62 970</text:p>
          </table:table-cell>
          <table:table-cell table:style-name="ce33" office:value-type="float" office:value="35519" calcext:value-type="float">
            <text:p><text:s/>35 519</text:p>
          </table:table-cell>
          <table:table-cell table:style-name="ce33" office:value-type="float" office:value="34239" calcext:value-type="float">
            <text:p><text:s/>34 239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86791" calcext:value-type="float">
            <text:p><text:s/>86 791</text:p>
          </table:table-cell>
          <table:table-cell table:style-name="ce33" office:value-type="float" office:value="88821" calcext:value-type="float">
            <text:p><text:s/>88 821</text:p>
          </table:table-cell>
          <table:table-cell table:style-name="ce33" office:value-type="float" office:value="74244" calcext:value-type="float">
            <text:p><text:s/>74 244</text:p>
          </table:table-cell>
          <table:table-cell table:style-name="ce33" office:value-type="float" office:value="38429" calcext:value-type="float">
            <text:p><text:s/>38 429</text:p>
          </table:table-cell>
          <table:table-cell table:style-name="ce33" office:value-type="float" office:value="48362" calcext:value-type="float">
            <text:p><text:s/>48 36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59056" calcext:value-type="float">
            <text:p><text:s/>59 056</text:p>
          </table:table-cell>
          <table:table-cell table:style-name="ce33" office:value-type="float" office:value="61998" calcext:value-type="float">
            <text:p><text:s/>61 998</text:p>
          </table:table-cell>
          <table:table-cell table:style-name="ce33" office:value-type="float" office:value="48535" calcext:value-type="float">
            <text:p><text:s/>48 535</text:p>
          </table:table-cell>
          <table:table-cell table:style-name="ce33" office:value-type="float" office:value="38750" calcext:value-type="float">
            <text:p><text:s/>38 750</text:p>
          </table:table-cell>
          <table:table-cell table:style-name="ce33" office:value-type="float" office:value="20306" calcext:value-type="float">
            <text:p><text:s/>20 306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07272" calcext:value-type="float">
            <text:p><text:s/>107 272</text:p>
          </table:table-cell>
          <table:table-cell table:style-name="ce29" office:value-type="float" office:value="119974" calcext:value-type="float">
            <text:p><text:s/>119 974</text:p>
          </table:table-cell>
          <table:table-cell table:style-name="ce29" office:value-type="float" office:value="96310" calcext:value-type="float">
            <text:p><text:s/>96 310</text:p>
          </table:table-cell>
          <table:table-cell table:style-name="ce44" office:value-type="float" office:value="44378" calcext:value-type="float">
            <text:p><text:s/>44 378</text:p>
          </table:table-cell>
          <table:table-cell table:style-name="ce29" office:value-type="float" office:value="62894" calcext:value-type="float">
            <text:p><text:s/>62 894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09577" calcext:value-type="float">
            <text:p><text:s/>109 577</text:p>
          </table:table-cell>
          <table:table-cell table:style-name="ce29" office:value-type="float" office:value="125717" calcext:value-type="float">
            <text:p><text:s/>125 717</text:p>
          </table:table-cell>
          <table:table-cell table:style-name="ce29" office:value-type="float" office:value="94749" calcext:value-type="float">
            <text:p><text:s/>94 749</text:p>
          </table:table-cell>
          <table:table-cell table:style-name="ce29" office:value-type="float" office:value="42009" calcext:value-type="float">
            <text:p><text:s/>42 009</text:p>
          </table:table-cell>
          <table:table-cell table:style-name="ce29" office:value-type="float" office:value="67568" calcext:value-type="float">
            <text:p><text:s/>67 568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26897" calcext:value-type="float">
            <text:p><text:s/>126 897</text:p>
          </table:table-cell>
          <table:table-cell table:style-name="ce33" office:value-type="float" office:value="152528" calcext:value-type="float">
            <text:p><text:s/>152 528</text:p>
          </table:table-cell>
          <table:table-cell table:style-name="ce33" office:value-type="float" office:value="105865" calcext:value-type="float">
            <text:p><text:s/>105 865</text:p>
          </table:table-cell>
          <table:table-cell table:style-name="ce33" office:value-type="float" office:value="44385" calcext:value-type="float">
            <text:p><text:s/>44 385</text:p>
          </table:table-cell>
          <table:table-cell table:style-name="ce33" office:value-type="float" office:value="82512" calcext:value-type="float">
            <text:p><text:s/>82 51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80806" calcext:value-type="float">
            <text:p><text:s/>80 806</text:p>
          </table:table-cell>
          <table:table-cell table:style-name="ce33" office:value-type="float" office:value="87515" calcext:value-type="float">
            <text:p><text:s/>87 515</text:p>
          </table:table-cell>
          <table:table-cell table:style-name="ce33" office:value-type="float" office:value="73376" calcext:value-type="float">
            <text:p><text:s/>73 376</text:p>
          </table:table-cell>
          <table:table-cell table:style-name="ce33" office:value-type="float" office:value="38061" calcext:value-type="float">
            <text:p><text:s/>38 061</text:p>
          </table:table-cell>
          <table:table-cell table:style-name="ce33" office:value-type="float" office:value="42745" calcext:value-type="float">
            <text:p><text:s/>42 745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87704" calcext:value-type="float">
            <text:p><text:s/>87 704</text:p>
          </table:table-cell>
          <table:table-cell table:style-name="ce29" office:value-type="float" office:value="93392" calcext:value-type="float">
            <text:p><text:s/>93 392</text:p>
          </table:table-cell>
          <table:table-cell table:style-name="ce29" office:value-type="float" office:value="76413" calcext:value-type="float">
            <text:p><text:s/>76 413</text:p>
          </table:table-cell>
          <table:table-cell table:style-name="ce29" office:value-type="float" office:value="45041" calcext:value-type="float">
            <text:p><text:s/>45 041</text:p>
          </table:table-cell>
          <table:table-cell table:style-name="ce29" office:value-type="float" office:value="42663" calcext:value-type="float">
            <text:p><text:s/>42 663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160181" calcext:value-type="float">
            <text:p><text:s/>160 181</text:p>
          </table:table-cell>
          <table:table-cell table:style-name="ce33" office:value-type="float" office:value="165456" calcext:value-type="float">
            <text:p><text:s/>165 456</text:p>
          </table:table-cell>
          <table:table-cell table:style-name="ce33" office:value-type="float" office:value="141163" calcext:value-type="float">
            <text:p><text:s/>141 163</text:p>
          </table:table-cell>
          <table:table-cell table:style-name="ce33" office:value-type="float" office:value="48510" calcext:value-type="float">
            <text:p><text:s/>48 510</text:p>
          </table:table-cell>
          <table:table-cell table:style-name="ce33" office:value-type="float" office:value="111671" calcext:value-type="float">
            <text:p><text:s/>111 671</text:p>
          </table:table-cell>
          <table:table-cell table:style-name="ce49"/>
          <table:table-cell table:style-name="ce54" table:number-columns-repeated="1017"/>
        </table:table-row>
        <table:table-row table:style-name="ro22">
          <table:table-cell table:style-name="ce15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80852" calcext:value-type="float">
            <text:p><text:s/>80 852</text:p>
          </table:table-cell>
          <table:table-cell table:style-name="ce38" office:value-type="float" office:value="83587" calcext:value-type="float">
            <text:p><text:s/>83 587</text:p>
          </table:table-cell>
          <table:table-cell table:style-name="ce38" office:value-type="float" office:value="59007" calcext:value-type="float">
            <text:p><text:s/>59 007</text:p>
          </table:table-cell>
          <table:table-cell table:style-name="ce38" office:value-type="float" office:value="44259" calcext:value-type="float">
            <text:p><text:s/>44 259</text:p>
          </table:table-cell>
          <table:table-cell table:style-name="ce38" office:value-type="float" office:value="36593" calcext:value-type="float">
            <text:p><text:s/>36 593</text:p>
          </table:table-cell>
          <table:table-cell table:style-name="ce49"/>
          <table:table-cell table:style-name="ce54" table:number-columns-repeated="1017"/>
        </table:table-row>
        <table:table-row table:style-name="ro23">
          <table:table-cell table:style-name="ce16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38885" calcext:value-type="float">
            <text:p><text:s/>38 885</text:p>
          </table:table-cell>
          <table:table-cell table:style-name="ce33" office:value-type="float" office:value="38784" calcext:value-type="float">
            <text:p><text:s/>38 784</text:p>
          </table:table-cell>
          <table:table-cell table:style-name="ce33" office:value-type="float" office:value="39179" calcext:value-type="float">
            <text:p><text:s/>39 179</text:p>
          </table:table-cell>
          <table:table-cell table:style-name="ce33" office:value-type="float" office:value="28143" calcext:value-type="float">
            <text:p><text:s/>28 143</text:p>
          </table:table-cell>
          <table:table-cell table:style-name="ce33" office:value-type="float" office:value="10742" calcext:value-type="float">
            <text:p><text:s/>10 742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60265" calcext:value-type="float">
            <text:p><text:s/>60 265</text:p>
          </table:table-cell>
          <table:table-cell table:style-name="ce33" office:value-type="float" office:value="61063" calcext:value-type="float">
            <text:p><text:s/>61 063</text:p>
          </table:table-cell>
          <table:table-cell table:style-name="ce33" office:value-type="float" office:value="57580" calcext:value-type="float">
            <text:p><text:s/>57 580</text:p>
          </table:table-cell>
          <table:table-cell table:style-name="ce33" office:value-type="float" office:value="32201" calcext:value-type="float">
            <text:p><text:s/>32 201</text:p>
          </table:table-cell>
          <table:table-cell table:style-name="ce33" office:value-type="float" office:value="28064" calcext:value-type="float">
            <text:p><text:s/>28 064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31167" calcext:value-type="float">
            <text:p><text:s/>131 167</text:p>
          </table:table-cell>
          <table:table-cell table:style-name="ce33" office:value-type="float" office:value="129857" calcext:value-type="float">
            <text:p><text:s/>129 857</text:p>
          </table:table-cell>
          <table:table-cell table:style-name="ce33" office:value-type="float" office:value="136506" calcext:value-type="float">
            <text:p><text:s/>136 506</text:p>
          </table:table-cell>
          <table:table-cell table:style-name="ce33" office:value-type="float" office:value="82247" calcext:value-type="float">
            <text:p><text:s/>82 247</text:p>
          </table:table-cell>
          <table:table-cell table:style-name="ce33" office:value-type="float" office:value="48920" calcext:value-type="float">
            <text:p><text:s/>48 920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01586" calcext:value-type="float">
            <text:p><text:s/>101 586</text:p>
          </table:table-cell>
          <table:table-cell table:style-name="ce33" office:value-type="float" office:value="132147" calcext:value-type="float">
            <text:p><text:s/>132 147</text:p>
          </table:table-cell>
          <table:table-cell table:style-name="ce33" office:value-type="float" office:value="78100" calcext:value-type="float">
            <text:p><text:s/>78 100</text:p>
          </table:table-cell>
          <table:table-cell table:style-name="ce33" office:value-type="float" office:value="76757" calcext:value-type="float">
            <text:p><text:s/>76 757</text:p>
          </table:table-cell>
          <table:table-cell table:style-name="ce33" office:value-type="float" office:value="24829" calcext:value-type="float">
            <text:p><text:s/>24 829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210446" calcext:value-type="float">
            <text:p><text:s/>210 446</text:p>
          </table:table-cell>
          <table:table-cell table:style-name="ce33" office:value-type="float" office:value="224169" calcext:value-type="float">
            <text:p><text:s/>224 169</text:p>
          </table:table-cell>
          <table:table-cell table:style-name="ce33" office:value-type="float" office:value="180506" calcext:value-type="float">
            <text:p><text:s/>180 506</text:p>
          </table:table-cell>
          <table:table-cell table:style-name="ce33" office:value-type="float" office:value="63500" calcext:value-type="float">
            <text:p><text:s/>63 500</text:p>
          </table:table-cell>
          <table:table-cell table:style-name="ce33" office:value-type="float" office:value="146946" calcext:value-type="float">
            <text:p><text:s/>146 946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78529" calcext:value-type="float">
            <text:p><text:s/>78 529</text:p>
          </table:table-cell>
          <table:table-cell table:style-name="ce33" office:value-type="float" office:value="87499" calcext:value-type="float">
            <text:p><text:s/>87 499</text:p>
          </table:table-cell>
          <table:table-cell table:style-name="ce33" office:value-type="float" office:value="71078" calcext:value-type="float">
            <text:p><text:s/>71 078</text:p>
          </table:table-cell>
          <table:table-cell table:style-name="ce33" office:value-type="float" office:value="40452" calcext:value-type="float">
            <text:p><text:s/>40 452</text:p>
          </table:table-cell>
          <table:table-cell table:style-name="ce33" office:value-type="float" office:value="38077" calcext:value-type="float">
            <text:p><text:s/>38 077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18780" calcext:value-type="float">
            <text:p><text:s/>118 780</text:p>
          </table:table-cell>
          <table:table-cell table:style-name="ce33" office:value-type="float" office:value="122635" calcext:value-type="float">
            <text:p><text:s/>122 635</text:p>
          </table:table-cell>
          <table:table-cell table:style-name="ce33" office:value-type="float" office:value="97805" calcext:value-type="float">
            <text:p><text:s/>97 805</text:p>
          </table:table-cell>
          <table:table-cell table:style-name="ce33" office:value-type="float" office:value="42594" calcext:value-type="float">
            <text:p><text:s/>42 594</text:p>
          </table:table-cell>
          <table:table-cell table:style-name="ce33" office:value-type="float" office:value="76186" calcext:value-type="float">
            <text:p><text:s/>76 186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91059" calcext:value-type="float">
            <text:p><text:s/>91 059</text:p>
          </table:table-cell>
          <table:table-cell table:style-name="ce33" office:value-type="float" office:value="95123" calcext:value-type="float">
            <text:p><text:s/>95 123</text:p>
          </table:table-cell>
          <table:table-cell table:style-name="ce33" office:value-type="float" office:value="82570" calcext:value-type="float">
            <text:p><text:s/>82 570</text:p>
          </table:table-cell>
          <table:table-cell table:style-name="ce33" office:value-type="float" office:value="53145" calcext:value-type="float">
            <text:p><text:s/>53 145</text:p>
          </table:table-cell>
          <table:table-cell table:style-name="ce33" office:value-type="float" office:value="37914" calcext:value-type="float">
            <text:p><text:s/>37 914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72267" calcext:value-type="float">
            <text:p><text:s/>72 267</text:p>
          </table:table-cell>
          <table:table-cell table:style-name="ce33" office:value-type="float" office:value="72872" calcext:value-type="float">
            <text:p><text:s/>72 872</text:p>
          </table:table-cell>
          <table:table-cell table:style-name="ce33" office:value-type="float" office:value="71254" calcext:value-type="float">
            <text:p><text:s/>71 254</text:p>
          </table:table-cell>
          <table:table-cell table:style-name="ce33" office:value-type="float" office:value="50930" calcext:value-type="float">
            <text:p><text:s/>50 930</text:p>
          </table:table-cell>
          <table:table-cell table:style-name="ce33" office:value-type="float" office:value="21337" calcext:value-type="float">
            <text:p><text:s/>21 337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52339" calcext:value-type="float">
            <text:p><text:s/>52 339</text:p>
          </table:table-cell>
          <table:table-cell table:style-name="ce29" office:value-type="float" office:value="56442" calcext:value-type="float">
            <text:p><text:s/>56 442</text:p>
          </table:table-cell>
          <table:table-cell table:style-name="ce29" office:value-type="float" office:value="49111" calcext:value-type="float">
            <text:p><text:s/>49 111</text:p>
          </table:table-cell>
          <table:table-cell table:style-name="ce29" office:value-type="float" office:value="31995" calcext:value-type="float">
            <text:p><text:s/>31 995</text:p>
          </table:table-cell>
          <table:table-cell table:style-name="ce29" office:value-type="float" office:value="20344" calcext:value-type="float">
            <text:p><text:s/>20 344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66098" calcext:value-type="float">
            <text:p><text:s/>66 098</text:p>
          </table:table-cell>
          <table:table-cell table:style-name="ce33" office:value-type="float" office:value="74158" calcext:value-type="float">
            <text:p><text:s/>74 158</text:p>
          </table:table-cell>
          <table:table-cell table:style-name="ce33" office:value-type="float" office:value="59324" calcext:value-type="float">
            <text:p><text:s/>59 324</text:p>
          </table:table-cell>
          <table:table-cell table:style-name="ce33" office:value-type="float" office:value="32923" calcext:value-type="float">
            <text:p><text:s/>32 923</text:p>
          </table:table-cell>
          <table:table-cell table:style-name="ce33" office:value-type="float" office:value="33175" calcext:value-type="float">
            <text:p><text:s/>33 175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47715" calcext:value-type="float">
            <text:p><text:s/>47 715</text:p>
          </table:table-cell>
          <table:table-cell table:style-name="ce33" office:value-type="float" office:value="50658" calcext:value-type="float">
            <text:p><text:s/>50 658</text:p>
          </table:table-cell>
          <table:table-cell table:style-name="ce33" office:value-type="float" office:value="45172" calcext:value-type="float">
            <text:p><text:s/>45 172</text:p>
          </table:table-cell>
          <table:table-cell table:style-name="ce33" office:value-type="float" office:value="30325" calcext:value-type="float">
            <text:p><text:s/>30 325</text:p>
          </table:table-cell>
          <table:table-cell table:style-name="ce33" office:value-type="float" office:value="17390" calcext:value-type="float">
            <text:p><text:s/>17 390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55425" calcext:value-type="float">
            <text:p><text:s/>55 425</text:p>
          </table:table-cell>
          <table:table-cell table:style-name="ce33" office:value-type="float" office:value="61622" calcext:value-type="float">
            <text:p><text:s/>61 622</text:p>
          </table:table-cell>
          <table:table-cell table:style-name="ce33" office:value-type="float" office:value="52524" calcext:value-type="float">
            <text:p><text:s/>52 524</text:p>
          </table:table-cell>
          <table:table-cell table:style-name="ce33" office:value-type="float" office:value="38102" calcext:value-type="float">
            <text:p><text:s/>38 102</text:p>
          </table:table-cell>
          <table:table-cell table:style-name="ce33" office:value-type="float" office:value="17323" calcext:value-type="float">
            <text:p><text:s/>17 323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3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146256" calcext:value-type="float">
            <text:p><text:s/>146 256</text:p>
          </table:table-cell>
          <table:table-cell table:style-name="ce29" office:value-type="float" office:value="164816" calcext:value-type="float">
            <text:p><text:s/>164 816</text:p>
          </table:table-cell>
          <table:table-cell table:style-name="ce29" office:value-type="float" office:value="127541" calcext:value-type="float">
            <text:p><text:s/>127 541</text:p>
          </table:table-cell>
          <table:table-cell table:style-name="ce29" office:value-type="float" office:value="59894" calcext:value-type="float">
            <text:p><text:s/>59 894</text:p>
          </table:table-cell>
          <table:table-cell table:style-name="ce29" office:value-type="float" office:value="86362" calcext:value-type="float">
            <text:p><text:s/>86 362</text:p>
          </table:table-cell>
          <table:table-cell table:style-name="ce52"/>
          <table:table-cell table:style-name="ce57" table:number-columns-repeated="1017"/>
        </table:table-row>
        <table:table-row table:style-name="ro24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113411" calcext:value-type="float">
            <text:p><text:s/>113 411</text:p>
          </table:table-cell>
          <table:table-cell table:style-name="ce33" office:value-type="float" office:value="123037" calcext:value-type="float">
            <text:p><text:s/>123 037</text:p>
          </table:table-cell>
          <table:table-cell table:style-name="ce33" office:value-type="float" office:value="102042" calcext:value-type="float">
            <text:p><text:s/>102 042</text:p>
          </table:table-cell>
          <table:table-cell table:style-name="ce33" office:value-type="float" office:value="53607" calcext:value-type="float">
            <text:p><text:s/>53 607</text:p>
          </table:table-cell>
          <table:table-cell table:style-name="ce33" office:value-type="float" office:value="59804" calcext:value-type="float">
            <text:p><text:s/>59 804</text:p>
          </table:table-cell>
          <table:table-cell table:style-name="ce50"/>
          <table:table-cell table:style-name="ce55" table:number-columns-repeated="1017"/>
        </table:table-row>
        <table:table-row table:style-name="ro25">
          <table:table-cell table:style-name="ce14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73535" calcext:value-type="float">
            <text:p><text:s/>73 535</text:p>
          </table:table-cell>
          <table:table-cell table:style-name="ce33" office:value-type="float" office:value="72985" calcext:value-type="float">
            <text:p><text:s/>72 985</text:p>
          </table:table-cell>
          <table:table-cell table:style-name="ce33" office:value-type="float" office:value="74176" calcext:value-type="float">
            <text:p><text:s/>74 176</text:p>
          </table:table-cell>
          <table:table-cell table:style-name="ce33" office:value-type="float" office:value="40333" calcext:value-type="float">
            <text:p><text:s/>40 333</text:p>
          </table:table-cell>
          <table:table-cell table:style-name="ce33" office:value-type="float" office:value="33202" calcext:value-type="float">
            <text:p><text:s/>33 202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4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105010" calcext:value-type="float">
            <text:p><text:s/>105 010</text:p>
          </table:table-cell>
          <table:table-cell table:style-name="ce33" office:value-type="float" office:value="105071" calcext:value-type="float">
            <text:p><text:s/>105 071</text:p>
          </table:table-cell>
          <table:table-cell table:style-name="ce33" office:value-type="float" office:value="104892" calcext:value-type="float">
            <text:p><text:s/>104 892</text:p>
          </table:table-cell>
          <table:table-cell table:style-name="ce33" office:value-type="float" office:value="42540" calcext:value-type="float">
            <text:p><text:s/>42 540</text:p>
          </table:table-cell>
          <table:table-cell table:style-name="ce33" office:value-type="float" office:value="62470" calcext:value-type="float">
            <text:p><text:s/>62 470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245207" calcext:value-type="float">
            <text:p><text:s/>245 207</text:p>
          </table:table-cell>
          <table:table-cell table:style-name="ce33" office:value-type="float" office:value="267870" calcext:value-type="float">
            <text:p><text:s/>267 870</text:p>
          </table:table-cell>
          <table:table-cell table:style-name="ce33" office:value-type="float" office:value="208869" calcext:value-type="float">
            <text:p><text:s/>208 869</text:p>
          </table:table-cell>
          <table:table-cell table:style-name="ce33" office:value-type="float" office:value="65899" calcext:value-type="float">
            <text:p><text:s/>65 899</text:p>
          </table:table-cell>
          <table:table-cell table:style-name="ce33" office:value-type="float" office:value="179308" calcext:value-type="float">
            <text:p><text:s/>179 308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134121" calcext:value-type="float">
            <text:p><text:s/>134 121</text:p>
          </table:table-cell>
          <table:table-cell table:style-name="ce33" office:value-type="float" office:value="147395" calcext:value-type="float">
            <text:p><text:s/>147 395</text:p>
          </table:table-cell>
          <table:table-cell table:style-name="ce33" office:value-type="float" office:value="123748" calcext:value-type="float">
            <text:p><text:s/>123 748</text:p>
          </table:table-cell>
          <table:table-cell table:style-name="ce33" office:value-type="float" office:value="63756" calcext:value-type="float">
            <text:p><text:s/>63 756</text:p>
          </table:table-cell>
          <table:table-cell table:style-name="ce33" office:value-type="float" office:value="70365" calcext:value-type="float">
            <text:p><text:s/>70 365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5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117292" calcext:value-type="float">
            <text:p><text:s/>117 292</text:p>
          </table:table-cell>
          <table:table-cell table:style-name="ce38" office:value-type="float" office:value="141835" calcext:value-type="float">
            <text:p><text:s/>141 835</text:p>
          </table:table-cell>
          <table:table-cell table:style-name="ce38" office:value-type="float" office:value="106343" calcext:value-type="float">
            <text:p><text:s/>106 343</text:p>
          </table:table-cell>
          <table:table-cell table:style-name="ce38" office:value-type="float" office:value="69493" calcext:value-type="float">
            <text:p><text:s/>69 493</text:p>
          </table:table-cell>
          <table:table-cell table:style-name="ce38" office:value-type="float" office:value="47799" calcext:value-type="float">
            <text:p><text:s/>47 799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238656" calcext:value-type="float">
            <text:p><text:s/>238 656</text:p>
          </table:table-cell>
          <table:table-cell table:style-name="ce29" office:value-type="float" office:value="283669" calcext:value-type="float">
            <text:p><text:s/>283 669</text:p>
          </table:table-cell>
          <table:table-cell table:style-name="ce29" office:value-type="float" office:value="210628" calcext:value-type="float">
            <text:p><text:s/>210 628</text:p>
          </table:table-cell>
          <table:table-cell table:style-name="ce29" office:value-type="float" office:value="63152" calcext:value-type="float">
            <text:p><text:s/>63 152</text:p>
          </table:table-cell>
          <table:table-cell table:style-name="ce29" office:value-type="float" office:value="175504" calcext:value-type="float">
            <text:p><text:s/>175 504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4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239237" calcext:value-type="float">
            <text:p><text:s/>239 237</text:p>
          </table:table-cell>
          <table:table-cell table:style-name="ce33" office:value-type="float" office:value="267684" calcext:value-type="float">
            <text:p><text:s/>267 684</text:p>
          </table:table-cell>
          <table:table-cell table:style-name="ce33" office:value-type="float" office:value="220397" calcext:value-type="float">
            <text:p><text:s/>220 397</text:p>
          </table:table-cell>
          <table:table-cell table:style-name="ce33" office:value-type="float" office:value="67145" calcext:value-type="float">
            <text:p><text:s/>67 145</text:p>
          </table:table-cell>
          <table:table-cell table:style-name="ce33" office:value-type="float" office:value="172092" calcext:value-type="float">
            <text:p><text:s/>172 092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175618" calcext:value-type="float">
            <text:p><text:s/>175 618</text:p>
          </table:table-cell>
          <table:table-cell table:style-name="ce33" office:value-type="float" office:value="214815" calcext:value-type="float">
            <text:p><text:s/>214 815</text:p>
          </table:table-cell>
          <table:table-cell table:style-name="ce33" office:value-type="float" office:value="144511" calcext:value-type="float">
            <text:p><text:s/>144 511</text:p>
          </table:table-cell>
          <table:table-cell table:style-name="ce33" office:value-type="float" office:value="47099" calcext:value-type="float">
            <text:p><text:s/>47 099</text:p>
          </table:table-cell>
          <table:table-cell table:style-name="ce33" office:value-type="float" office:value="128519" calcext:value-type="float">
            <text:p><text:s/>128 519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45681" calcext:value-type="float">
            <text:p><text:s/>145 681</text:p>
          </table:table-cell>
          <table:table-cell table:style-name="ce33" office:value-type="float" office:value="157408" calcext:value-type="float">
            <text:p><text:s/>157 408</text:p>
          </table:table-cell>
          <table:table-cell table:style-name="ce33" office:value-type="float" office:value="140014" calcext:value-type="float">
            <text:p><text:s/>140 014</text:p>
          </table:table-cell>
          <table:table-cell table:style-name="ce33" office:value-type="float" office:value="50763" calcext:value-type="float">
            <text:p><text:s/>50 763</text:p>
          </table:table-cell>
          <table:table-cell table:style-name="ce33" office:value-type="float" office:value="94918" calcext:value-type="float">
            <text:p><text:s/>94 918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462321" calcext:value-type="float">
            <text:p><text:s/>462 321</text:p>
          </table:table-cell>
          <table:table-cell table:style-name="ce33" office:value-type="float" office:value="573255" calcext:value-type="float">
            <text:p><text:s/>573 255</text:p>
          </table:table-cell>
          <table:table-cell table:style-name="ce33" office:value-type="float" office:value="374662" calcext:value-type="float">
            <text:p><text:s/>374 662</text:p>
          </table:table-cell>
          <table:table-cell table:style-name="ce33" office:value-type="float" office:value="60128" calcext:value-type="float">
            <text:p><text:s/>60 128</text:p>
          </table:table-cell>
          <table:table-cell table:style-name="ce33" office:value-type="float" office:value="402193" calcext:value-type="float">
            <text:p><text:s/>402 193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166559" calcext:value-type="float">
            <text:p><text:s/>166 559</text:p>
          </table:table-cell>
          <table:table-cell table:style-name="ce33" office:value-type="float" office:value="170889" calcext:value-type="float">
            <text:p><text:s/>170 889</text:p>
          </table:table-cell>
          <table:table-cell table:style-name="ce33" office:value-type="float" office:value="164516" calcext:value-type="float">
            <text:p><text:s/>164 516</text:p>
          </table:table-cell>
          <table:table-cell table:style-name="ce33" office:value-type="float" office:value="62132" calcext:value-type="float">
            <text:p><text:s/>62 132</text:p>
          </table:table-cell>
          <table:table-cell table:style-name="ce33" office:value-type="float" office:value="104427" calcext:value-type="float">
            <text:p><text:s/>104 427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214689" calcext:value-type="float">
            <text:p><text:s/>214 689</text:p>
          </table:table-cell>
          <table:table-cell table:style-name="ce33" office:value-type="float" office:value="243769" calcext:value-type="float">
            <text:p><text:s/>243 769</text:p>
          </table:table-cell>
          <table:table-cell table:style-name="ce33" office:value-type="float" office:value="186233" calcext:value-type="float">
            <text:p><text:s/>186 233</text:p>
          </table:table-cell>
          <table:table-cell table:style-name="ce33" office:value-type="float" office:value="47572" calcext:value-type="float">
            <text:p><text:s/>47 572</text:p>
          </table:table-cell>
          <table:table-cell table:style-name="ce33" office:value-type="float" office:value="167117" calcext:value-type="float">
            <text:p><text:s/>167 117</text:p>
          </table:table-cell>
          <table:table-cell table:style-name="ce50"/>
          <table:table-cell table:style-name="ce55" table:number-columns-repeated="1017"/>
        </table:table-row>
        <table:table-row table:style-name="ro31">
          <table:table-cell table:style-name="ce14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353236" calcext:value-type="float">
            <text:p><text:s/>353 236</text:p>
          </table:table-cell>
          <table:table-cell table:style-name="ce33" office:value-type="float" office:value="417881" calcext:value-type="float">
            <text:p><text:s/>417 881</text:p>
          </table:table-cell>
          <table:table-cell table:style-name="ce33" office:value-type="float" office:value="302956" calcext:value-type="float">
            <text:p><text:s/>302 956</text:p>
          </table:table-cell>
          <table:table-cell table:style-name="ce33" office:value-type="float" office:value="86425" calcext:value-type="float">
            <text:p><text:s/>86 425</text:p>
          </table:table-cell>
          <table:table-cell table:style-name="ce33" office:value-type="float" office:value="266811" calcext:value-type="float">
            <text:p><text:s/>266 811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256238" calcext:value-type="float">
            <text:p><text:s/>256 238</text:p>
          </table:table-cell>
          <table:table-cell table:style-name="ce33" office:value-type="float" office:value="328204" calcext:value-type="float">
            <text:p><text:s/>328 204</text:p>
          </table:table-cell>
          <table:table-cell table:style-name="ce33" office:value-type="float" office:value="206785" calcext:value-type="float">
            <text:p><text:s/>206 785</text:p>
          </table:table-cell>
          <table:table-cell table:style-name="ce33" office:value-type="float" office:value="64471" calcext:value-type="float">
            <text:p><text:s/>64 471</text:p>
          </table:table-cell>
          <table:table-cell table:style-name="ce33" office:value-type="float" office:value="191767" calcext:value-type="float">
            <text:p><text:s/>191 767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14200" calcext:value-type="float">
            <text:p><text:s/>114 200</text:p>
          </table:table-cell>
          <table:table-cell table:style-name="ce29" office:value-type="float" office:value="133619" calcext:value-type="float">
            <text:p><text:s/>133 619</text:p>
          </table:table-cell>
          <table:table-cell table:style-name="ce29" office:value-type="float" office:value="96027" calcext:value-type="float">
            <text:p><text:s/>96 027</text:p>
          </table:table-cell>
          <table:table-cell table:style-name="ce29" office:value-type="float" office:value="41085" calcext:value-type="float">
            <text:p><text:s/>41 085</text:p>
          </table:table-cell>
          <table:table-cell table:style-name="ce29" office:value-type="float" office:value="73115" calcext:value-type="float">
            <text:p><text:s/>73 115</text:p>
          </table:table-cell>
          <table:table-cell table:style-name="ce52"/>
          <table:table-cell table:style-name="ce57" table:number-columns-repeated="1017"/>
        </table:table-row>
        <table:table-row table:style-name="ro28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52565" calcext:value-type="float">
            <text:p><text:s/>152 565</text:p>
          </table:table-cell>
          <table:table-cell table:style-name="ce33" office:value-type="float" office:value="182418" calcext:value-type="float">
            <text:p><text:s/>182 418</text:p>
          </table:table-cell>
          <table:table-cell table:style-name="ce33" office:value-type="float" office:value="117544" calcext:value-type="float">
            <text:p><text:s/>117 544</text:p>
          </table:table-cell>
          <table:table-cell table:style-name="ce33" office:value-type="float" office:value="49532" calcext:value-type="float">
            <text:p><text:s/>49 532</text:p>
          </table:table-cell>
          <table:table-cell table:style-name="ce33" office:value-type="float" office:value="103033" calcext:value-type="float">
            <text:p><text:s/>103 033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90692" calcext:value-type="float">
            <text:p><text:s/>90 692</text:p>
          </table:table-cell>
          <table:table-cell table:style-name="ce33" office:value-type="float" office:value="97657" calcext:value-type="float">
            <text:p><text:s/>97 657</text:p>
          </table:table-cell>
          <table:table-cell table:style-name="ce33" office:value-type="float" office:value="85020" calcext:value-type="float">
            <text:p><text:s/>85 020</text:p>
          </table:table-cell>
          <table:table-cell table:style-name="ce33" office:value-type="float" office:value="35908" calcext:value-type="float">
            <text:p><text:s/>35 908</text:p>
          </table:table-cell>
          <table:table-cell table:style-name="ce33" office:value-type="float" office:value="54784" calcext:value-type="float">
            <text:p><text:s/>54 784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17475" calcext:value-type="float">
            <text:p><text:s/>117 475</text:p>
          </table:table-cell>
          <table:table-cell table:style-name="ce29" office:value-type="float" office:value="135979" calcext:value-type="float">
            <text:p><text:s/>135 979</text:p>
          </table:table-cell>
          <table:table-cell table:style-name="ce29" office:value-type="float" office:value="96313" calcext:value-type="float">
            <text:p><text:s/>96 313</text:p>
          </table:table-cell>
          <table:table-cell table:style-name="ce29" office:value-type="float" office:value="51373" calcext:value-type="float">
            <text:p><text:s/>51 373</text:p>
          </table:table-cell>
          <table:table-cell table:style-name="ce29" office:value-type="float" office:value="66102" calcext:value-type="float">
            <text:p><text:s/>66 102</text:p>
          </table:table-cell>
          <table:table-cell table:style-name="ce48"/>
          <table:table-cell table:style-name="ce53" table:number-columns-repeated="1017"/>
        </table:table-row>
        <table:table-row table:style-name="ro28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91882" calcext:value-type="float">
            <text:p><text:s/>191 882</text:p>
          </table:table-cell>
          <table:table-cell table:style-name="ce33" office:value-type="float" office:value="239017" calcext:value-type="float">
            <text:p><text:s/>239 017</text:p>
          </table:table-cell>
          <table:table-cell table:style-name="ce33" office:value-type="float" office:value="172414" calcext:value-type="float">
            <text:p><text:s/>172 414</text:p>
          </table:table-cell>
          <table:table-cell table:style-name="ce33" office:value-type="float" office:value="47834" calcext:value-type="float">
            <text:p><text:s/>47 834</text:p>
          </table:table-cell>
          <table:table-cell table:style-name="ce33" office:value-type="float" office:value="144048" calcext:value-type="float">
            <text:p><text:s/>144 048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89696" calcext:value-type="float">
            <text:p><text:s/>89 696</text:p>
          </table:table-cell>
          <table:table-cell table:style-name="ce33" office:value-type="float" office:value="102881" calcext:value-type="float">
            <text:p><text:s/>102 881</text:p>
          </table:table-cell>
          <table:table-cell table:style-name="ce33" office:value-type="float" office:value="80769" calcext:value-type="float">
            <text:p><text:s/>80 769</text:p>
          </table:table-cell>
          <table:table-cell table:style-name="ce33" office:value-type="float" office:value="50174" calcext:value-type="float">
            <text:p><text:s/>50 174</text:p>
          </table:table-cell>
          <table:table-cell table:style-name="ce33" office:value-type="float" office:value="39522" calcext:value-type="float">
            <text:p><text:s/>39 522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18298" calcext:value-type="float">
            <text:p><text:s/>118 298</text:p>
          </table:table-cell>
          <table:table-cell table:style-name="ce33" office:value-type="float" office:value="141150" calcext:value-type="float">
            <text:p><text:s/>141 150</text:p>
          </table:table-cell>
          <table:table-cell table:style-name="ce33" office:value-type="float" office:value="96686" calcext:value-type="float">
            <text:p><text:s/>96 686</text:p>
          </table:table-cell>
          <table:table-cell table:style-name="ce33" office:value-type="float" office:value="52224" calcext:value-type="float">
            <text:p><text:s/>52 224</text:p>
          </table:table-cell>
          <table:table-cell table:style-name="ce33" office:value-type="float" office:value="66074" calcext:value-type="float">
            <text:p><text:s/>66 074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46333" calcext:value-type="float">
            <text:p><text:s/>146 333</text:p>
          </table:table-cell>
          <table:table-cell table:style-name="ce33" office:value-type="float" office:value="164256" calcext:value-type="float">
            <text:p><text:s/>164 256</text:p>
          </table:table-cell>
          <table:table-cell table:style-name="ce33" office:value-type="float" office:value="111395" calcext:value-type="float">
            <text:p><text:s/>111 395</text:p>
          </table:table-cell>
          <table:table-cell table:style-name="ce33" office:value-type="float" office:value="53177" calcext:value-type="float">
            <text:p><text:s/>53 177</text:p>
          </table:table-cell>
          <table:table-cell table:style-name="ce33" office:value-type="float" office:value="93156" calcext:value-type="float">
            <text:p><text:s/>93 156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86698" calcext:value-type="float">
            <text:p><text:s/>86 698</text:p>
          </table:table-cell>
          <table:table-cell table:style-name="ce33" office:value-type="float" office:value="98296" calcext:value-type="float">
            <text:p><text:s/>98 296</text:p>
          </table:table-cell>
          <table:table-cell table:style-name="ce33" office:value-type="float" office:value="81193" calcext:value-type="float">
            <text:p><text:s/>81 193</text:p>
          </table:table-cell>
          <table:table-cell table:style-name="ce33" office:value-type="float" office:value="44380" calcext:value-type="float">
            <text:p><text:s/>44 380</text:p>
          </table:table-cell>
          <table:table-cell table:style-name="ce33" office:value-type="float" office:value="42318" calcext:value-type="float">
            <text:p><text:s/>42 318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112942" calcext:value-type="float">
            <text:p><text:s/>112 942</text:p>
          </table:table-cell>
          <table:table-cell table:style-name="ce33" office:value-type="float" office:value="118806" calcext:value-type="float">
            <text:p><text:s/>118 806</text:p>
          </table:table-cell>
          <table:table-cell table:style-name="ce33" office:value-type="float" office:value="82654" calcext:value-type="float">
            <text:p><text:s/>82 654</text:p>
          </table:table-cell>
          <table:table-cell table:style-name="ce33" office:value-type="float" office:value="59592" calcext:value-type="float">
            <text:p><text:s/>59 592</text:p>
          </table:table-cell>
          <table:table-cell table:style-name="ce33" office:value-type="float" office:value="53350" calcext:value-type="float">
            <text:p><text:s/>53 350</text:p>
          </table:table-cell>
          <table:table-cell table:style-name="ce49"/>
          <table:table-cell table:style-name="ce54" table:number-columns-repeated="1017"/>
        </table:table-row>
        <table:table-row table:style-name="ro32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72513" calcext:value-type="float">
            <text:p><text:s/>72 513</text:p>
          </table:table-cell>
          <table:table-cell table:style-name="ce38" office:value-type="float" office:value="83410" calcext:value-type="float">
            <text:p><text:s/>83 410</text:p>
          </table:table-cell>
          <table:table-cell table:style-name="ce38" office:value-type="float" office:value="55845" calcext:value-type="float">
            <text:p><text:s/>55 845</text:p>
          </table:table-cell>
          <table:table-cell table:style-name="ce38" office:value-type="float" office:value="47495" calcext:value-type="float">
            <text:p><text:s/>47 495</text:p>
          </table:table-cell>
          <table:table-cell table:style-name="ce38" office:value-type="float" office:value="25018" calcext:value-type="float">
            <text:p><text:s/>25 018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47904" calcext:value-type="float">
            <text:p><text:s/>47 904</text:p>
          </table:table-cell>
          <table:table-cell table:style-name="ce29" office:value-type="float" office:value="49174" calcext:value-type="float">
            <text:p><text:s/>49 174</text:p>
          </table:table-cell>
          <table:table-cell table:style-name="ce29" office:value-type="float" office:value="46283" calcext:value-type="float">
            <text:p><text:s/>46 283</text:p>
          </table:table-cell>
          <table:table-cell table:style-name="ce29" office:value-type="float" office:value="34094" calcext:value-type="float">
            <text:p><text:s/>34 094</text:p>
          </table:table-cell>
          <table:table-cell table:style-name="ce29" office:value-type="float" office:value="13810" calcext:value-type="float">
            <text:p><text:s/>13 810</text:p>
          </table:table-cell>
          <table:table-cell table:style-name="ce48"/>
          <table:table-cell table:style-name="ce53" table:number-columns-repeated="1017"/>
        </table:table-row>
        <table:table-row table:style-name="ro28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65558" calcext:value-type="float">
            <text:p><text:s/>65 558</text:p>
          </table:table-cell>
          <table:table-cell table:style-name="ce33" office:value-type="float" office:value="69985" calcext:value-type="float">
            <text:p><text:s/>69 985</text:p>
          </table:table-cell>
          <table:table-cell table:style-name="ce33" office:value-type="float" office:value="52624" calcext:value-type="float">
            <text:p><text:s/>52 624</text:p>
          </table:table-cell>
          <table:table-cell table:style-name="ce33" office:value-type="float" office:value="35045" calcext:value-type="float">
            <text:p><text:s/>35 045</text:p>
          </table:table-cell>
          <table:table-cell table:style-name="ce33" office:value-type="float" office:value="30513" calcext:value-type="float">
            <text:p><text:s/>30 513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54773" calcext:value-type="float">
            <text:p><text:s/>54 773</text:p>
          </table:table-cell>
          <table:table-cell table:style-name="ce33" office:value-type="float" office:value="55135" calcext:value-type="float">
            <text:p><text:s/>55 135</text:p>
          </table:table-cell>
          <table:table-cell table:style-name="ce33" office:value-type="float" office:value="54639" calcext:value-type="float">
            <text:p><text:s/>54 639</text:p>
          </table:table-cell>
          <table:table-cell table:style-name="ce33" office:value-type="float" office:value="36577" calcext:value-type="float">
            <text:p><text:s/>36 577</text:p>
          </table:table-cell>
          <table:table-cell table:style-name="ce33" office:value-type="float" office:value="18196" calcext:value-type="float">
            <text:p><text:s/>18 196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45771" calcext:value-type="float">
            <text:p><text:s/>45 771</text:p>
          </table:table-cell>
          <table:table-cell table:style-name="ce33" office:value-type="float" office:value="45836" calcext:value-type="float">
            <text:p><text:s/>45 836</text:p>
          </table:table-cell>
          <table:table-cell table:style-name="ce33" office:value-type="float" office:value="45715" calcext:value-type="float">
            <text:p><text:s/>45 715</text:p>
          </table:table-cell>
          <table:table-cell table:style-name="ce33" office:value-type="float" office:value="35344" calcext:value-type="float">
            <text:p><text:s/>35 344</text:p>
          </table:table-cell>
          <table:table-cell table:style-name="ce33" office:value-type="float" office:value="10427" calcext:value-type="float">
            <text:p><text:s/>10 427</text:p>
          </table:table-cell>
          <table:table-cell table:style-name="ce49"/>
          <table:table-cell table:style-name="ce54" table:number-columns-repeated="1017"/>
        </table:table-row>
        <table:table-row table:style-name="ro33">
          <table:table-cell table:style-name="ce14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69782" calcext:value-type="float">
            <text:p><text:s/>69 782</text:p>
          </table:table-cell>
          <table:table-cell table:style-name="ce33" office:value-type="float" office:value="76254" calcext:value-type="float">
            <text:p><text:s/>76 254</text:p>
          </table:table-cell>
          <table:table-cell table:style-name="ce33" office:value-type="float" office:value="63131" calcext:value-type="float">
            <text:p><text:s/>63 131</text:p>
          </table:table-cell>
          <table:table-cell table:style-name="ce33" office:value-type="float" office:value="40543" calcext:value-type="float">
            <text:p><text:s/>40 543</text:p>
          </table:table-cell>
          <table:table-cell table:style-name="ce33" office:value-type="float" office:value="29239" calcext:value-type="float">
            <text:p><text:s/>29 239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39688" calcext:value-type="float">
            <text:p><text:s/>39 688</text:p>
          </table:table-cell>
          <table:table-cell table:style-name="ce33" office:value-type="float" office:value="38244" calcext:value-type="float">
            <text:p><text:s/>38 244</text:p>
          </table:table-cell>
          <table:table-cell table:style-name="ce33" office:value-type="float" office:value="48303" calcext:value-type="float">
            <text:p><text:s/>48 303</text:p>
          </table:table-cell>
          <table:table-cell table:style-name="ce33" office:value-type="float" office:value="31507" calcext:value-type="float">
            <text:p><text:s/>31 507</text:p>
          </table:table-cell>
          <table:table-cell table:style-name="ce33" office:value-type="float" office:value="8181" calcext:value-type="float">
            <text:p><text:s/>8 181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37777" calcext:value-type="float">
            <text:p><text:s/>37 777</text:p>
          </table:table-cell>
          <table:table-cell table:style-name="ce33" office:value-type="float" office:value="46545" calcext:value-type="float">
            <text:p><text:s/>46 545</text:p>
          </table:table-cell>
          <table:table-cell table:style-name="ce33" office:value-type="float" office:value="30925" calcext:value-type="float">
            <text:p><text:s/>30 925</text:p>
          </table:table-cell>
          <table:table-cell table:style-name="ce33" office:value-type="float" office:value="30653" calcext:value-type="float">
            <text:p><text:s/>30 653</text:p>
          </table:table-cell>
          <table:table-cell table:style-name="ce33" office:value-type="float" office:value="7124" calcext:value-type="float">
            <text:p><text:s/>7 124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88139" calcext:value-type="float">
            <text:p><text:s/>88 139</text:p>
          </table:table-cell>
          <table:table-cell table:style-name="ce33" office:value-type="float" office:value="82562" calcext:value-type="float">
            <text:p><text:s/>82 562</text:p>
          </table:table-cell>
          <table:table-cell table:style-name="ce33" office:value-type="float" office:value="96502" calcext:value-type="float">
            <text:p><text:s/>96 502</text:p>
          </table:table-cell>
          <table:table-cell table:style-name="ce33" office:value-type="float" office:value="40813" calcext:value-type="float">
            <text:p><text:s/>40 813</text:p>
          </table:table-cell>
          <table:table-cell table:style-name="ce33" office:value-type="float" office:value="47326" calcext:value-type="float">
            <text:p><text:s/>47 326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3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0" office:value-type="float" office:value="43004" calcext:value-type="float">
            <text:p><text:s/>43 004</text:p>
          </table:table-cell>
          <table:table-cell table:style-name="ce29" office:value-type="float" office:value="47076" calcext:value-type="float">
            <text:p><text:s/>47 076</text:p>
          </table:table-cell>
          <table:table-cell table:style-name="ce29" office:value-type="float" office:value="40834" calcext:value-type="float">
            <text:p><text:s/>40 834</text:p>
          </table:table-cell>
          <table:table-cell table:style-name="ce29" office:value-type="float" office:value="25125" calcext:value-type="float">
            <text:p><text:s/>25 125</text:p>
          </table:table-cell>
          <table:table-cell table:style-name="ce29" office:value-type="float" office:value="17879" calcext:value-type="float">
            <text:p><text:s/>17 879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8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43004" calcext:value-type="float">
            <text:p><text:s/>43 004</text:p>
          </table:table-cell>
          <table:table-cell table:style-name="ce33" office:value-type="float" office:value="47076" calcext:value-type="float">
            <text:p><text:s/>47 076</text:p>
          </table:table-cell>
          <table:table-cell table:style-name="ce33" office:value-type="float" office:value="40834" calcext:value-type="float">
            <text:p><text:s/>40 834</text:p>
          </table:table-cell>
          <table:table-cell table:style-name="ce33" office:value-type="float" office:value="25125" calcext:value-type="float">
            <text:p><text:s/>25 125</text:p>
          </table:table-cell>
          <table:table-cell table:style-name="ce33" office:value-type="float" office:value="17879" calcext:value-type="float">
            <text:p><text:s/>17 879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0" office:value-type="float" office:value="115992" calcext:value-type="float">
            <text:p><text:s/>115 992</text:p>
          </table:table-cell>
          <table:table-cell table:style-name="ce29" office:value-type="float" office:value="165161" calcext:value-type="float">
            <text:p><text:s/>165 161</text:p>
          </table:table-cell>
          <table:table-cell table:style-name="ce29" office:value-type="float" office:value="103594" calcext:value-type="float">
            <text:p><text:s/>103 594</text:p>
          </table:table-cell>
          <table:table-cell table:style-name="ce29" office:value-type="float" office:value="57029" calcext:value-type="float">
            <text:p><text:s/>57 029</text:p>
          </table:table-cell>
          <table:table-cell table:style-name="ce29" office:value-type="float" office:value="58963" calcext:value-type="float">
            <text:p><text:s/>58 963</text:p>
          </table:table-cell>
          <table:table-cell table:style-name="ce48"/>
          <table:table-cell table:style-name="ce53" table:number-columns-repeated="1017"/>
        </table:table-row>
        <table:table-row table:style-name="ro34">
          <table:table-cell table:style-name="ce14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115992" calcext:value-type="float">
            <text:p><text:s/>115 992</text:p>
          </table:table-cell>
          <table:table-cell table:style-name="ce33" office:value-type="float" office:value="165161" calcext:value-type="float">
            <text:p><text:s/>165 161</text:p>
          </table:table-cell>
          <table:table-cell table:style-name="ce33" office:value-type="float" office:value="103594" calcext:value-type="float">
            <text:p><text:s/>103 594</text:p>
          </table:table-cell>
          <table:table-cell table:style-name="ce33" office:value-type="float" office:value="57029" calcext:value-type="float">
            <text:p><text:s/>57 029</text:p>
          </table:table-cell>
          <table:table-cell table:style-name="ce33" office:value-type="float" office:value="58963" calcext:value-type="float">
            <text:p><text:s/>58 963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65606" calcext:value-type="float">
            <text:p><text:s/>65 606</text:p>
          </table:table-cell>
          <table:table-cell table:style-name="ce29" office:value-type="float" office:value="77229" calcext:value-type="float">
            <text:p><text:s/>77 229</text:p>
          </table:table-cell>
          <table:table-cell table:style-name="ce29" office:value-type="float" office:value="53064" calcext:value-type="float">
            <text:p><text:s/>53 064</text:p>
          </table:table-cell>
          <table:table-cell table:style-name="ce29" office:value-type="float" office:value="37795" calcext:value-type="float">
            <text:p><text:s/>37 795</text:p>
          </table:table-cell>
          <table:table-cell table:style-name="ce29" office:value-type="float" office:value="27811" calcext:value-type="float">
            <text:p><text:s/>27 811</text:p>
          </table:table-cell>
          <table:table-cell table:style-name="ce48"/>
          <table:table-cell table:style-name="ce53" table:number-columns-repeated="1017"/>
        </table:table-row>
        <table:table-row table:style-name="ro34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85240" calcext:value-type="float">
            <text:p><text:s/>85 240</text:p>
          </table:table-cell>
          <table:table-cell table:style-name="ce33" office:value-type="float" office:value="85951" calcext:value-type="float">
            <text:p><text:s/>85 951</text:p>
          </table:table-cell>
          <table:table-cell table:style-name="ce33" office:value-type="float" office:value="84451" calcext:value-type="float">
            <text:p><text:s/>84 451</text:p>
          </table:table-cell>
          <table:table-cell table:style-name="ce33" office:value-type="float" office:value="39300" calcext:value-type="float">
            <text:p><text:s/>39 300</text:p>
          </table:table-cell>
          <table:table-cell table:style-name="ce33" office:value-type="float" office:value="45940" calcext:value-type="float">
            <text:p><text:s/>45 940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61959" calcext:value-type="float">
            <text:p><text:s/>61 959</text:p>
          </table:table-cell>
          <table:table-cell table:style-name="ce33" office:value-type="float" office:value="75583" calcext:value-type="float">
            <text:p><text:s/>75 583</text:p>
          </table:table-cell>
          <table:table-cell table:style-name="ce33" office:value-type="float" office:value="47332" calcext:value-type="float">
            <text:p><text:s/>47 332</text:p>
          </table:table-cell>
          <table:table-cell table:style-name="ce33" office:value-type="float" office:value="37515" calcext:value-type="float">
            <text:p><text:s/>37 515</text:p>
          </table:table-cell>
          <table:table-cell table:style-name="ce33" office:value-type="float" office:value="24444" calcext:value-type="float">
            <text:p><text:s/>24 444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49001" calcext:value-type="float">
            <text:p><text:s/>49 001</text:p>
          </table:table-cell>
          <table:table-cell table:style-name="ce29" office:value-type="float" office:value="62000" calcext:value-type="float">
            <text:p><text:s/>62 000</text:p>
          </table:table-cell>
          <table:table-cell table:style-name="ce29" office:value-type="float" office:value="40999" calcext:value-type="float">
            <text:p><text:s/>40 999</text:p>
          </table:table-cell>
          <table:table-cell table:style-name="ce29" office:value-type="float" office:value="32085" calcext:value-type="float">
            <text:p><text:s/>32 085</text:p>
          </table:table-cell>
          <table:table-cell table:style-name="ce29" office:value-type="float" office:value="16916" calcext:value-type="float">
            <text:p><text:s/>16 916</text:p>
          </table:table-cell>
          <table:table-cell table:style-name="ce48"/>
          <table:table-cell table:style-name="ce53" table:number-columns-repeated="1017"/>
        </table:table-row>
        <table:table-row table:style-name="ro36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64734" calcext:value-type="float">
            <text:p><text:s/>64 734</text:p>
          </table:table-cell>
          <table:table-cell table:style-name="ce33" office:value-type="float" office:value="71596" calcext:value-type="float">
            <text:p><text:s/>71 596</text:p>
          </table:table-cell>
          <table:table-cell table:style-name="ce33" office:value-type="float" office:value="54171" calcext:value-type="float">
            <text:p><text:s/>54 171</text:p>
          </table:table-cell>
          <table:table-cell table:style-name="ce33" office:value-type="float" office:value="34239" calcext:value-type="float">
            <text:p><text:s/>34 239</text:p>
          </table:table-cell>
          <table:table-cell table:style-name="ce33" office:value-type="float" office:value="30495" calcext:value-type="float">
            <text:p><text:s/>30 495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33627" calcext:value-type="float">
            <text:p><text:s/>33 627</text:p>
          </table:table-cell>
          <table:table-cell table:style-name="ce33" office:value-type="float" office:value="41214" calcext:value-type="float">
            <text:p><text:s/>41 214</text:p>
          </table:table-cell>
          <table:table-cell table:style-name="ce33" office:value-type="float" office:value="33264" calcext:value-type="float">
            <text:p><text:s/>33 264</text:p>
          </table:table-cell>
          <table:table-cell table:style-name="ce33" office:value-type="float" office:value="28771" calcext:value-type="float">
            <text:p><text:s/>28 771</text:p>
          </table:table-cell>
          <table:table-cell table:style-name="ce33" office:value-type="float" office:value="4856" calcext:value-type="float">
            <text:p><text:s/>4 856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5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48764" calcext:value-type="float">
            <text:p><text:s/>48 764</text:p>
          </table:table-cell>
          <table:table-cell table:style-name="ce38" office:value-type="float" office:value="49596" calcext:value-type="float">
            <text:p><text:s/>49 596</text:p>
          </table:table-cell>
          <table:table-cell table:style-name="ce38" office:value-type="float" office:value="47795" calcext:value-type="float">
            <text:p><text:s/>47 795</text:p>
          </table:table-cell>
          <table:table-cell table:style-name="ce38" office:value-type="float" office:value="33737" calcext:value-type="float">
            <text:p><text:s/>33 737</text:p>
          </table:table-cell>
          <table:table-cell table:style-name="ce38" office:value-type="float" office:value="15027" calcext:value-type="float">
            <text:p><text:s/>15 027</text:p>
          </table:table-cell>
          <table:table-cell table:style-name="ce49"/>
          <table:table-cell table:style-name="ce54" table:number-columns-repeated="1017"/>
        </table:table-row>
        <table:table-row table:style-name="ro38">
          <table:table-cell table:style-name="ce19"/>
          <table:table-cell office:value-type="string" calcext:value-type="string">
            <text:p><text:s text:c="659"/></text:p>
          </table:table-cell>
          <table:table-cell table:number-columns-repeated="1022"/>
        </table:table-row>
        <table:table-row table:style-name="ro38">
          <table:table-cell table:style-name="ce19"/>
          <table:table-cell table:number-columns-repeated="1023"/>
        </table:table-row>
        <table:table-row table:style-name="ro38" table:number-rows-repeated="95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38" table:number-rows-repeated="7">
          <table:table-cell table:style-name="ce20"/>
          <table:table-cell table:style-name="ce34" table:number-columns-repeated="5"/>
          <table:table-cell table:number-columns-repeated="1018"/>
        </table:table-row>
        <table:table-row table:style-name="ro38" table:number-rows-repeated="8">
          <table:table-cell table:style-name="ce21"/>
          <table:table-cell table:style-name="ce34" table:number-columns-repeated="5"/>
          <table:table-cell table:number-columns-repeated="1018"/>
        </table:table-row>
        <table:table-row table:style-name="ro38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38" table:number-rows-repeated="1048330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t10.$A$1" table:cell-range-address="$t10.$A$1:.$F$123" table:range-usable-as="print-range"/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70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3-11T16:41:38</dc:date>
    <meta:print-date>2019-08-08T10:49:33</meta:print-date>
    <meta:document-statistic meta:table-count="1" meta:cell-count="692" meta:object-count="0"/>
    <meta:generator>NDC_ODF_Application_Tools/2.0.2$Windows_X86_64 LibreOffice_project/c2aef257b421fc89732e65db8501f993adb40c83</meta:generator>
  </office:meta>
</office:document-meta>
</file>