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30.9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12" table:default-cell-style-name="ce12"/>
        <table:table-column table:style-name="co13" table:number-columns-repeated="235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2" table:number-columns-repeated="3"/>
          <table:table-cell table:style-name="ce3" table:number-columns-repeated="8"/>
          <table:table-cell table:style-name="ce32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8"/>
          <table:table-cell table:style-name="ce20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1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5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5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88.19" calcext:value-type="float">
            <text:p>88.19</text:p>
          </table:table-cell>
          <table:table-cell table:style-name="ce17" office:value-type="float" office:value="92.53" calcext:value-type="float">
            <text:p>92.53</text:p>
          </table:table-cell>
          <table:table-cell table:style-name="ce17" office:value-type="float" office:value="87.66" calcext:value-type="float">
            <text:p>87.66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88.81" calcext:value-type="float">
            <text:p>88.81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89.27" calcext:value-type="float">
            <text:p>89.27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8.95" calcext:value-type="float">
            <text:p>78.95</text:p>
          </table:table-cell>
          <table:table-cell table:style-name="ce17" office:value-type="float" office:value="88.46" calcext:value-type="float">
            <text:p>88.46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4.98" calcext:value-type="float">
            <text:p>84.98</text:p>
          </table:table-cell>
          <table:table-cell table:style-name="ce17" office:value-type="float" office:value="75.67" calcext:value-type="float">
            <text:p>75.67</text:p>
          </table:table-cell>
          <table:table-cell table:style-name="ce17" office:value-type="float" office:value="91.72" calcext:value-type="float">
            <text:p>91.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4" office:value-type="string" calcext:value-type="string">
            <text:p><text:s text:c="9"/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101.15" calcext:value-type="float">
            <text:p>101.15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103.06" calcext:value-type="float">
            <text:p>103.06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106.21" calcext:value-type="float">
            <text:p>106.2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7.15" calcext:value-type="float">
            <text:p>107.15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12.54" calcext:value-type="float">
            <text:p>112.54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106.49" calcext:value-type="float">
            <text:p>106.49</text:p>
          </table:table-cell>
          <table:table-cell table:style-name="ce17" office:value-type="float" office:value="106.07" calcext:value-type="float">
            <text:p>106.07</text:p>
          </table:table-cell>
          <table:table-cell table:style-name="ce17" office:value-type="float" office:value="104.79" calcext:value-type="float">
            <text:p>104.79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08.18" calcext:value-type="float">
            <text:p>108.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5.16" calcext:value-type="float">
            <text:p>105.16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101.05" calcext:value-type="float">
            <text:p>101.05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06" calcext:value-type="float">
            <text:p>98.06</text:p>
          </table:table-cell>
          <table:table-cell table:style-name="ce17" office:value-type="float" office:value="105.5" calcext:value-type="float">
            <text:p>105.50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07.12" calcext:value-type="float">
            <text:p>107.12</text:p>
          </table:table-cell>
          <table:table-cell table:style-name="ce17" office:value-type="float" office:value="101.22" calcext:value-type="float">
            <text:p>101.22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6.77" calcext:value-type="float">
            <text:p>106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8.01" calcext:value-type="float">
            <text:p>108.01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1.12" calcext:value-type="float">
            <text:p>111.12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6.61" calcext:value-type="float">
            <text:p>106.61</text:p>
          </table:table-cell>
          <table:table-cell table:style-name="ce17" office:value-type="float" office:value="106.21" calcext:value-type="float">
            <text:p>106.21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106.11" calcext:value-type="float">
            <text:p>106.11</text:p>
          </table:table-cell>
          <table:table-cell table:style-name="ce17" office:value-type="float" office:value="107.47" calcext:value-type="float">
            <text:p>107.4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107" calcext:value-type="float">
            <text:p>107.00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106.67" calcext:value-type="float">
            <text:p>106.67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106.6" calcext:value-type="float">
            <text:p>106.60</text:p>
          </table:table-cell>
          <table:table-cell table:style-name="ce17" office:value-type="float" office:value="107.23" calcext:value-type="float">
            <text:p>107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07.46" calcext:value-type="float">
            <text:p>107.46</text:p>
          </table:table-cell>
          <table:table-cell table:style-name="ce17" office:value-type="float" office:value="100.24" calcext:value-type="float">
            <text:p>100.24</text:p>
          </table:table-cell>
          <table:table-cell table:style-name="ce17" office:value-type="float" office:value="103.2" calcext:value-type="float">
            <text:p>103.20</text:p>
          </table:table-cell>
          <table:table-cell table:style-name="ce17" office:value-type="float" office:value="103.13" calcext:value-type="float">
            <text:p>103.13</text:p>
          </table:table-cell>
          <table:table-cell table:style-name="ce17" office:value-type="float" office:value="106.84" calcext:value-type="float">
            <text:p>106.84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7.54" calcext:value-type="float">
            <text:p>107.54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13.11" calcext:value-type="float">
            <text:p>113.11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106.68" calcext:value-type="float">
            <text:p>106.68</text:p>
          </table:table-cell>
          <table:table-cell table:style-name="ce17" office:value-type="float" office:value="106.99" calcext:value-type="float">
            <text:p>106.99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107.76" calcext:value-type="float">
            <text:p>107.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101.07" calcext:value-type="float">
            <text:p>101.07</text:p>
          </table:table-cell>
          <table:table-cell table:style-name="ce17" office:value-type="float" office:value="106.92" calcext:value-type="float">
            <text:p>106.92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1.05" calcext:value-type="float">
            <text:p>101.05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107.6" calcext:value-type="float">
            <text:p>107.60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7.77" calcext:value-type="float">
            <text:p>107.77</text:p>
          </table:table-cell>
          <table:table-cell table:style-name="ce17" office:value-type="float" office:value="105.2" calcext:value-type="float">
            <text:p>105.20</text:p>
          </table:table-cell>
          <table:table-cell table:style-name="ce17" office:value-type="float" office:value="115.77" calcext:value-type="float">
            <text:p>115.77</text:p>
          </table:table-cell>
          <table:table-cell table:style-name="ce17" office:value-type="float" office:value="105.15" calcext:value-type="float">
            <text:p>105.15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108.64" calcext:value-type="float">
            <text:p>108.64</text:p>
          </table:table-cell>
          <table:table-cell table:style-name="ce17" office:value-type="float" office:value="104.77" calcext:value-type="float">
            <text:p>104.77</text:p>
          </table:table-cell>
          <table:table-cell table:style-name="ce17" office:value-type="float" office:value="107.38" calcext:value-type="float">
            <text:p>107.38</text:p>
          </table:table-cell>
          <table:table-cell table:style-name="ce17" office:value-type="float" office:value="107.33" calcext:value-type="float">
            <text:p>107.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6.99" calcext:value-type="float">
            <text:p>106.99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103.25" calcext:value-type="float">
            <text:p>103.25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08.59" calcext:value-type="float">
            <text:p>108.59</text:p>
          </table:table-cell>
          <table:table-cell table:style-name="ce17" office:value-type="float" office:value="107.41" calcext:value-type="float">
            <text:p>107.4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107.77" calcext:value-type="float">
            <text:p>107.77</text:p>
          </table:table-cell>
          <table:table-cell table:style-name="ce17" office:value-type="float" office:value="104.39" calcext:value-type="float">
            <text:p>104.39</text:p>
          </table:table-cell>
          <table:table-cell table:style-name="ce17" office:value-type="float" office:value="116.8" calcext:value-type="float">
            <text:p>116.80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109.67" calcext:value-type="float">
            <text:p>109.67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17" office:value-type="float" office:value="107.7" calcext:value-type="float">
            <text:p>107.70</text:p>
          </table:table-cell>
          <table:table-cell table:style-name="ce17" office:value-type="float" office:value="107.52" calcext:value-type="float">
            <text:p>107.5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106.42" calcext:value-type="float">
            <text:p>106.42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100.1" calcext:value-type="float">
            <text:p>100.10</text:p>
          </table:table-cell>
          <table:table-cell table:style-name="ce17" office:value-type="float" office:value="103.21" calcext:value-type="float">
            <text:p>103.21</text:p>
          </table:table-cell>
          <table:table-cell table:style-name="ce17" office:value-type="float" office:value="102.17" calcext:value-type="float">
            <text:p>102.17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107.51" calcext:value-type="float">
            <text:p>107.5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109.65" calcext:value-type="float">
            <text:p>109.65</text:p>
          </table:table-cell>
          <table:table-cell table:style-name="ce17" office:value-type="float" office:value="114.76" calcext:value-type="float">
            <text:p>114.76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17" office:value-type="float" office:value="105.93" calcext:value-type="float">
            <text:p>105.93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8.43" calcext:value-type="float">
            <text:p>108.4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6.78" calcext:value-type="float">
            <text:p>106.78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07.08" calcext:value-type="float">
            <text:p>107.08</text:p>
          </table:table-cell>
          <table:table-cell table:style-name="ce17" office:value-type="float" office:value="108.28" calcext:value-type="float">
            <text:p>108.28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8.53" calcext:value-type="float">
            <text:p>108.53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16.02" calcext:value-type="float">
            <text:p>116.02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106.13" calcext:value-type="float">
            <text:p>106.13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05.86" calcext:value-type="float">
            <text:p>105.86</text:p>
          </table:table-cell>
          <table:table-cell table:style-name="ce17" office:value-type="float" office:value="107.56" calcext:value-type="float">
            <text:p>107.56</text:p>
          </table:table-cell>
          <table:table-cell table:style-name="ce17" office:value-type="float" office:value="108.36" calcext:value-type="float">
            <text:p>108.3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7.3" calcext:value-type="float">
            <text:p>107.30</text:p>
          </table:table-cell>
          <table:table-cell table:style-name="ce17" office:value-type="float" office:value="106.83" calcext:value-type="float">
            <text:p>106.83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99.58" calcext:value-type="float">
            <text:p>99.58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17" office:value-type="float" office:value="109.23" calcext:value-type="float">
            <text:p>109.23</text:p>
          </table:table-cell>
          <table:table-cell table:style-name="ce17" office:value-type="float" office:value="108.14" calcext:value-type="float">
            <text:p>108.1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117.29" calcext:value-type="float">
            <text:p>117.29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6.13" calcext:value-type="float">
            <text:p>106.13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9.56" calcext:value-type="float">
            <text:p>109.56</text:p>
          </table:table-cell>
          <table:table-cell table:style-name="ce17" office:value-type="float" office:value="108.13" calcext:value-type="float">
            <text:p>108.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7.42" calcext:value-type="float">
            <text:p>107.42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3.28" calcext:value-type="float">
            <text:p>103.28</text:p>
          </table:table-cell>
          <table:table-cell table:style-name="ce17" office:value-type="float" office:value="107.71" calcext:value-type="float">
            <text:p>107.71</text:p>
          </table:table-cell>
          <table:table-cell table:style-name="ce17" office:value-type="float" office:value="109.68" calcext:value-type="float">
            <text:p>109.68</text:p>
          </table:table-cell>
          <table:table-cell table:style-name="ce17" office:value-type="float" office:value="108.02" calcext:value-type="float">
            <text:p>108.0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117.36" calcext:value-type="float">
            <text:p>117.36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108.74" calcext:value-type="float">
            <text:p>108.7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17" office:value-type="float" office:value="108.04" calcext:value-type="float">
            <text:p>108.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107.92" calcext:value-type="float">
            <text:p>107.92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07.69" calcext:value-type="float">
            <text:p>107.6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10.22" calcext:value-type="float">
            <text:p>110.22</text:p>
          </table:table-cell>
          <table:table-cell table:style-name="ce17" office:value-type="float" office:value="109.76" calcext:value-type="float">
            <text:p>109.76</text:p>
          </table:table-cell>
          <table:table-cell table:style-name="ce17" office:value-type="float" office:value="108.95" calcext:value-type="float">
            <text:p>108.95</text:p>
          </table:table-cell>
          <table:table-cell table:style-name="ce17" office:value-type="float" office:value="119.09" calcext:value-type="float">
            <text:p>119.09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9.46" calcext:value-type="float">
            <text:p>109.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 　　　　 <text:s/>2020 <text:s text:c="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９年 　　　　 <text:s/>2020 <text:s text:c="4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07.99" calcext:value-type="float">
            <text:p>107.99</text:p>
          </table:table-cell>
          <table:table-cell table:style-name="ce18" office:value-type="float" office:value="107.14" calcext:value-type="float">
            <text:p>107.14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108.3" calcext:value-type="float">
            <text:p>108.30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103.09" calcext:value-type="float">
            <text:p>103.09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4" calcext:value-type="float">
            <text:p>108.44</text:p>
          </table:table-cell>
          <table:table-cell table:style-name="ce18" office:value-type="float" office:value="110.2" calcext:value-type="float">
            <text:p>110.20</text:p>
          </table:table-cell>
          <table:table-cell table:style-name="ce18" office:value-type="float" office:value="107.94" calcext:value-type="float">
            <text:p>107.9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10.02" calcext:value-type="float">
            <text:p>110.02</text:p>
          </table:table-cell>
          <table:table-cell table:style-name="ce18" office:value-type="float" office:value="109.98" calcext:value-type="float">
            <text:p>109.98</text:p>
          </table:table-cell>
          <table:table-cell table:style-name="ce18" office:value-type="float" office:value="104.7" calcext:value-type="float">
            <text:p>104.70</text:p>
          </table:table-cell>
          <table:table-cell table:style-name="ce18" office:value-type="float" office:value="112.85" calcext:value-type="float">
            <text:p>112.85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7" office:value-type="float" office:value="107.65" calcext:value-type="float">
            <text:p>107.6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18" office:value-type="float" office:value="109.3" calcext:value-type="float">
            <text:p>109.30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5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3-11T16:43:06</dc:date>
    <meta:print-date>2020-03-09T17:30:45</meta:print-date>
    <meta:document-statistic meta:table-count="1" meta:cell-count="721" meta:object-count="0"/>
    <meta:generator>NDC_ODF_Application_Tools/2.0.2$Windows_X86_64 LibreOffice_project/c2aef257b421fc89732e65db8501f993adb40c83</meta:generator>
  </office:meta>
</office:document-meta>
</file>