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table:number-columns-repeated="10"/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29" calcext:value-type="float">
            <text:p>1.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5.62" calcext:value-type="float">
            <text:p>5.62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57" calcext:value-type="float">
            <text:p>1.57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29" calcext:value-type="float">
            <text:p>0.2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03" calcext:value-type="float">
            <text:p>0.03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21" calcext:value-type="float">
            <text:p>0.2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03" calcext:value-type="float">
            <text:p>0.0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21" calcext:value-type="float">
            <text:p>0.21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5:17</dc:date>
    <meta:print-date>2020-03-09T17:28:53</meta:print-date>
    <meta:document-statistic meta:table-count="1" meta:cell-count="787" meta:object-count="0"/>
    <meta:generator>NDC_ODF_Application_Tools/2.0.2$Windows_X86_64 LibreOffice_project/c2aef257b421fc89732e65db8501f993adb40c83</meta:generator>
  </office:meta>
</office:document-meta>
</file>