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5"/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table:number-columns-repeated="18"/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table:number-columns-repeated="20"/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3" calcext:value-type="float">
            <text:p>3.30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" calcext:value-type="float">
            <text:p>0.4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1.25" calcext:value-type="float">
            <text:p>-1.25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4" calcext:value-type="float">
            <text:p>0.4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1.25" calcext:value-type="float">
            <text:p>-1.25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4" calcext:value-type="float">
            <text:p>0.4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21</dc:date>
    <meta:print-date>2019-10-09T15:36:58</meta:print-date>
    <meta:document-statistic meta:table-count="1" meta:cell-count="2011" meta:object-count="0"/>
    <meta:generator>NDC_ODF_Application_Tools/2.0.2$Windows_X86_64 LibreOffice_project/c2aef257b421fc89732e65db8501f993adb40c83</meta:generator>
  </office:meta>
</office:document-meta>
</file>