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89.15" calcext:value-type="float">
            <text:p>89.15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4.85" calcext:value-type="float">
            <text:p>4.85</text:p>
          </table:table-cell>
          <table:table-cell table:style-name="ce18" office:value-type="float" office:value="99.68" calcext:value-type="float">
            <text:p>99.68</text:p>
          </table:table-cell>
          <table:table-cell table:style-name="ce18" office:value-type="float" office:value="0.84" calcext:value-type="float">
            <text:p>0.84</text:p>
          </table:table-cell>
          <table:table-cell table:style-name="ce18" office:value-type="float" office:value="99.83" calcext:value-type="float">
            <text:p>99.83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18" office:value-type="float" office:value="5.28" calcext:value-type="float">
            <text:p>5.2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9.82" calcext:value-type="float">
            <text:p>89.82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101.79" calcext:value-type="float">
            <text:p>101.79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4.1" calcext:value-type="float">
            <text:p>4.10</text:p>
          </table:table-cell>
          <table:table-cell table:style-name="ce18" office:value-type="float" office:value="83.09" calcext:value-type="float">
            <text:p>83.09</text:p>
          </table:table-cell>
          <table:table-cell table:style-name="ce18" office:value-type="float" office:value="4.29" calcext:value-type="float">
            <text:p>4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9.97" calcext:value-type="float">
            <text:p>89.97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90.81" calcext:value-type="float">
            <text:p>90.81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9.33" calcext:value-type="float">
            <text:p>99.3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86.81" calcext:value-type="float">
            <text:p>86.81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124.21" calcext:value-type="float">
            <text:p>124.21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107.83" calcext:value-type="float">
            <text:p>107.83</text:p>
          </table:table-cell>
          <table:table-cell table:style-name="ce18" office:value-type="float" office:value="0.54" calcext:value-type="float">
            <text:p>0.5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8.83" calcext:value-type="float">
            <text:p>88.83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92.55" calcext:value-type="float">
            <text:p>92.55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83.08" calcext:value-type="float">
            <text:p>83.08</text:p>
          </table:table-cell>
          <table:table-cell table:style-name="ce18" office:value-type="float" office:value="3.13" calcext:value-type="float">
            <text:p>3.1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2.92" calcext:value-type="float">
            <text:p>102.92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-1.79" calcext:value-type="float">
            <text:p>-1.79</text:p>
          </table:table-cell>
          <table:table-cell table:style-name="ce18" office:value-type="float" office:value="84.58" calcext:value-type="float">
            <text:p>84.58</text:p>
          </table:table-cell>
          <table:table-cell table:style-name="ce18" office:value-type="float" office:value="0.74" calcext:value-type="float">
            <text:p>0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94.8" calcext:value-type="float">
            <text:p>94.80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0.03" calcext:value-type="float">
            <text:p>90.03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2.72" calcext:value-type="float">
            <text:p>2.7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1.76" calcext:value-type="float">
            <text:p>91.76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2.97" calcext:value-type="float">
            <text:p>92.97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98.18" calcext:value-type="float">
            <text:p>98.18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5.47" calcext:value-type="float">
            <text:p>95.47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1.1" calcext:value-type="float">
            <text:p>121.10</text:p>
          </table:table-cell>
          <table:table-cell table:style-name="ce18" office:value-type="float" office:value="-2.5" calcext:value-type="float">
            <text:p>-2.50</text:p>
          </table:table-cell>
          <table:table-cell table:style-name="ce18" office:value-type="float" office:value="107.21" calcext:value-type="float">
            <text:p>107.21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78" calcext:value-type="float">
            <text:p>90.78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92.1" calcext:value-type="float">
            <text:p>92.10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0.3" calcext:value-type="float">
            <text:p>90.30</text:p>
          </table:table-cell>
          <table:table-cell table:style-name="ce18" office:value-type="float" office:value="1.17" calcext:value-type="float">
            <text:p>1.17</text:p>
          </table:table-cell>
          <table:table-cell table:style-name="ce18" office:value-type="float" office:value="93.7" calcext:value-type="float">
            <text:p>93.70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86.03" calcext:value-type="float">
            <text:p>86.03</text:p>
          </table:table-cell>
          <table:table-cell table:style-name="ce18" office:value-type="float" office:value="1.71" calcext:value-type="float">
            <text:p>1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97.93" calcext:value-type="float">
            <text:p>97.9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41" calcext:value-type="float">
            <text:p>2.4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3.87" calcext:value-type="float">
            <text:p>3.87</text:p>
          </table:table-cell>
          <table:table-cell table:style-name="ce18" office:value-type="float" office:value="97.91" calcext:value-type="float">
            <text:p>97.91</text:p>
          </table:table-cell>
          <table:table-cell table:style-name="ce18" office:value-type="float" office:value="5.31" calcext:value-type="float">
            <text:p>5.31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3.42" calcext:value-type="float">
            <text:p>3.42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3.96" calcext:value-type="float">
            <text:p>123.96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94" calcext:value-type="float">
            <text:p>96.94</text:p>
          </table:table-cell>
          <table:table-cell table:style-name="ce18" office:value-type="float" office:value="5.69" calcext:value-type="float">
            <text:p>5.69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57" calcext:value-type="float">
            <text:p>94.57</text:p>
          </table:table-cell>
          <table:table-cell table:style-name="ce18" office:value-type="float" office:value="4.73" calcext:value-type="float">
            <text:p>4.73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18" office:value-type="float" office:value="6.33" calcext:value-type="float">
            <text:p>6.33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6.84" calcext:value-type="float">
            <text:p>86.84</text:p>
          </table:table-cell>
          <table:table-cell table:style-name="ce18" office:value-type="float" office:value="-2.71" calcext:value-type="float">
            <text:p>-2.71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76" calcext:value-type="float">
            <text:p>95.76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98.21" calcext:value-type="float">
            <text:p>98.21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18" calcext:value-type="float">
            <text:p>3.18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28" calcext:value-type="float">
            <text:p>98.28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07" calcext:value-type="float">
            <text:p>127.07</text:p>
          </table:table-cell>
          <table:table-cell table:style-name="ce18" office:value-type="float" office:value="2.51" calcext:value-type="float">
            <text:p>2.51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63" calcext:value-type="float">
            <text:p>95.63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33" calcext:value-type="float">
            <text:p>92.33</text:p>
          </table:table-cell>
          <table:table-cell table:style-name="ce18" office:value-type="float" office:value="2.42" calcext:value-type="float">
            <text:p>2.42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-1.62" calcext:value-type="float">
            <text:p>-1.62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12" calcext:value-type="float">
            <text:p>95.12</text:p>
          </table:table-cell>
          <table:table-cell table:style-name="ce18" office:value-type="float" office:value="3.98" calcext:value-type="float">
            <text:p>3.98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43" calcext:value-type="float">
            <text:p>4.4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94.96" calcext:value-type="float">
            <text:p>94.96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53" calcext:value-type="float">
            <text:p>126.53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" calcext:value-type="float">
            <text:p>98.20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65" calcext:value-type="float">
            <text:p>93.65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6.16" calcext:value-type="float">
            <text:p>6.16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-1.22" calcext:value-type="float">
            <text:p>-1.2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1" calcext:value-type="float">
            <text:p>104.71</text:p>
          </table:table-cell>
          <table:table-cell table:style-name="ce18" office:value-type="float" office:value="9.31" calcext:value-type="float">
            <text:p>9.31</text:p>
          </table:table-cell>
          <table:table-cell table:style-name="ce18" office:value-type="float" office:value="105.76" calcext:value-type="float">
            <text:p>105.76</text:p>
          </table:table-cell>
          <table:table-cell table:style-name="ce18" office:value-type="float" office:value="4.09" calcext:value-type="float">
            <text:p>4.09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85" calcext:value-type="float">
            <text:p>87.85</text:p>
          </table:table-cell>
          <table:table-cell table:style-name="ce18" office:value-type="float" office:value="-1.59" calcext:value-type="float">
            <text:p>-1.59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69" calcext:value-type="float">
            <text:p>103.69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3.98" calcext:value-type="float">
            <text:p>3.98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96" calcext:value-type="float">
            <text:p>98.9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5.96" calcext:value-type="float">
            <text:p>5.96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4.61" calcext:value-type="float">
            <text:p>4.61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3.42" calcext:value-type="float">
            <text:p>3.42</text:p>
          </table:table-cell>
          <table:table-cell table:style-name="ce18" office:value-type="float" office:value="100.91" calcext:value-type="float">
            <text:p>100.9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4.13" calcext:value-type="float">
            <text:p>94.13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4.61" calcext:value-type="float">
            <text:p>4.61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81" calcext:value-type="float">
            <text:p>91.81</text:p>
          </table:table-cell>
          <table:table-cell table:style-name="ce18" office:value-type="float" office:value="-2.29" calcext:value-type="float">
            <text:p>-2.29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8" calcext:value-type="float">
            <text:p>108.80</text:p>
          </table:table-cell>
          <table:table-cell table:style-name="ce18" office:value-type="float" office:value="3.91" calcext:value-type="float">
            <text:p>3.91</text:p>
          </table:table-cell>
          <table:table-cell table:style-name="ce18" office:value-type="float" office:value="110.07" calcext:value-type="float">
            <text:p>110.07</text:p>
          </table:table-cell>
          <table:table-cell table:style-name="ce18" office:value-type="float" office:value="4.08" calcext:value-type="float">
            <text:p>4.08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18" office:value-type="float" office:value="2.53" calcext:value-type="float">
            <text:p>2.53</text:p>
          </table:table-cell>
          <table:table-cell table:style-name="ce18" office:value-type="float" office:value="107.36" calcext:value-type="float">
            <text:p>107.36</text:p>
          </table:table-cell>
          <table:table-cell table:style-name="ce18" office:value-type="float" office:value="3.25" calcext:value-type="float">
            <text:p>3.25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" calcext:value-type="float">
            <text:p>105.40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2.99" calcext:value-type="float">
            <text:p>102.99</text:p>
          </table:table-cell>
          <table:table-cell table:style-name="ce18" office:value-type="float" office:value="3.67" calcext:value-type="float">
            <text:p>3.6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74" calcext:value-type="float">
            <text:p>126.74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2" calcext:value-type="float">
            <text:p>106.20</text:p>
          </table:table-cell>
          <table:table-cell table:style-name="ce18" office:value-type="float" office:value="4.57" calcext:value-type="float">
            <text:p>4.57</text:p>
          </table:table-cell>
          <table:table-cell table:style-name="ce18" office:value-type="float" office:value="105.2" calcext:value-type="float">
            <text:p>105.20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-0.89" calcext:value-type="float">
            <text:p>-0.89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72" calcext:value-type="float">
            <text:p>105.72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2.67" calcext:value-type="float">
            <text:p>2.67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4.51" calcext:value-type="float">
            <text:p>94.51</text:p>
          </table:table-cell>
          <table:table-cell table:style-name="ce18" office:value-type="float" office:value="2.94" calcext:value-type="float">
            <text:p>2.94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86" calcext:value-type="float">
            <text:p>107.8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112.82" calcext:value-type="float">
            <text:p>112.82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39" calcext:value-type="float">
            <text:p>108.39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27.59" calcext:value-type="float">
            <text:p>127.59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132.27" calcext:value-type="float">
            <text:p>132.27</text:p>
          </table:table-cell>
          <table:table-cell table:style-name="ce18" office:value-type="float" office:value="1.33" calcext:value-type="float">
            <text:p>1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107.35" calcext:value-type="float">
            <text:p>107.35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3.56" calcext:value-type="float">
            <text:p>3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1:14</dc:date>
    <meta:print-date>2018-10-08T18:26:03</meta:print-date>
    <meta:document-statistic meta:table-count="1" meta:cell-count="455" meta:object-count="0"/>
    <meta:generator>NDC_ODF_Application_Tools/2.0.2$Windows_X86_64 LibreOffice_project/c2aef257b421fc89732e65db8501f993adb40c83</meta:generator>
  </office:meta>
</office:document-meta>
</file>