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29.9" calcext:value-type="float">
            <text:p>129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35.4" calcext:value-type="float">
            <text:p>135.4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85.9" calcext:value-type="float">
            <text:p>18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8" calcext:value-type="float">
            <text:p>152.8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30.9" calcext:value-type="float">
            <text:p>130.9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47.5" calcext:value-type="float">
            <text:p>147.5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49.6" calcext:value-type="float">
            <text:p>149.6</text:p>
          </table:table-cell>
          <table:table-cell table:style-name="ce18" office:value-type="float" office:value="153" calcext:value-type="float">
            <text:p>153.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45.5" calcext:value-type="float">
            <text:p>145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22.2" calcext:value-type="float">
            <text:p>122.2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65.4" calcext:value-type="float">
            <text:p>16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1.5" calcext:value-type="float">
            <text:p>181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5" calcext:value-type="float">
            <text:p>17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28" calcext:value-type="float">
            <text:p>128.0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43.8" calcext:value-type="float">
            <text:p>143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24.4" calcext:value-type="float">
            <text:p>124.4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2.5" calcext:value-type="float">
            <text:p>172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24" calcext:value-type="float">
            <text:p>124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3.9" calcext:value-type="float">
            <text:p>173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30.6" calcext:value-type="float">
            <text:p>130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9.5" calcext:value-type="float">
            <text:p>17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2" calcext:value-type="float">
            <text:p>172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25.9" calcext:value-type="float">
            <text:p>125.9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44.1" calcext:value-type="float">
            <text:p>144.1</text:p>
          </table:table-cell>
          <table:table-cell table:style-name="ce19" office:value-type="float" office:value="146.8" calcext:value-type="float">
            <text:p>146.8</text:p>
          </table:table-cell>
          <table:table-cell table:style-name="ce19" office:value-type="float" office:value="135.8" calcext:value-type="float">
            <text:p>135.8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146" calcext:value-type="float">
            <text:p>146.0</text:p>
          </table:table-cell>
          <table:table-cell table:style-name="ce19" office:value-type="float" office:value="138.3" calcext:value-type="float">
            <text:p>138.3</text:p>
          </table:table-cell>
          <table:table-cell table:style-name="ce19" office:value-type="float" office:value="134.3" calcext:value-type="float">
            <text:p>134.3</text:p>
          </table:table-cell>
          <table:table-cell table:style-name="ce19" office:value-type="float" office:value="142" calcext:value-type="float">
            <text:p>142.0</text:p>
          </table:table-cell>
          <table:table-cell table:style-name="ce19" office:value-type="float" office:value="139" calcext:value-type="float">
            <text:p>139.0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43.6" calcext:value-type="float">
            <text:p>143.6</text:p>
          </table:table-cell>
          <table:table-cell table:style-name="ce19" office:value-type="float" office:value="135.5" calcext:value-type="float">
            <text:p>135.5</text:p>
          </table:table-cell>
          <table:table-cell table:style-name="ce19" office:value-type="float" office:value="136.9" calcext:value-type="float">
            <text:p>136.9</text:p>
          </table:table-cell>
          <table:table-cell table:style-name="ce19" office:value-type="float" office:value="134.5" calcext:value-type="float">
            <text:p>134.5</text:p>
          </table:table-cell>
          <table:table-cell table:style-name="ce19" office:value-type="float" office:value="139.4" calcext:value-type="float">
            <text:p>139.4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47.1" calcext:value-type="float">
            <text:p>147.1</text:p>
          </table:table-cell>
          <table:table-cell table:style-name="ce19" office:value-type="float" office:value="152" calcext:value-type="float">
            <text:p>152.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5:41</dc:date>
    <meta:print-date>2019-08-08T15:16:21</meta:print-date>
    <meta:document-statistic meta:table-count="1" meta:cell-count="721" meta:object-count="0"/>
    <meta:generator>NDC_ODF_Application_Tools/2.0.2$Windows_X86_64 LibreOffice_project/c2aef257b421fc89732e65db8501f993adb40c83</meta:generator>
  </office:meta>
</office:document-meta>
</file>