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<text:span text:style-name="T5">109</text:span><text:span text:style-name="T10">年</text:span><text:span text:style-name="T4">1</text:span><text:span text:style-name="T10">月</text:span>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date" office:date-value="2020-01-01" calcext:value-type="date">
              <text:p>1月. 2020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993164" calcext:value-type="float">
            <text:p>7 993 164</text:p>
          </table:table-cell>
          <table:table-cell table:style-name="ce29" office:value-type="float" office:value="4269675" calcext:value-type="float">
            <text:p>4 269 675</text:p>
          </table:table-cell>
          <table:table-cell table:style-name="ce29" office:value-type="float" office:value="3723489" calcext:value-type="float">
            <text:p>3 723 489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91571" calcext:value-type="float">
            <text:p>3 391 571</text:p>
          </table:table-cell>
          <table:table-cell table:style-name="ce29" office:value-type="float" office:value="2138100" calcext:value-type="float">
            <text:p>2 138 100</text:p>
          </table:table-cell>
          <table:table-cell table:style-name="ce29" office:value-type="float" office:value="1253471" calcext:value-type="float">
            <text:p>1 253 471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13" calcext:value-type="float">
            <text:p><text:s/>3 413</text:p>
          </table:table-cell>
          <table:table-cell table:style-name="ce29" office:value-type="float" office:value="2750" calcext:value-type="float">
            <text:p><text:s/>2 750</text:p>
          </table:table-cell>
          <table:table-cell table:style-name="ce29" office:value-type="float" office:value="663" calcext:value-type="float">
            <text:p><text:s text:c="2"/>663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25" calcext:value-type="float">
            <text:p><text:s/>1 325</text:p>
          </table:table-cell>
          <table:table-cell table:style-name="ce33" office:value-type="float" office:value="1123" calcext:value-type="float">
            <text:p><text:s/>1 123</text:p>
          </table:table-cell>
          <table:table-cell table:style-name="ce33" office:value-type="float" office:value="202" calcext:value-type="float">
            <text:p><text:s text:c="2"/>20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88" calcext:value-type="float">
            <text:p><text:s/>2 088</text:p>
          </table:table-cell>
          <table:table-cell table:style-name="ce33" office:value-type="float" office:value="1627" calcext:value-type="float">
            <text:p><text:s/>1 627</text:p>
          </table:table-cell>
          <table:table-cell table:style-name="ce33" office:value-type="float" office:value="461" calcext:value-type="float">
            <text:p><text:s text:c="2"/>46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50358" calcext:value-type="float">
            <text:p>2 850 358</text:p>
          </table:table-cell>
          <table:table-cell table:style-name="ce29" office:value-type="float" office:value="1691234" calcext:value-type="float">
            <text:p>1 691 234</text:p>
          </table:table-cell>
          <table:table-cell table:style-name="ce29" office:value-type="float" office:value="1159124" calcext:value-type="float">
            <text:p>1 159 124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4201" calcext:value-type="float">
            <text:p><text:s/>134 201</text:p>
          </table:table-cell>
          <table:table-cell table:style-name="ce33" office:value-type="float" office:value="65505" calcext:value-type="float">
            <text:p><text:s/>65 505</text:p>
          </table:table-cell>
          <table:table-cell table:style-name="ce33" office:value-type="float" office:value="68696" calcext:value-type="float">
            <text:p><text:s/>68 69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912" calcext:value-type="float">
            <text:p><text:s/>15 912</text:p>
          </table:table-cell>
          <table:table-cell table:style-name="ce33" office:value-type="float" office:value="10183" calcext:value-type="float">
            <text:p><text:s/>10 183</text:p>
          </table:table-cell>
          <table:table-cell table:style-name="ce33" office:value-type="float" office:value="5729" calcext:value-type="float">
            <text:p><text:s/>5 729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0410" calcext:value-type="float">
            <text:p><text:s/>100 410</text:p>
          </table:table-cell>
          <table:table-cell table:style-name="ce33" office:value-type="float" office:value="55912" calcext:value-type="float">
            <text:p><text:s/>55 912</text:p>
          </table:table-cell>
          <table:table-cell table:style-name="ce33" office:value-type="float" office:value="44498" calcext:value-type="float">
            <text:p><text:s/>44 49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9217" calcext:value-type="float">
            <text:p><text:s/>39 217</text:p>
          </table:table-cell>
          <table:table-cell table:style-name="ce33" office:value-type="float" office:value="9667" calcext:value-type="float">
            <text:p><text:s/>9 667</text:p>
          </table:table-cell>
          <table:table-cell table:style-name="ce33" office:value-type="float" office:value="29550" calcext:value-type="float">
            <text:p><text:s/>29 55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2115" calcext:value-type="float">
            <text:p><text:s/>22 115</text:p>
          </table:table-cell>
          <table:table-cell table:style-name="ce33" office:value-type="float" office:value="9534" calcext:value-type="float">
            <text:p><text:s/>9 534</text:p>
          </table:table-cell>
          <table:table-cell table:style-name="ce33" office:value-type="float" office:value="12581" calcext:value-type="float">
            <text:p><text:s/>12 581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718" calcext:value-type="float">
            <text:p><text:s/>16 718</text:p>
          </table:table-cell>
          <table:table-cell table:style-name="ce33" office:value-type="float" office:value="10594" calcext:value-type="float">
            <text:p><text:s/>10 594</text:p>
          </table:table-cell>
          <table:table-cell table:style-name="ce33" office:value-type="float" office:value="6124" calcext:value-type="float">
            <text:p><text:s/>6 124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49925" calcext:value-type="float">
            <text:p><text:s/>49 925</text:p>
          </table:table-cell>
          <table:table-cell table:style-name="ce33" office:value-type="float" office:value="33491" calcext:value-type="float">
            <text:p><text:s/>33 491</text:p>
          </table:table-cell>
          <table:table-cell table:style-name="ce33" office:value-type="float" office:value="16434" calcext:value-type="float">
            <text:p><text:s/>16 434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6854" calcext:value-type="float">
            <text:p><text:s/>56 854</text:p>
          </table:table-cell>
          <table:table-cell table:style-name="ce33" office:value-type="float" office:value="34497" calcext:value-type="float">
            <text:p><text:s/>34 497</text:p>
          </table:table-cell>
          <table:table-cell table:style-name="ce33" office:value-type="float" office:value="22357" calcext:value-type="float">
            <text:p><text:s/>22 357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85" calcext:value-type="float">
            <text:p><text:s/>11 485</text:p>
          </table:table-cell>
          <table:table-cell table:style-name="ce33" office:value-type="float" office:value="10127" calcext:value-type="float">
            <text:p><text:s/>10 127</text:p>
          </table:table-cell>
          <table:table-cell table:style-name="ce33" office:value-type="float" office:value="1358" calcext:value-type="float">
            <text:p><text:s/>1 358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8401" calcext:value-type="float">
            <text:p><text:s/>68 401</text:p>
          </table:table-cell>
          <table:table-cell table:style-name="ce33" office:value-type="float" office:value="55737" calcext:value-type="float">
            <text:p><text:s/>55 737</text:p>
          </table:table-cell>
          <table:table-cell table:style-name="ce33" office:value-type="float" office:value="12664" calcext:value-type="float">
            <text:p><text:s/>12 664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207" calcext:value-type="float">
            <text:p><text:s/>53 207</text:p>
          </table:table-cell>
          <table:table-cell table:style-name="ce33" office:value-type="float" office:value="29922" calcext:value-type="float">
            <text:p><text:s/>29 922</text:p>
          </table:table-cell>
          <table:table-cell table:style-name="ce33" office:value-type="float" office:value="23285" calcext:value-type="float">
            <text:p><text:s/>23 285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2941" calcext:value-type="float">
            <text:p><text:s/>32 941</text:p>
          </table:table-cell>
          <table:table-cell table:style-name="ce33" office:value-type="float" office:value="18602" calcext:value-type="float">
            <text:p><text:s/>18 602</text:p>
          </table:table-cell>
          <table:table-cell table:style-name="ce33" office:value-type="float" office:value="14339" calcext:value-type="float">
            <text:p><text:s/>14 339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40270" calcext:value-type="float">
            <text:p><text:s/>40 270</text:p>
          </table:table-cell>
          <table:table-cell table:style-name="ce38" office:value-type="float" office:value="27296" calcext:value-type="float">
            <text:p><text:s/>27 296</text:p>
          </table:table-cell>
          <table:table-cell table:style-name="ce38" office:value-type="float" office:value="12974" calcext:value-type="float">
            <text:p><text:s/>12 974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9793" calcext:value-type="float">
            <text:p><text:s/>139 793</text:p>
          </table:table-cell>
          <table:table-cell table:style-name="ce33" office:value-type="float" office:value="77695" calcext:value-type="float">
            <text:p><text:s/>77 695</text:p>
          </table:table-cell>
          <table:table-cell table:style-name="ce33" office:value-type="float" office:value="62098" calcext:value-type="float">
            <text:p><text:s/>62 09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841" calcext:value-type="float">
            <text:p><text:s/>71 841</text:p>
          </table:table-cell>
          <table:table-cell table:style-name="ce33" office:value-type="float" office:value="48752" calcext:value-type="float">
            <text:p><text:s/>48 752</text:p>
          </table:table-cell>
          <table:table-cell table:style-name="ce33" office:value-type="float" office:value="23089" calcext:value-type="float">
            <text:p><text:s/>23 08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766" calcext:value-type="float">
            <text:p><text:s/>111 766</text:p>
          </table:table-cell>
          <table:table-cell table:style-name="ce33" office:value-type="float" office:value="92587" calcext:value-type="float">
            <text:p><text:s/>92 587</text:p>
          </table:table-cell>
          <table:table-cell table:style-name="ce33" office:value-type="float" office:value="19179" calcext:value-type="float">
            <text:p><text:s/>19 17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4613" calcext:value-type="float">
            <text:p><text:s/>344 613</text:p>
          </table:table-cell>
          <table:table-cell table:style-name="ce33" office:value-type="float" office:value="232239" calcext:value-type="float">
            <text:p><text:s/>232 239</text:p>
          </table:table-cell>
          <table:table-cell table:style-name="ce33" office:value-type="float" office:value="112374" calcext:value-type="float">
            <text:p><text:s/>112 374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28109" calcext:value-type="float">
            <text:p><text:s/>628 109</text:p>
          </table:table-cell>
          <table:table-cell table:style-name="ce33" office:value-type="float" office:value="311240" calcext:value-type="float">
            <text:p><text:s/>311 240</text:p>
          </table:table-cell>
          <table:table-cell table:style-name="ce33" office:value-type="float" office:value="316869" calcext:value-type="float">
            <text:p><text:s/>316 869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7829" calcext:value-type="float">
            <text:p><text:s/>227 829</text:p>
          </table:table-cell>
          <table:table-cell table:style-name="ce33" office:value-type="float" office:value="122354" calcext:value-type="float">
            <text:p><text:s/>122 354</text:p>
          </table:table-cell>
          <table:table-cell table:style-name="ce33" office:value-type="float" office:value="105475" calcext:value-type="float">
            <text:p><text:s/>105 47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889" calcext:value-type="float">
            <text:p><text:s/>124 889</text:p>
          </table:table-cell>
          <table:table-cell table:style-name="ce33" office:value-type="float" office:value="74832" calcext:value-type="float">
            <text:p><text:s/>74 832</text:p>
          </table:table-cell>
          <table:table-cell table:style-name="ce33" office:value-type="float" office:value="50057" calcext:value-type="float">
            <text:p><text:s/>50 05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7194" calcext:value-type="float">
            <text:p><text:s/>237 194</text:p>
          </table:table-cell>
          <table:table-cell table:style-name="ce33" office:value-type="float" office:value="152350" calcext:value-type="float">
            <text:p><text:s/>152 350</text:p>
          </table:table-cell>
          <table:table-cell table:style-name="ce33" office:value-type="float" office:value="84844" calcext:value-type="float">
            <text:p><text:s/>84 84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4455" calcext:value-type="float">
            <text:p><text:s/>84 455</text:p>
          </table:table-cell>
          <table:table-cell table:style-name="ce33" office:value-type="float" office:value="62366" calcext:value-type="float">
            <text:p><text:s/>62 366</text:p>
          </table:table-cell>
          <table:table-cell table:style-name="ce33" office:value-type="float" office:value="22089" calcext:value-type="float">
            <text:p><text:s/>22 08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6801" calcext:value-type="float">
            <text:p><text:s/>76 801</text:p>
          </table:table-cell>
          <table:table-cell table:style-name="ce33" office:value-type="float" office:value="56569" calcext:value-type="float">
            <text:p><text:s/>56 569</text:p>
          </table:table-cell>
          <table:table-cell table:style-name="ce33" office:value-type="float" office:value="20232" calcext:value-type="float">
            <text:p><text:s/>20 23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29569" calcext:value-type="float">
            <text:p><text:s/>29 569</text:p>
          </table:table-cell>
          <table:table-cell table:style-name="ce33" office:value-type="float" office:value="17697" calcext:value-type="float">
            <text:p><text:s/>17 697</text:p>
          </table:table-cell>
          <table:table-cell table:style-name="ce33" office:value-type="float" office:value="11872" calcext:value-type="float">
            <text:p><text:s/>11 87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6539" calcext:value-type="float">
            <text:p><text:s/>86 539</text:p>
          </table:table-cell>
          <table:table-cell table:style-name="ce33" office:value-type="float" office:value="36896" calcext:value-type="float">
            <text:p><text:s/>36 896</text:p>
          </table:table-cell>
          <table:table-cell table:style-name="ce33" office:value-type="float" office:value="49643" calcext:value-type="float">
            <text:p><text:s/>49 643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5304" calcext:value-type="float">
            <text:p><text:s/>45 304</text:p>
          </table:table-cell>
          <table:table-cell table:style-name="ce33" office:value-type="float" office:value="34590" calcext:value-type="float">
            <text:p><text:s/>34 590</text:p>
          </table:table-cell>
          <table:table-cell table:style-name="ce33" office:value-type="float" office:value="10714" calcext:value-type="float">
            <text:p><text:s/>10 71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2562" calcext:value-type="float">
            <text:p><text:s/>32 562</text:p>
          </table:table-cell>
          <table:table-cell table:style-name="ce29" office:value-type="float" office:value="27388" calcext:value-type="float">
            <text:p><text:s/>27 388</text:p>
          </table:table-cell>
          <table:table-cell table:style-name="ce29" office:value-type="float" office:value="5174" calcext:value-type="float">
            <text:p><text:s/>5 174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6850" calcext:value-type="float">
            <text:p><text:s/>26 850</text:p>
          </table:table-cell>
          <table:table-cell table:style-name="ce33" office:value-type="float" office:value="23031" calcext:value-type="float">
            <text:p><text:s/>23 031</text:p>
          </table:table-cell>
          <table:table-cell table:style-name="ce33" office:value-type="float" office:value="3819" calcext:value-type="float">
            <text:p><text:s/>3 81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712" calcext:value-type="float">
            <text:p><text:s/>5 712</text:p>
          </table:table-cell>
          <table:table-cell table:style-name="ce38" office:value-type="float" office:value="4357" calcext:value-type="float">
            <text:p><text:s/>4 357</text:p>
          </table:table-cell>
          <table:table-cell table:style-name="ce38" office:value-type="float" office:value="1355" calcext:value-type="float">
            <text:p><text:s/>1 355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3752" calcext:value-type="float">
            <text:p><text:s/>33 752</text:p>
          </table:table-cell>
          <table:table-cell table:style-name="ce29" office:value-type="float" office:value="25928" calcext:value-type="float">
            <text:p><text:s/>25 928</text:p>
          </table:table-cell>
          <table:table-cell table:style-name="ce29" office:value-type="float" office:value="7824" calcext:value-type="float">
            <text:p><text:s/>7 824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451" calcext:value-type="float">
            <text:p><text:s/>6 451</text:p>
          </table:table-cell>
          <table:table-cell table:style-name="ce33" office:value-type="float" office:value="4642" calcext:value-type="float">
            <text:p><text:s/>4 642</text:p>
          </table:table-cell>
          <table:table-cell table:style-name="ce33" office:value-type="float" office:value="1809" calcext:value-type="float">
            <text:p><text:s/>1 809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229" calcext:value-type="float">
            <text:p><text:s/>2 229</text:p>
          </table:table-cell>
          <table:table-cell table:style-name="ce33" office:value-type="float" office:value="1532" calcext:value-type="float">
            <text:p><text:s/>1 532</text:p>
          </table:table-cell>
          <table:table-cell table:style-name="ce33" office:value-type="float" office:value="697" calcext:value-type="float">
            <text:p><text:s text:c="2"/>697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655" calcext:value-type="float">
            <text:p><text:s/>10 655</text:p>
          </table:table-cell>
          <table:table-cell table:style-name="ce33" office:value-type="float" office:value="8770" calcext:value-type="float">
            <text:p><text:s/>8 770</text:p>
          </table:table-cell>
          <table:table-cell table:style-name="ce33" office:value-type="float" office:value="1885" calcext:value-type="float">
            <text:p><text:s/>1 885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944" calcext:value-type="float">
            <text:p><text:s/>5 944</text:p>
          </table:table-cell>
          <table:table-cell table:style-name="ce33" office:value-type="float" office:value="4021" calcext:value-type="float">
            <text:p><text:s/>4 021</text:p>
          </table:table-cell>
          <table:table-cell table:style-name="ce33" office:value-type="float" office:value="1923" calcext:value-type="float">
            <text:p><text:s/>1 923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473" calcext:value-type="float">
            <text:p><text:s/>8 473</text:p>
          </table:table-cell>
          <table:table-cell table:style-name="ce33" office:value-type="float" office:value="6963" calcext:value-type="float">
            <text:p><text:s/>6 963</text:p>
          </table:table-cell>
          <table:table-cell table:style-name="ce33" office:value-type="float" office:value="1510" calcext:value-type="float">
            <text:p><text:s/>1 510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1486" calcext:value-type="float">
            <text:p><text:s/>471 486</text:p>
          </table:table-cell>
          <table:table-cell table:style-name="ce29" office:value-type="float" office:value="390800" calcext:value-type="float">
            <text:p><text:s/>390 800</text:p>
          </table:table-cell>
          <table:table-cell table:style-name="ce29" office:value-type="float" office:value="80686" calcext:value-type="float">
            <text:p><text:s/>80 686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8368" calcext:value-type="float">
            <text:p><text:s/>78 368</text:p>
          </table:table-cell>
          <table:table-cell table:style-name="ce33" office:value-type="float" office:value="66302" calcext:value-type="float">
            <text:p><text:s/>66 302</text:p>
          </table:table-cell>
          <table:table-cell table:style-name="ce33" office:value-type="float" office:value="12066" calcext:value-type="float">
            <text:p><text:s/>12 066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060" calcext:value-type="float">
            <text:p><text:s/>82 060</text:p>
          </table:table-cell>
          <table:table-cell table:style-name="ce33" office:value-type="float" office:value="70040" calcext:value-type="float">
            <text:p><text:s/>70 040</text:p>
          </table:table-cell>
          <table:table-cell table:style-name="ce33" office:value-type="float" office:value="12020" calcext:value-type="float">
            <text:p><text:s/>12 020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3532" calcext:value-type="float">
            <text:p><text:s/>143 532</text:p>
          </table:table-cell>
          <table:table-cell table:style-name="ce33" office:value-type="float" office:value="123546" calcext:value-type="float">
            <text:p><text:s/>123 546</text:p>
          </table:table-cell>
          <table:table-cell table:style-name="ce33" office:value-type="float" office:value="19986" calcext:value-type="float">
            <text:p><text:s/>19 98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7526" calcext:value-type="float">
            <text:p><text:s/>167 526</text:p>
          </table:table-cell>
          <table:table-cell table:style-name="ce33" office:value-type="float" office:value="130912" calcext:value-type="float">
            <text:p><text:s/>130 912</text:p>
          </table:table-cell>
          <table:table-cell table:style-name="ce33" office:value-type="float" office:value="36614" calcext:value-type="float">
            <text:p><text:s/>36 61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601593" calcext:value-type="float">
            <text:p>4 601 593</text:p>
          </table:table-cell>
          <table:table-cell table:style-name="ce29" office:value-type="float" office:value="2131575" calcext:value-type="float">
            <text:p>2 131 575</text:p>
          </table:table-cell>
          <table:table-cell table:style-name="ce29" office:value-type="float" office:value="2470018" calcext:value-type="float">
            <text:p>2 470 018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11385" calcext:value-type="float">
            <text:p>1 711 385</text:p>
          </table:table-cell>
          <table:table-cell table:style-name="ce29" office:value-type="float" office:value="819456" calcext:value-type="float">
            <text:p><text:s/>819 456</text:p>
          </table:table-cell>
          <table:table-cell table:style-name="ce29" office:value-type="float" office:value="891929" calcext:value-type="float">
            <text:p><text:s/>891 929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8286" calcext:value-type="float">
            <text:p>1 068 286</text:p>
          </table:table-cell>
          <table:table-cell table:style-name="ce33" office:value-type="float" office:value="481508" calcext:value-type="float">
            <text:p><text:s/>481 508</text:p>
          </table:table-cell>
          <table:table-cell table:style-name="ce33" office:value-type="float" office:value="586778" calcext:value-type="float">
            <text:p><text:s/>586 77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43099" calcext:value-type="float">
            <text:p><text:s/>643 099</text:p>
          </table:table-cell>
          <table:table-cell table:style-name="ce33" office:value-type="float" office:value="337948" calcext:value-type="float">
            <text:p><text:s/>337 948</text:p>
          </table:table-cell>
          <table:table-cell table:style-name="ce33" office:value-type="float" office:value="305151" calcext:value-type="float">
            <text:p><text:s/>305 151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303606" calcext:value-type="float">
            <text:p><text:s/>303 606</text:p>
          </table:table-cell>
          <table:table-cell table:style-name="ce29" office:value-type="float" office:value="201895" calcext:value-type="float">
            <text:p><text:s/>201 895</text:p>
          </table:table-cell>
          <table:table-cell table:style-name="ce29" office:value-type="float" office:value="101711" calcext:value-type="float">
            <text:p><text:s/>101 711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29716" calcext:value-type="float">
            <text:p><text:s/>29 716</text:p>
          </table:table-cell>
          <table:table-cell table:style-name="ce33" office:value-type="float" office:value="23263" calcext:value-type="float">
            <text:p><text:s/>23 263</text:p>
          </table:table-cell>
          <table:table-cell table:style-name="ce33" office:value-type="float" office:value="6453" calcext:value-type="float">
            <text:p><text:s/>6 45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3651" calcext:value-type="float">
            <text:p><text:s/>23 651</text:p>
          </table:table-cell>
          <table:table-cell table:style-name="ce38" office:value-type="float" office:value="21019" calcext:value-type="float">
            <text:p><text:s/>21 019</text:p>
          </table:table-cell>
          <table:table-cell table:style-name="ce38" office:value-type="float" office:value="2632" calcext:value-type="float">
            <text:p><text:s/>2 632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665" calcext:value-type="float">
            <text:p><text:s/>11 665</text:p>
          </table:table-cell>
          <table:table-cell table:style-name="ce33" office:value-type="float" office:value="8666" calcext:value-type="float">
            <text:p><text:s/>8 666</text:p>
          </table:table-cell>
          <table:table-cell table:style-name="ce33" office:value-type="float" office:value="2999" calcext:value-type="float">
            <text:p><text:s/>2 99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270" calcext:value-type="float">
            <text:p><text:s/>72 270</text:p>
          </table:table-cell>
          <table:table-cell table:style-name="ce33" office:value-type="float" office:value="55722" calcext:value-type="float">
            <text:p><text:s/>55 722</text:p>
          </table:table-cell>
          <table:table-cell table:style-name="ce33" office:value-type="float" office:value="16548" calcext:value-type="float">
            <text:p><text:s/>16 54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604" calcext:value-type="float">
            <text:p><text:s/>7 604</text:p>
          </table:table-cell>
          <table:table-cell table:style-name="ce33" office:value-type="float" office:value="6106" calcext:value-type="float">
            <text:p><text:s/>6 106</text:p>
          </table:table-cell>
          <table:table-cell table:style-name="ce33" office:value-type="float" office:value="1498" calcext:value-type="float">
            <text:p><text:s/>1 49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3581" calcext:value-type="float">
            <text:p><text:s/>23 581</text:p>
          </table:table-cell>
          <table:table-cell table:style-name="ce33" office:value-type="float" office:value="10247" calcext:value-type="float">
            <text:p><text:s/>10 247</text:p>
          </table:table-cell>
          <table:table-cell table:style-name="ce33" office:value-type="float" office:value="13334" calcext:value-type="float">
            <text:p><text:s/>13 33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74" calcext:value-type="float">
            <text:p><text:s/>2 574</text:p>
          </table:table-cell>
          <table:table-cell table:style-name="ce33" office:value-type="float" office:value="1765" calcext:value-type="float">
            <text:p><text:s/>1 765</text:p>
          </table:table-cell>
          <table:table-cell table:style-name="ce33" office:value-type="float" office:value="809" calcext:value-type="float">
            <text:p><text:s text:c="2"/>80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72041" calcext:value-type="float">
            <text:p><text:s/>72 041</text:p>
          </table:table-cell>
          <table:table-cell table:style-name="ce33" office:value-type="float" office:value="32690" calcext:value-type="float">
            <text:p><text:s/>32 690</text:p>
          </table:table-cell>
          <table:table-cell table:style-name="ce33" office:value-type="float" office:value="39351" calcext:value-type="float">
            <text:p><text:s/>39 35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685" calcext:value-type="float">
            <text:p><text:s/>14 685</text:p>
          </table:table-cell>
          <table:table-cell table:style-name="ce33" office:value-type="float" office:value="12405" calcext:value-type="float">
            <text:p><text:s/>12 405</text:p>
          </table:table-cell>
          <table:table-cell table:style-name="ce33" office:value-type="float" office:value="2280" calcext:value-type="float">
            <text:p><text:s/>2 28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549" calcext:value-type="float">
            <text:p><text:s/>26 549</text:p>
          </table:table-cell>
          <table:table-cell table:style-name="ce33" office:value-type="float" office:value="17953" calcext:value-type="float">
            <text:p><text:s/>17 953</text:p>
          </table:table-cell>
          <table:table-cell table:style-name="ce33" office:value-type="float" office:value="8596" calcext:value-type="float">
            <text:p><text:s/>8 59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270" calcext:value-type="float">
            <text:p><text:s/>19 270</text:p>
          </table:table-cell>
          <table:table-cell table:style-name="ce33" office:value-type="float" office:value="12059" calcext:value-type="float">
            <text:p><text:s/>12 059</text:p>
          </table:table-cell>
          <table:table-cell table:style-name="ce33" office:value-type="float" office:value="7211" calcext:value-type="float">
            <text:p><text:s/>7 21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506924" calcext:value-type="float">
            <text:p><text:s/>506 924</text:p>
          </table:table-cell>
          <table:table-cell table:style-name="ce29" office:value-type="float" office:value="223160" calcext:value-type="float">
            <text:p><text:s/>223 160</text:p>
          </table:table-cell>
          <table:table-cell table:style-name="ce29" office:value-type="float" office:value="283764" calcext:value-type="float">
            <text:p><text:s/>283 764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95181" calcext:value-type="float">
            <text:p><text:s/>95 181</text:p>
          </table:table-cell>
          <table:table-cell table:style-name="ce33" office:value-type="float" office:value="43464" calcext:value-type="float">
            <text:p><text:s/>43 464</text:p>
          </table:table-cell>
          <table:table-cell table:style-name="ce33" office:value-type="float" office:value="51717" calcext:value-type="float">
            <text:p><text:s/>51 717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34665" calcext:value-type="float">
            <text:p><text:s/>334 665</text:p>
          </table:table-cell>
          <table:table-cell table:style-name="ce33" office:value-type="float" office:value="155120" calcext:value-type="float">
            <text:p><text:s/>155 120</text:p>
          </table:table-cell>
          <table:table-cell table:style-name="ce33" office:value-type="float" office:value="179545" calcext:value-type="float">
            <text:p><text:s/>179 545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7078" calcext:value-type="float">
            <text:p><text:s/>77 078</text:p>
          </table:table-cell>
          <table:table-cell table:style-name="ce33" office:value-type="float" office:value="24576" calcext:value-type="float">
            <text:p><text:s/>24 576</text:p>
          </table:table-cell>
          <table:table-cell table:style-name="ce33" office:value-type="float" office:value="52502" calcext:value-type="float">
            <text:p><text:s/>52 50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6055" calcext:value-type="float">
            <text:p><text:s/>236 055</text:p>
          </table:table-cell>
          <table:table-cell table:style-name="ce29" office:value-type="float" office:value="118524" calcext:value-type="float">
            <text:p><text:s/>118 524</text:p>
          </table:table-cell>
          <table:table-cell table:style-name="ce29" office:value-type="float" office:value="117531" calcext:value-type="float">
            <text:p><text:s/>117 531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6343" calcext:value-type="float">
            <text:p><text:s/>36 343</text:p>
          </table:table-cell>
          <table:table-cell table:style-name="ce33" office:value-type="float" office:value="19680" calcext:value-type="float">
            <text:p><text:s/>19 680</text:p>
          </table:table-cell>
          <table:table-cell table:style-name="ce33" office:value-type="float" office:value="16663" calcext:value-type="float">
            <text:p><text:s/>16 663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770" calcext:value-type="float">
            <text:p><text:s/>19 770</text:p>
          </table:table-cell>
          <table:table-cell table:style-name="ce33" office:value-type="float" office:value="10636" calcext:value-type="float">
            <text:p><text:s/>10 636</text:p>
          </table:table-cell>
          <table:table-cell table:style-name="ce33" office:value-type="float" office:value="9134" calcext:value-type="float">
            <text:p><text:s/>9 134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342" calcext:value-type="float">
            <text:p><text:s/>16 342</text:p>
          </table:table-cell>
          <table:table-cell table:style-name="ce33" office:value-type="float" office:value="10813" calcext:value-type="float">
            <text:p><text:s/>10 813</text:p>
          </table:table-cell>
          <table:table-cell table:style-name="ce33" office:value-type="float" office:value="5529" calcext:value-type="float">
            <text:p><text:s/>5 529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752" calcext:value-type="float">
            <text:p><text:s/>51 752</text:p>
          </table:table-cell>
          <table:table-cell table:style-name="ce33" office:value-type="float" office:value="31873" calcext:value-type="float">
            <text:p><text:s/>31 873</text:p>
          </table:table-cell>
          <table:table-cell table:style-name="ce33" office:value-type="float" office:value="19879" calcext:value-type="float">
            <text:p><text:s/>19 87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4626" calcext:value-type="float">
            <text:p><text:s/>84 626</text:p>
          </table:table-cell>
          <table:table-cell table:style-name="ce33" office:value-type="float" office:value="37124" calcext:value-type="float">
            <text:p><text:s/>37 124</text:p>
          </table:table-cell>
          <table:table-cell table:style-name="ce33" office:value-type="float" office:value="47502" calcext:value-type="float">
            <text:p><text:s/>47 50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222" calcext:value-type="float">
            <text:p><text:s/>27 222</text:p>
          </table:table-cell>
          <table:table-cell table:style-name="ce38" office:value-type="float" office:value="8398" calcext:value-type="float">
            <text:p><text:s/>8 398</text:p>
          </table:table-cell>
          <table:table-cell table:style-name="ce38" office:value-type="float" office:value="18824" calcext:value-type="float">
            <text:p><text:s/>18 824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3897" calcext:value-type="float">
            <text:p><text:s/>393 897</text:p>
          </table:table-cell>
          <table:table-cell table:style-name="ce29" office:value-type="float" office:value="151148" calcext:value-type="float">
            <text:p><text:s/>151 148</text:p>
          </table:table-cell>
          <table:table-cell table:style-name="ce29" office:value-type="float" office:value="242749" calcext:value-type="float">
            <text:p><text:s/>242 749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229" calcext:value-type="float">
            <text:p><text:s/>154 229</text:p>
          </table:table-cell>
          <table:table-cell table:style-name="ce33" office:value-type="float" office:value="61448" calcext:value-type="float">
            <text:p><text:s/>61 448</text:p>
          </table:table-cell>
          <table:table-cell table:style-name="ce33" office:value-type="float" office:value="92781" calcext:value-type="float">
            <text:p><text:s/>92 78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71" calcext:value-type="float">
            <text:p><text:s/>3 971</text:p>
          </table:table-cell>
          <table:table-cell table:style-name="ce33" office:value-type="float" office:value="1757" calcext:value-type="float">
            <text:p><text:s/>1 757</text:p>
          </table:table-cell>
          <table:table-cell table:style-name="ce33" office:value-type="float" office:value="2214" calcext:value-type="float">
            <text:p><text:s/>2 21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11" calcext:value-type="float">
            <text:p><text:s/>10 611</text:p>
          </table:table-cell>
          <table:table-cell table:style-name="ce33" office:value-type="float" office:value="3457" calcext:value-type="float">
            <text:p><text:s/>3 457</text:p>
          </table:table-cell>
          <table:table-cell table:style-name="ce33" office:value-type="float" office:value="7154" calcext:value-type="float">
            <text:p><text:s/>7 154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0052" calcext:value-type="float">
            <text:p><text:s/>40 052</text:p>
          </table:table-cell>
          <table:table-cell table:style-name="ce33" office:value-type="float" office:value="17679" calcext:value-type="float">
            <text:p><text:s/>17 679</text:p>
          </table:table-cell>
          <table:table-cell table:style-name="ce33" office:value-type="float" office:value="22373" calcext:value-type="float">
            <text:p><text:s/>22 373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6403" calcext:value-type="float">
            <text:p><text:s/>116 403</text:p>
          </table:table-cell>
          <table:table-cell table:style-name="ce33" office:value-type="float" office:value="37312" calcext:value-type="float">
            <text:p><text:s/>37 312</text:p>
          </table:table-cell>
          <table:table-cell table:style-name="ce33" office:value-type="float" office:value="79091" calcext:value-type="float">
            <text:p><text:s/>79 091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330" calcext:value-type="float">
            <text:p><text:s/>17 330</text:p>
          </table:table-cell>
          <table:table-cell table:style-name="ce33" office:value-type="float" office:value="8571" calcext:value-type="float">
            <text:p><text:s/>8 571</text:p>
          </table:table-cell>
          <table:table-cell table:style-name="ce33" office:value-type="float" office:value="8759" calcext:value-type="float">
            <text:p><text:s/>8 759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76" calcext:value-type="float">
            <text:p><text:s text:c="2"/>976</text:p>
          </table:table-cell>
          <table:table-cell table:style-name="ce33" office:value-type="float" office:value="427" calcext:value-type="float">
            <text:p><text:s text:c="2"/>427</text:p>
          </table:table-cell>
          <table:table-cell table:style-name="ce33" office:value-type="float" office:value="549" calcext:value-type="float">
            <text:p><text:s text:c="2"/>549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0325" calcext:value-type="float">
            <text:p><text:s/>50 325</text:p>
          </table:table-cell>
          <table:table-cell table:style-name="ce33" office:value-type="float" office:value="20497" calcext:value-type="float">
            <text:p><text:s/>20 497</text:p>
          </table:table-cell>
          <table:table-cell table:style-name="ce33" office:value-type="float" office:value="29828" calcext:value-type="float">
            <text:p><text:s/>29 82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1029" calcext:value-type="float">
            <text:p><text:s/>121 029</text:p>
          </table:table-cell>
          <table:table-cell table:style-name="ce29" office:value-type="float" office:value="58507" calcext:value-type="float">
            <text:p><text:s/>58 507</text:p>
          </table:table-cell>
          <table:table-cell table:style-name="ce29" office:value-type="float" office:value="62522" calcext:value-type="float">
            <text:p><text:s/>62 522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5983" calcext:value-type="float">
            <text:p><text:s/>45 983</text:p>
          </table:table-cell>
          <table:table-cell table:style-name="ce33" office:value-type="float" office:value="24823" calcext:value-type="float">
            <text:p><text:s/>24 823</text:p>
          </table:table-cell>
          <table:table-cell table:style-name="ce33" office:value-type="float" office:value="21160" calcext:value-type="float">
            <text:p><text:s/>21 16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5046" calcext:value-type="float">
            <text:p><text:s/>75 046</text:p>
          </table:table-cell>
          <table:table-cell table:style-name="ce33" office:value-type="float" office:value="33684" calcext:value-type="float">
            <text:p><text:s/>33 684</text:p>
          </table:table-cell>
          <table:table-cell table:style-name="ce33" office:value-type="float" office:value="41362" calcext:value-type="float">
            <text:p><text:s/>41 36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79028" calcext:value-type="float">
            <text:p><text:s/>279 028</text:p>
          </table:table-cell>
          <table:table-cell table:style-name="ce29" office:value-type="float" office:value="148864" calcext:value-type="float">
            <text:p><text:s/>148 864</text:p>
          </table:table-cell>
          <table:table-cell table:style-name="ce29" office:value-type="float" office:value="130164" calcext:value-type="float">
            <text:p><text:s/>130 164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426" calcext:value-type="float">
            <text:p><text:s/>12 426</text:p>
          </table:table-cell>
          <table:table-cell table:style-name="ce33" office:value-type="float" office:value="3632" calcext:value-type="float">
            <text:p><text:s/>3 632</text:p>
          </table:table-cell>
          <table:table-cell table:style-name="ce33" office:value-type="float" office:value="8794" calcext:value-type="float">
            <text:p><text:s/>8 79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907" calcext:value-type="float">
            <text:p><text:s/>28 907</text:p>
          </table:table-cell>
          <table:table-cell table:style-name="ce33" office:value-type="float" office:value="11670" calcext:value-type="float">
            <text:p><text:s/>11 670</text:p>
          </table:table-cell>
          <table:table-cell table:style-name="ce33" office:value-type="float" office:value="17237" calcext:value-type="float">
            <text:p><text:s/>17 23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0761" calcext:value-type="float">
            <text:p><text:s/>80 761</text:p>
          </table:table-cell>
          <table:table-cell table:style-name="ce33" office:value-type="float" office:value="39255" calcext:value-type="float">
            <text:p><text:s/>39 255</text:p>
          </table:table-cell>
          <table:table-cell table:style-name="ce33" office:value-type="float" office:value="41506" calcext:value-type="float">
            <text:p><text:s/>41 506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9893" calcext:value-type="float">
            <text:p><text:s/>69 893</text:p>
          </table:table-cell>
          <table:table-cell table:style-name="ce33" office:value-type="float" office:value="46195" calcext:value-type="float">
            <text:p><text:s/>46 195</text:p>
          </table:table-cell>
          <table:table-cell table:style-name="ce33" office:value-type="float" office:value="23698" calcext:value-type="float">
            <text:p><text:s/>23 69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9419" calcext:value-type="float">
            <text:p><text:s/>39 419</text:p>
          </table:table-cell>
          <table:table-cell table:style-name="ce33" office:value-type="float" office:value="12689" calcext:value-type="float">
            <text:p><text:s/>12 689</text:p>
          </table:table-cell>
          <table:table-cell table:style-name="ce33" office:value-type="float" office:value="26730" calcext:value-type="float">
            <text:p><text:s/>26 730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428" calcext:value-type="float">
            <text:p><text:s/>28 428</text:p>
          </table:table-cell>
          <table:table-cell table:style-name="ce33" office:value-type="float" office:value="23817" calcext:value-type="float">
            <text:p><text:s/>23 817</text:p>
          </table:table-cell>
          <table:table-cell table:style-name="ce33" office:value-type="float" office:value="4611" calcext:value-type="float">
            <text:p><text:s/>4 611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194" calcext:value-type="float">
            <text:p><text:s/>19 194</text:p>
          </table:table-cell>
          <table:table-cell table:style-name="ce38" office:value-type="float" office:value="11606" calcext:value-type="float">
            <text:p><text:s/>11 606</text:p>
          </table:table-cell>
          <table:table-cell table:style-name="ce38" office:value-type="float" office:value="7588" calcext:value-type="float">
            <text:p><text:s/>7 588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3481" calcext:value-type="float">
            <text:p><text:s/>403 481</text:p>
          </table:table-cell>
          <table:table-cell table:style-name="ce29" office:value-type="float" office:value="226217" calcext:value-type="float">
            <text:p><text:s/>226 217</text:p>
          </table:table-cell>
          <table:table-cell table:style-name="ce29" office:value-type="float" office:value="177264" calcext:value-type="float">
            <text:p><text:s/>177 264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9881" calcext:value-type="float">
            <text:p><text:s/>19 881</text:p>
          </table:table-cell>
          <table:table-cell table:style-name="ce33" office:value-type="float" office:value="14812" calcext:value-type="float">
            <text:p><text:s/>14 812</text:p>
          </table:table-cell>
          <table:table-cell table:style-name="ce33" office:value-type="float" office:value="5069" calcext:value-type="float">
            <text:p><text:s/>5 06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1425" calcext:value-type="float">
            <text:p><text:s/>21 425</text:p>
          </table:table-cell>
          <table:table-cell table:style-name="ce33" office:value-type="float" office:value="5764" calcext:value-type="float">
            <text:p><text:s/>5 764</text:p>
          </table:table-cell>
          <table:table-cell table:style-name="ce33" office:value-type="float" office:value="15661" calcext:value-type="float">
            <text:p><text:s/>15 661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5162" calcext:value-type="float">
            <text:p><text:s/>125 162</text:p>
          </table:table-cell>
          <table:table-cell table:style-name="ce33" office:value-type="float" office:value="57746" calcext:value-type="float">
            <text:p><text:s/>57 746</text:p>
          </table:table-cell>
          <table:table-cell table:style-name="ce33" office:value-type="float" office:value="67416" calcext:value-type="float">
            <text:p><text:s/>67 416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30912" calcext:value-type="float">
            <text:p><text:s/>30 912</text:p>
          </table:table-cell>
          <table:table-cell table:style-name="ce33" office:value-type="float" office:value="15668" calcext:value-type="float">
            <text:p><text:s/>15 668</text:p>
          </table:table-cell>
          <table:table-cell table:style-name="ce33" office:value-type="float" office:value="15244" calcext:value-type="float">
            <text:p><text:s/>15 244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2409" calcext:value-type="float">
            <text:p><text:s/>92 409</text:p>
          </table:table-cell>
          <table:table-cell table:style-name="ce33" office:value-type="float" office:value="79140" calcext:value-type="float">
            <text:p><text:s/>79 140</text:p>
          </table:table-cell>
          <table:table-cell table:style-name="ce33" office:value-type="float" office:value="13269" calcext:value-type="float">
            <text:p><text:s/>13 269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3776" calcext:value-type="float">
            <text:p><text:s/>93 776</text:p>
          </table:table-cell>
          <table:table-cell table:style-name="ce33" office:value-type="float" office:value="41138" calcext:value-type="float">
            <text:p><text:s/>41 138</text:p>
          </table:table-cell>
          <table:table-cell table:style-name="ce33" office:value-type="float" office:value="52638" calcext:value-type="float">
            <text:p><text:s/>52 63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916" calcext:value-type="float">
            <text:p><text:s/>19 916</text:p>
          </table:table-cell>
          <table:table-cell table:style-name="ce33" office:value-type="float" office:value="11949" calcext:value-type="float">
            <text:p><text:s/>11 949</text:p>
          </table:table-cell>
          <table:table-cell table:style-name="ce33" office:value-type="float" office:value="7967" calcext:value-type="float">
            <text:p><text:s/>7 967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1322" calcext:value-type="float">
            <text:p><text:s/>71 322</text:p>
          </table:table-cell>
          <table:table-cell table:style-name="ce29" office:value-type="float" office:value="24795" calcext:value-type="float">
            <text:p><text:s/>24 795</text:p>
          </table:table-cell>
          <table:table-cell table:style-name="ce29" office:value-type="float" office:value="46527" calcext:value-type="float">
            <text:p><text:s/>46 527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1322" calcext:value-type="float">
            <text:p><text:s/>71 322</text:p>
          </table:table-cell>
          <table:table-cell table:style-name="ce33" office:value-type="float" office:value="24795" calcext:value-type="float">
            <text:p><text:s/>24 795</text:p>
          </table:table-cell>
          <table:table-cell table:style-name="ce33" office:value-type="float" office:value="46527" calcext:value-type="float">
            <text:p><text:s/>46 527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388912" calcext:value-type="float">
            <text:p><text:s/>388 912</text:p>
          </table:table-cell>
          <table:table-cell table:style-name="ce29" office:value-type="float" office:value="78313" calcext:value-type="float">
            <text:p><text:s/>78 313</text:p>
          </table:table-cell>
          <table:table-cell table:style-name="ce29" office:value-type="float" office:value="310599" calcext:value-type="float">
            <text:p><text:s/>310 599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388912" calcext:value-type="float">
            <text:p><text:s/>388 912</text:p>
          </table:table-cell>
          <table:table-cell table:style-name="ce33" office:value-type="float" office:value="78313" calcext:value-type="float">
            <text:p><text:s/>78 313</text:p>
          </table:table-cell>
          <table:table-cell table:style-name="ce33" office:value-type="float" office:value="310599" calcext:value-type="float">
            <text:p><text:s/>310 599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1341" calcext:value-type="float">
            <text:p><text:s/>71 341</text:p>
          </table:table-cell>
          <table:table-cell table:style-name="ce29" office:value-type="float" office:value="37028" calcext:value-type="float">
            <text:p><text:s/>37 028</text:p>
          </table:table-cell>
          <table:table-cell table:style-name="ce29" office:value-type="float" office:value="34313" calcext:value-type="float">
            <text:p><text:s/>34 313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1176" calcext:value-type="float">
            <text:p><text:s/>11 176</text:p>
          </table:table-cell>
          <table:table-cell table:style-name="ce33" office:value-type="float" office:value="5877" calcext:value-type="float">
            <text:p><text:s/>5 877</text:p>
          </table:table-cell>
          <table:table-cell table:style-name="ce33" office:value-type="float" office:value="5299" calcext:value-type="float">
            <text:p><text:s/>5 299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60165" calcext:value-type="float">
            <text:p><text:s/>60 165</text:p>
          </table:table-cell>
          <table:table-cell table:style-name="ce33" office:value-type="float" office:value="31151" calcext:value-type="float">
            <text:p><text:s/>31 151</text:p>
          </table:table-cell>
          <table:table-cell table:style-name="ce33" office:value-type="float" office:value="29014" calcext:value-type="float">
            <text:p><text:s/>29 014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4613" calcext:value-type="float">
            <text:p><text:s/>114 613</text:p>
          </table:table-cell>
          <table:table-cell table:style-name="ce29" office:value-type="float" office:value="43668" calcext:value-type="float">
            <text:p><text:s/>43 668</text:p>
          </table:table-cell>
          <table:table-cell table:style-name="ce29" office:value-type="float" office:value="70945" calcext:value-type="float">
            <text:p><text:s/>70 945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827" calcext:value-type="float">
            <text:p><text:s/>41 827</text:p>
          </table:table-cell>
          <table:table-cell table:style-name="ce33" office:value-type="float" office:value="25356" calcext:value-type="float">
            <text:p><text:s/>25 356</text:p>
          </table:table-cell>
          <table:table-cell table:style-name="ce33" office:value-type="float" office:value="16471" calcext:value-type="float">
            <text:p><text:s/>16 471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42337" calcext:value-type="float">
            <text:p><text:s/>42 337</text:p>
          </table:table-cell>
          <table:table-cell table:style-name="ce33" office:value-type="float" office:value="1931" calcext:value-type="float">
            <text:p><text:s/>1 931</text:p>
          </table:table-cell>
          <table:table-cell table:style-name="ce33" office:value-type="float" office:value="40406" calcext:value-type="float">
            <text:p><text:s/>40 406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30449" calcext:value-type="float">
            <text:p><text:s/>30 449</text:p>
          </table:table-cell>
          <table:table-cell table:style-name="ce38" office:value-type="float" office:value="16381" calcext:value-type="float">
            <text:p><text:s/>16 381</text:p>
          </table:table-cell>
          <table:table-cell table:style-name="ce38" office:value-type="float" office:value="14068" calcext:value-type="float">
            <text:p><text:s/>14 068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4:16</dc:date>
    <meta:print-date>2019-03-15T11:09:18</meta:print-date>
    <meta:document-statistic meta:table-count="1" meta:cell-count="462" meta:object-count="0"/>
    <meta:generator>NDC_ODF_Application_Tools/2.0.2$Windows_X86_64 LibreOffice_project/c2aef257b421fc89732e65db8501f993adb40c83</meta:generator>
  </office:meta>
</office:document-meta>
</file>