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75" calcext:value-type="float">
            <text:p><text:s/>42 175</text:p>
          </table:table-cell>
          <table:table-cell table:style-name="ce17" office:value-type="float" office:value="39955" calcext:value-type="float">
            <text:p><text:s/>39 955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81" calcext:value-type="float">
            <text:p><text:s/>39 681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2" calcext:value-type="float">
            <text:p><text:s/>43 982</text:p>
          </table:table-cell>
          <table:table-cell table:style-name="ce17" office:value-type="float" office:value="37200" calcext:value-type="float">
            <text:p><text:s/>37 200</text:p>
          </table:table-cell>
          <table:table-cell table:style-name="ce17" office:value-type="float" office:value="44279" calcext:value-type="float">
            <text:p><text:s/>44 279</text:p>
          </table:table-cell>
          <table:table-cell table:style-name="ce17" office:value-type="float" office:value="39610" calcext:value-type="float">
            <text:p><text:s/>39 610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8" calcext:value-type="float">
            <text:p><text:s/>25 088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9" calcext:value-type="float">
            <text:p><text:s/>65 059</text:p>
          </table:table-cell>
          <table:table-cell table:style-name="ce17" office:value-type="float" office:value="40555" calcext:value-type="float">
            <text:p><text:s/>40 555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5" calcext:value-type="float">
            <text:p><text:s/>33 0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13" calcext:value-type="float">
            <text:p><text:s/>56 013</text:p>
          </table:table-cell>
          <table:table-cell table:style-name="ce17" office:value-type="float" office:value="27752" calcext:value-type="float">
            <text:p><text:s/>27 752</text:p>
          </table:table-cell>
          <table:table-cell table:style-name="ce17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44" calcext:value-type="float">
            <text:p><text:s/>42 744</text:p>
          </table:table-cell>
          <table:table-cell table:style-name="ce17" office:value-type="float" office:value="40879" calcext:value-type="float">
            <text:p><text:s/>40 879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6" calcext:value-type="float">
            <text:p><text:s/>40 696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7" calcext:value-type="float">
            <text:p><text:s/>37 957</text:p>
          </table:table-cell>
          <table:table-cell table:style-name="ce17" office:value-type="float" office:value="44484" calcext:value-type="float">
            <text:p><text:s/>44 484</text:p>
          </table:table-cell>
          <table:table-cell table:style-name="ce17" office:value-type="float" office:value="40025" calcext:value-type="float">
            <text:p><text:s/>40 025</text:p>
          </table:table-cell>
          <table:table-cell table:style-name="ce17" office:value-type="float" office:value="46811" calcext:value-type="float">
            <text:p><text:s/>46 81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8" calcext:value-type="float">
            <text:p><text:s/>25 058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8" calcext:value-type="float">
            <text:p><text:s/>66 398</text:p>
          </table:table-cell>
          <table:table-cell table:style-name="ce17" office:value-type="float" office:value="40203" calcext:value-type="float">
            <text:p><text:s/>40 20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9" calcext:value-type="float">
            <text:p><text:s/>32 839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10" calcext:value-type="float">
            <text:p><text:s/>55 410</text:p>
          </table:table-cell>
          <table:table-cell table:style-name="ce17" office:value-type="float" office:value="29683" calcext:value-type="float">
            <text:p><text:s/>29 683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6" calcext:value-type="float">
            <text:p><text:s/>43 276</text:p>
          </table:table-cell>
          <table:table-cell table:style-name="ce17" office:value-type="float" office:value="41930" calcext:value-type="float">
            <text:p><text:s/>41 930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40" calcext:value-type="float">
            <text:p><text:s/>41 840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4" calcext:value-type="float">
            <text:p><text:s/>47 944</text:p>
          </table:table-cell>
          <table:table-cell table:style-name="ce17" office:value-type="float" office:value="38577" calcext:value-type="float">
            <text:p><text:s/>38 577</text:p>
          </table:table-cell>
          <table:table-cell table:style-name="ce17" office:value-type="float" office:value="44491" calcext:value-type="float">
            <text:p><text:s/>44 491</text:p>
          </table:table-cell>
          <table:table-cell table:style-name="ce17" office:value-type="float" office:value="39694" calcext:value-type="float">
            <text:p><text:s/>39 694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40" calcext:value-type="float">
            <text:p><text:s/>25 440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1" calcext:value-type="float">
            <text:p><text:s/>39 231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9" calcext:value-type="float">
            <text:p><text:s/>32 909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90" calcext:value-type="float">
            <text:p><text:s/>55 690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4" calcext:value-type="float">
            <text:p><text:s/>30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40" calcext:value-type="float">
            <text:p><text:s/>42 340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90" calcext:value-type="float">
            <text:p><text:s/>42 190</text:p>
          </table:table-cell>
          <table:table-cell table:style-name="ce17" office:value-type="float" office:value="97660" calcext:value-type="float">
            <text:p><text:s/>97 660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3" calcext:value-type="float">
            <text:p><text:s/>39 193</text:p>
          </table:table-cell>
          <table:table-cell table:style-name="ce17" office:value-type="float" office:value="44173" calcext:value-type="float">
            <text:p><text:s/>44 173</text:p>
          </table:table-cell>
          <table:table-cell table:style-name="ce17" office:value-type="float" office:value="39180" calcext:value-type="float">
            <text:p><text:s/>39 180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20" calcext:value-type="float">
            <text:p><text:s/>25 120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50" calcext:value-type="float">
            <text:p><text:s/>68 550</text:p>
          </table:table-cell>
          <table:table-cell table:style-name="ce17" office:value-type="float" office:value="37999" calcext:value-type="float">
            <text:p><text:s/>37 999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801" calcext:value-type="float">
            <text:p><text:s/>32 80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6" calcext:value-type="float">
            <text:p><text:s/>55 386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4" calcext:value-type="float">
            <text:p><text:s/>30 0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25" calcext:value-type="float">
            <text:p><text:s/>44 825</text:p>
          </table:table-cell>
          <table:table-cell table:style-name="ce17" office:value-type="float" office:value="43733" calcext:value-type="float">
            <text:p><text:s/>43 733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71" calcext:value-type="float">
            <text:p><text:s/>43 671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80" calcext:value-type="float">
            <text:p><text:s/>40 480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39882" calcext:value-type="float">
            <text:p><text:s/>39 882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4" calcext:value-type="float">
            <text:p><text:s/>25 794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2" calcext:value-type="float">
            <text:p><text:s/>38 032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93" calcext:value-type="float">
            <text:p><text:s/>33 293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39" calcext:value-type="float">
            <text:p><text:s/>57 239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46" calcext:value-type="float">
            <text:p><text:s/>44 446</text:p>
          </table:table-cell>
          <table:table-cell table:style-name="ce17" office:value-type="float" office:value="43352" calcext:value-type="float">
            <text:p><text:s/>43 352</text:p>
          </table:table-cell>
          <table:table-cell table:style-name="ce17" office:value-type="float" office:value="51799" calcext:value-type="float">
            <text:p><text:s/>51 799</text:p>
          </table:table-cell>
          <table:table-cell table:style-name="ce17" office:value-type="float" office:value="43245" calcext:value-type="float">
            <text:p><text:s/>43 245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29" calcext:value-type="float">
            <text:p><text:s/>40 829</text:p>
          </table:table-cell>
          <table:table-cell table:style-name="ce17" office:value-type="float" office:value="45378" calcext:value-type="float">
            <text:p><text:s/>45 378</text:p>
          </table:table-cell>
          <table:table-cell table:style-name="ce17" office:value-type="float" office:value="40145" calcext:value-type="float">
            <text:p><text:s/>40 145</text:p>
          </table:table-cell>
          <table:table-cell table:style-name="ce17" office:value-type="float" office:value="49643" calcext:value-type="float">
            <text:p><text:s/>49 64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8" calcext:value-type="float">
            <text:p><text:s/>26 968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5" calcext:value-type="float">
            <text:p><text:s/>70 935</text:p>
          </table:table-cell>
          <table:table-cell table:style-name="ce17" office:value-type="float" office:value="40431" calcext:value-type="float">
            <text:p><text:s/>40 431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53" calcext:value-type="float">
            <text:p><text:s/>33 053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10" calcext:value-type="float">
            <text:p><text:s/>58 410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7" calcext:value-type="float">
            <text:p><text:s/>29 4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55" calcext:value-type="float">
            <text:p><text:s/>42 455</text:p>
          </table:table-cell>
          <table:table-cell table:style-name="ce17" office:value-type="float" office:value="40504" calcext:value-type="float">
            <text:p><text:s/>40 504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44" calcext:value-type="float">
            <text:p><text:s/>39 744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1" calcext:value-type="float">
            <text:p><text:s/>43 871</text:p>
          </table:table-cell>
          <table:table-cell table:style-name="ce17" office:value-type="float" office:value="40914" calcext:value-type="float">
            <text:p><text:s/>40 914</text:p>
          </table:table-cell>
          <table:table-cell table:style-name="ce17" office:value-type="float" office:value="44023" calcext:value-type="float">
            <text:p><text:s/>44 023</text:p>
          </table:table-cell>
          <table:table-cell table:style-name="ce17" office:value-type="float" office:value="40238" calcext:value-type="float">
            <text:p><text:s/>40 238</text:p>
          </table:table-cell>
          <table:table-cell table:style-name="ce17" office:value-type="float" office:value="47854" calcext:value-type="float">
            <text:p><text:s/>47 85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92" calcext:value-type="float">
            <text:p><text:s/>27 192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81" calcext:value-type="float">
            <text:p><text:s/>67 981</text:p>
          </table:table-cell>
          <table:table-cell table:style-name="ce17" office:value-type="float" office:value="39328" calcext:value-type="float">
            <text:p><text:s/>39 328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6" calcext:value-type="float">
            <text:p><text:s/>31 386</text:p>
          </table:table-cell>
          <table:table-cell table:style-name="ce33" office:value-type="float" office:value="22202" calcext:value-type="float">
            <text:p><text:s/>22 202</text:p>
          </table:table-cell>
          <table:table-cell table:style-name="ce17" office:value-type="float" office:value="57992" calcext:value-type="float">
            <text:p><text:s/>57 992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9" calcext:value-type="float">
            <text:p><text:s/>29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48" calcext:value-type="float">
            <text:p><text:s/>45 048</text:p>
          </table:table-cell>
          <table:table-cell table:style-name="ce17" office:value-type="float" office:value="43874" calcext:value-type="float">
            <text:p><text:s/>43 874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81" calcext:value-type="float">
            <text:p><text:s/>43 58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95" calcext:value-type="float">
            <text:p><text:s/>41 795</text:p>
          </table:table-cell>
          <table:table-cell table:style-name="ce17" office:value-type="float" office:value="46001" calcext:value-type="float">
            <text:p><text:s/>46 001</text:p>
          </table:table-cell>
          <table:table-cell table:style-name="ce17" office:value-type="float" office:value="42124" calcext:value-type="float">
            <text:p><text:s/>42 124</text:p>
          </table:table-cell>
          <table:table-cell table:style-name="ce17" office:value-type="float" office:value="49478" calcext:value-type="float">
            <text:p><text:s/>49 47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56" calcext:value-type="float">
            <text:p><text:s/>28 056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50" calcext:value-type="float">
            <text:p><text:s/>74 850</text:p>
          </table:table-cell>
          <table:table-cell table:style-name="ce17" office:value-type="float" office:value="42221" calcext:value-type="float">
            <text:p><text:s/>42 221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10" calcext:value-type="float">
            <text:p><text:s/>32 210</text:p>
          </table:table-cell>
          <table:table-cell table:style-name="ce33" office:value-type="float" office:value="22525" calcext:value-type="float">
            <text:p><text:s/>22 525</text:p>
          </table:table-cell>
          <table:table-cell table:style-name="ce17" office:value-type="float" office:value="58605" calcext:value-type="float">
            <text:p><text:s/>58 605</text:p>
          </table:table-cell>
          <table:table-cell table:style-name="ce17" office:value-type="float" office:value="32848" calcext:value-type="float">
            <text:p><text:s/>32 848</text:p>
          </table:table-cell>
          <table:table-cell table:style-name="ce17" office:value-type="float" office:value="30951" calcext:value-type="float">
            <text:p><text:s/>30 9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5" calcext:value-type="float">
            <text:p><text:s/>45 785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81" calcext:value-type="float">
            <text:p><text:s/>54 081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28" calcext:value-type="float">
            <text:p><text:s/>45 628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83" calcext:value-type="float">
            <text:p><text:s/>46 683</text:p>
          </table:table-cell>
          <table:table-cell table:style-name="ce17" office:value-type="float" office:value="42419" calcext:value-type="float">
            <text:p><text:s/>42 419</text:p>
          </table:table-cell>
          <table:table-cell table:style-name="ce17" office:value-type="float" office:value="49996" calcext:value-type="float">
            <text:p><text:s/>49 99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93" calcext:value-type="float">
            <text:p><text:s/>29 793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02" calcext:value-type="float">
            <text:p><text:s/>75 702</text:p>
          </table:table-cell>
          <table:table-cell table:style-name="ce17" office:value-type="float" office:value="43099" calcext:value-type="float">
            <text:p><text:s/>43 099</text:p>
          </table:table-cell>
          <table:table-cell table:style-name="ce17" office:value-type="float" office:value="53959" calcext:value-type="float">
            <text:p><text:s/>53 959</text:p>
          </table:table-cell>
          <table:table-cell table:style-name="ce17" office:value-type="float" office:value="32962" calcext:value-type="float">
            <text:p><text:s/>32 962</text:p>
          </table:table-cell>
          <table:table-cell table:style-name="ce33" office:value-type="float" office:value="22425" calcext:value-type="float">
            <text:p><text:s/>22 425</text:p>
          </table:table-cell>
          <table:table-cell table:style-name="ce17" office:value-type="float" office:value="60013" calcext:value-type="float">
            <text:p><text:s/>60 013</text:p>
          </table:table-cell>
          <table:table-cell table:style-name="ce17" office:value-type="float" office:value="33265" calcext:value-type="float">
            <text:p><text:s/>33 265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8" calcext:value-type="float">
            <text:p><text:s/>45 998</text:p>
          </table:table-cell>
          <table:table-cell table:style-name="ce17" office:value-type="float" office:value="45161" calcext:value-type="float">
            <text:p><text:s/>45 161</text:p>
          </table:table-cell>
          <table:table-cell table:style-name="ce17" office:value-type="float" office:value="52447" calcext:value-type="float">
            <text:p><text:s/>52 447</text:p>
          </table:table-cell>
          <table:table-cell table:style-name="ce17" office:value-type="float" office:value="45102" calcext:value-type="float">
            <text:p><text:s/>45 102</text:p>
          </table:table-cell>
          <table:table-cell table:style-name="ce17" office:value-type="float" office:value="91773" calcext:value-type="float">
            <text:p><text:s/>91 773</text:p>
          </table:table-cell>
          <table:table-cell table:style-name="ce17" office:value-type="float" office:value="43538" calcext:value-type="float">
            <text:p><text:s/>43 538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67" calcext:value-type="float">
            <text:p><text:s/>46 667</text:p>
          </table:table-cell>
          <table:table-cell table:style-name="ce17" office:value-type="float" office:value="41774" calcext:value-type="float">
            <text:p><text:s/>41 774</text:p>
          </table:table-cell>
          <table:table-cell table:style-name="ce17" office:value-type="float" office:value="50204" calcext:value-type="float">
            <text:p><text:s/>50 20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80" calcext:value-type="float">
            <text:p><text:s/>30 180</text:p>
          </table:table-cell>
          <table:table-cell table:style-name="ce17" office:value-type="float" office:value="67014" calcext:value-type="float">
            <text:p><text:s/>67 014</text:p>
          </table:table-cell>
          <table:table-cell table:style-name="ce17" office:value-type="float" office:value="77019" calcext:value-type="float">
            <text:p><text:s/>77 019</text:p>
          </table:table-cell>
          <table:table-cell table:style-name="ce17" office:value-type="float" office:value="41789" calcext:value-type="float">
            <text:p><text:s/>41 789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31" calcext:value-type="float">
            <text:p><text:s/>33 531</text:p>
          </table:table-cell>
          <table:table-cell table:style-name="ce33" office:value-type="float" office:value="22738" calcext:value-type="float">
            <text:p><text:s/>22 738</text:p>
          </table:table-cell>
          <table:table-cell table:style-name="ce17" office:value-type="float" office:value="60491" calcext:value-type="float">
            <text:p><text:s/>60 491</text:p>
          </table:table-cell>
          <table:table-cell table:style-name="ce17" office:value-type="float" office:value="35383" calcext:value-type="float">
            <text:p><text:s/>35 383</text:p>
          </table:table-cell>
          <table:table-cell table:style-name="ce17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53" calcext:value-type="float">
            <text:p><text:s/>46 553</text:p>
          </table:table-cell>
          <table:table-cell table:style-name="ce17" office:value-type="float" office:value="45821" calcext:value-type="float">
            <text:p><text:s/>45 821</text:p>
          </table:table-cell>
          <table:table-cell table:style-name="ce17" office:value-type="float" office:value="55519" calcext:value-type="float">
            <text:p><text:s/>55 519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17" office:value-type="float" office:value="90233" calcext:value-type="float">
            <text:p><text:s/>90 233</text:p>
          </table:table-cell>
          <table:table-cell table:style-name="ce17" office:value-type="float" office:value="44483" calcext:value-type="float">
            <text:p><text:s/>44 483</text:p>
          </table:table-cell>
          <table:table-cell table:style-name="ce17" office:value-type="float" office:value="42608" calcext:value-type="float">
            <text:p><text:s/>42 608</text:p>
          </table:table-cell>
          <table:table-cell table:style-name="ce17" office:value-type="float" office:value="47132" calcext:value-type="float">
            <text:p><text:s/>47 132</text:p>
          </table:table-cell>
          <table:table-cell table:style-name="ce17" office:value-type="float" office:value="42547" calcext:value-type="float">
            <text:p><text:s/>42 547</text:p>
          </table:table-cell>
          <table:table-cell table:style-name="ce17" office:value-type="float" office:value="50368" calcext:value-type="float">
            <text:p><text:s/>50 3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6" calcext:value-type="float">
            <text:p><text:s/>30 856</text:p>
          </table:table-cell>
          <table:table-cell table:style-name="ce17" office:value-type="float" office:value="66696" calcext:value-type="float">
            <text:p><text:s/>66 696</text:p>
          </table:table-cell>
          <table:table-cell table:style-name="ce17" office:value-type="float" office:value="78410" calcext:value-type="float">
            <text:p><text:s/>78 410</text:p>
          </table:table-cell>
          <table:table-cell table:style-name="ce17" office:value-type="float" office:value="42421" calcext:value-type="float">
            <text:p><text:s/>42 421</text:p>
          </table:table-cell>
          <table:table-cell table:style-name="ce17" office:value-type="float" office:value="54149" calcext:value-type="float">
            <text:p><text:s/>54 149</text:p>
          </table:table-cell>
          <table:table-cell table:style-name="ce17" office:value-type="float" office:value="33792" calcext:value-type="float">
            <text:p><text:s/>33 792</text:p>
          </table:table-cell>
          <table:table-cell table:style-name="ce33" office:value-type="float" office:value="22975" calcext:value-type="float">
            <text:p><text:s/>22 975</text:p>
          </table:table-cell>
          <table:table-cell table:style-name="ce17" office:value-type="float" office:value="60514" calcext:value-type="float">
            <text:p><text:s/>60 514</text:p>
          </table:table-cell>
          <table:table-cell table:style-name="ce17" office:value-type="float" office:value="36238" calcext:value-type="float">
            <text:p><text:s/>36 238</text:p>
          </table:table-cell>
          <table:table-cell table:style-name="ce17" office:value-type="float" office:value="33254" calcext:value-type="float">
            <text:p><text:s/>33 2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3" calcext:value-type="float">
            <text:p><text:s/>47 723</text:p>
          </table:table-cell>
          <table:table-cell table:style-name="ce17" office:value-type="float" office:value="46900" calcext:value-type="float">
            <text:p><text:s/>46 900</text:p>
          </table:table-cell>
          <table:table-cell table:style-name="ce17" office:value-type="float" office:value="53895" calcext:value-type="float">
            <text:p><text:s/>53 895</text:p>
          </table:table-cell>
          <table:table-cell table:style-name="ce17" office:value-type="float" office:value="47029" calcext:value-type="float">
            <text:p><text:s/>47 029</text:p>
          </table:table-cell>
          <table:table-cell table:style-name="ce17" office:value-type="float" office:value="95152" calcext:value-type="float">
            <text:p><text:s/>95 152</text:p>
          </table:table-cell>
          <table:table-cell table:style-name="ce17" office:value-type="float" office:value="44783" calcext:value-type="float">
            <text:p><text:s/>44 78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17" office:value-type="float" office:value="48369" calcext:value-type="float">
            <text:p><text:s/>48 369</text:p>
          </table:table-cell>
          <table:table-cell table:style-name="ce17" office:value-type="float" office:value="44086" calcext:value-type="float">
            <text:p><text:s/>44 086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32" calcext:value-type="float">
            <text:p><text:s/>31 832</text:p>
          </table:table-cell>
          <table:table-cell table:style-name="ce17" office:value-type="float" office:value="66276" calcext:value-type="float">
            <text:p><text:s/>66 276</text:p>
          </table:table-cell>
          <table:table-cell table:style-name="ce17" office:value-type="float" office:value="82313" calcext:value-type="float">
            <text:p><text:s/>82 313</text:p>
          </table:table-cell>
          <table:table-cell table:style-name="ce17" office:value-type="float" office:value="44325" calcext:value-type="float">
            <text:p><text:s/>44 325</text:p>
          </table:table-cell>
          <table:table-cell table:style-name="ce17" office:value-type="float" office:value="55263" calcext:value-type="float">
            <text:p><text:s/>55 263</text:p>
          </table:table-cell>
          <table:table-cell table:style-name="ce17" office:value-type="float" office:value="34785" calcext:value-type="float">
            <text:p><text:s/>34 785</text:p>
          </table:table-cell>
          <table:table-cell table:style-name="ce33" office:value-type="float" office:value="24205" calcext:value-type="float">
            <text:p><text:s/>24 205</text:p>
          </table:table-cell>
          <table:table-cell table:style-name="ce17" office:value-type="float" office:value="61462" calcext:value-type="float">
            <text:p><text:s/>61 462</text:p>
          </table:table-cell>
          <table:table-cell table:style-name="ce17" office:value-type="float" office:value="35774" calcext:value-type="float">
            <text:p><text:s/>35 774</text:p>
          </table:table-cell>
          <table:table-cell table:style-name="ce17" office:value-type="float" office:value="34386" calcext:value-type="float">
            <text:p><text:s/>34 3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402" calcext:value-type="float">
            <text:p><text:s/>49 402</text:p>
          </table:table-cell>
          <table:table-cell table:style-name="ce17" office:value-type="float" office:value="48810" calcext:value-type="float">
            <text:p><text:s/>48 810</text:p>
          </table:table-cell>
          <table:table-cell table:style-name="ce17" office:value-type="float" office:value="57337" calcext:value-type="float">
            <text:p><text:s/>57 337</text:p>
          </table:table-cell>
          <table:table-cell table:style-name="ce17" office:value-type="float" office:value="49174" calcext:value-type="float">
            <text:p><text:s/>49 174</text:p>
          </table:table-cell>
          <table:table-cell table:style-name="ce17" office:value-type="float" office:value="99162" calcext:value-type="float">
            <text:p><text:s/>99 162</text:p>
          </table:table-cell>
          <table:table-cell table:style-name="ce17" office:value-type="float" office:value="44881" calcext:value-type="float">
            <text:p><text:s/>44 881</text:p>
          </table:table-cell>
          <table:table-cell table:style-name="ce17" office:value-type="float" office:value="43487" calcext:value-type="float">
            <text:p><text:s/>43 487</text:p>
          </table:table-cell>
          <table:table-cell table:style-name="ce17" office:value-type="float" office:value="49860" calcext:value-type="float">
            <text:p><text:s/>49 860</text:p>
          </table:table-cell>
          <table:table-cell table:style-name="ce17" office:value-type="float" office:value="45599" calcext:value-type="float">
            <text:p><text:s/>45 599</text:p>
          </table:table-cell>
          <table:table-cell table:style-name="ce17" office:value-type="float" office:value="52024" calcext:value-type="float">
            <text:p><text:s/>52 024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6" calcext:value-type="float">
            <text:p><text:s/>32 726</text:p>
          </table:table-cell>
          <table:table-cell table:style-name="ce17" office:value-type="float" office:value="67771" calcext:value-type="float">
            <text:p><text:s/>67 771</text:p>
          </table:table-cell>
          <table:table-cell table:style-name="ce17" office:value-type="float" office:value="85225" calcext:value-type="float">
            <text:p><text:s/>85 225</text:p>
          </table:table-cell>
          <table:table-cell table:style-name="ce17" office:value-type="float" office:value="44413" calcext:value-type="float">
            <text:p><text:s/>44 413</text:p>
          </table:table-cell>
          <table:table-cell table:style-name="ce17" office:value-type="float" office:value="56540" calcext:value-type="float">
            <text:p><text:s/>56 540</text:p>
          </table:table-cell>
          <table:table-cell table:style-name="ce17" office:value-type="float" office:value="35573" calcext:value-type="float">
            <text:p><text:s/>35 573</text:p>
          </table:table-cell>
          <table:table-cell table:style-name="ce17" office:value-type="float" office:value="24342" calcext:value-type="float">
            <text:p><text:s/>24 342</text:p>
          </table:table-cell>
          <table:table-cell table:style-name="ce17" office:value-type="float" office:value="64857" calcext:value-type="float">
            <text:p><text:s/>64 857</text:p>
          </table:table-cell>
          <table:table-cell table:style-name="ce17" office:value-type="float" office:value="36448" calcext:value-type="float">
            <text:p><text:s/>36 448</text:p>
          </table:table-cell>
          <table:table-cell table:style-name="ce17" office:value-type="float" office:value="34044" calcext:value-type="float">
            <text:p><text:s/>34 0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76" calcext:value-type="float">
            <text:p><text:s/>49 376</text:p>
          </table:table-cell>
          <table:table-cell table:style-name="ce17" office:value-type="float" office:value="48772" calcext:value-type="float">
            <text:p><text:s/>48 772</text:p>
          </table:table-cell>
          <table:table-cell table:style-name="ce17" office:value-type="float" office:value="55961" calcext:value-type="float">
            <text:p><text:s/>55 961</text:p>
          </table:table-cell>
          <table:table-cell table:style-name="ce17" office:value-type="float" office:value="49293" calcext:value-type="float">
            <text:p><text:s/>49 293</text:p>
          </table:table-cell>
          <table:table-cell table:style-name="ce17" office:value-type="float" office:value="94580" calcext:value-type="float">
            <text:p><text:s/>94 580</text:p>
          </table:table-cell>
          <table:table-cell table:style-name="ce17" office:value-type="float" office:value="43533" calcext:value-type="float">
            <text:p><text:s/>43 533</text:p>
          </table:table-cell>
          <table:table-cell table:style-name="ce17" office:value-type="float" office:value="42844" calcext:value-type="float">
            <text:p><text:s/>42 844</text:p>
          </table:table-cell>
          <table:table-cell table:style-name="ce17" office:value-type="float" office:value="49837" calcext:value-type="float">
            <text:p><text:s/>49 837</text:p>
          </table:table-cell>
          <table:table-cell table:style-name="ce17" office:value-type="float" office:value="45468" calcext:value-type="float">
            <text:p><text:s/>45 468</text:p>
          </table:table-cell>
          <table:table-cell table:style-name="ce17" office:value-type="float" office:value="52473" calcext:value-type="float">
            <text:p><text:s/>52 47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701" calcext:value-type="float">
            <text:p><text:s/>32 701</text:p>
          </table:table-cell>
          <table:table-cell table:style-name="ce17" office:value-type="float" office:value="68125" calcext:value-type="float">
            <text:p><text:s/>68 125</text:p>
          </table:table-cell>
          <table:table-cell table:style-name="ce17" office:value-type="float" office:value="85512" calcext:value-type="float">
            <text:p><text:s/>85 512</text:p>
          </table:table-cell>
          <table:table-cell table:style-name="ce17" office:value-type="float" office:value="43023" calcext:value-type="float">
            <text:p><text:s/>43 023</text:p>
          </table:table-cell>
          <table:table-cell table:style-name="ce17" office:value-type="float" office:value="56474" calcext:value-type="float">
            <text:p><text:s/>56 474</text:p>
          </table:table-cell>
          <table:table-cell table:style-name="ce17" office:value-type="float" office:value="35925" calcext:value-type="float">
            <text:p><text:s/>35 925</text:p>
          </table:table-cell>
          <table:table-cell table:style-name="ce17" office:value-type="float" office:value="24861" calcext:value-type="float">
            <text:p><text:s/>24 861</text:p>
          </table:table-cell>
          <table:table-cell table:style-name="ce17" office:value-type="float" office:value="65293" calcext:value-type="float">
            <text:p><text:s/>65 293</text:p>
          </table:table-cell>
          <table:table-cell table:style-name="ce17" office:value-type="float" office:value="36871" calcext:value-type="float">
            <text:p><text:s/>36 871</text:p>
          </table:table-cell>
          <table:table-cell table:style-name="ce17" office:value-type="float" office:value="33589" calcext:value-type="float">
            <text:p><text:s/>33 5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10" calcext:value-type="float">
            <text:p><text:s/>50 310</text:p>
          </table:table-cell>
          <table:table-cell table:style-name="ce17" office:value-type="float" office:value="49757" calcext:value-type="float">
            <text:p><text:s/>49 757</text:p>
          </table:table-cell>
          <table:table-cell table:style-name="ce17" office:value-type="float" office:value="55530" calcext:value-type="float">
            <text:p><text:s/>55 530</text:p>
          </table:table-cell>
          <table:table-cell table:style-name="ce17" office:value-type="float" office:value="50517" calcext:value-type="float">
            <text:p><text:s/>50 517</text:p>
          </table:table-cell>
          <table:table-cell table:style-name="ce17" office:value-type="float" office:value="94667" calcext:value-type="float">
            <text:p><text:s/>94 667</text:p>
          </table:table-cell>
          <table:table-cell table:style-name="ce17" office:value-type="float" office:value="44295" calcext:value-type="float">
            <text:p><text:s/>44 295</text:p>
          </table:table-cell>
          <table:table-cell table:style-name="ce17" office:value-type="float" office:value="42377" calcext:value-type="float">
            <text:p><text:s/>42 377</text:p>
          </table:table-cell>
          <table:table-cell table:style-name="ce17" office:value-type="float" office:value="50728" calcext:value-type="float">
            <text:p><text:s/>50 728</text:p>
          </table:table-cell>
          <table:table-cell table:style-name="ce17" office:value-type="float" office:value="47086" calcext:value-type="float">
            <text:p><text:s/>47 086</text:p>
          </table:table-cell>
          <table:table-cell table:style-name="ce17" office:value-type="float" office:value="53063" calcext:value-type="float">
            <text:p><text:s/>53 063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9167" calcext:value-type="float">
            <text:p><text:s/>69 167</text:p>
          </table:table-cell>
          <table:table-cell table:style-name="ce17" office:value-type="float" office:value="85413" calcext:value-type="float">
            <text:p><text:s/>85 413</text:p>
          </table:table-cell>
          <table:table-cell table:style-name="ce17" office:value-type="float" office:value="44970" calcext:value-type="float">
            <text:p><text:s/>44 970</text:p>
          </table:table-cell>
          <table:table-cell table:style-name="ce17" office:value-type="float" office:value="57257" calcext:value-type="float">
            <text:p><text:s/>57 257</text:p>
          </table:table-cell>
          <table:table-cell table:style-name="ce17" office:value-type="float" office:value="36255" calcext:value-type="float">
            <text:p><text:s/>36 255</text:p>
          </table:table-cell>
          <table:table-cell table:style-name="ce17" office:value-type="float" office:value="25272" calcext:value-type="float">
            <text:p><text:s/>25 27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37527" calcext:value-type="float">
            <text:p><text:s/>37 527</text:p>
          </table:table-cell>
          <table:table-cell table:style-name="ce17" office:value-type="float" office:value="33844" calcext:value-type="float">
            <text:p><text:s/>33 8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52483" calcext:value-type="float">
            <text:p><text:s/>52 483</text:p>
          </table:table-cell>
          <table:table-cell table:style-name="ce17" office:value-type="float" office:value="56780" calcext:value-type="float">
            <text:p><text:s/>56 780</text:p>
          </table:table-cell>
          <table:table-cell table:style-name="ce17" office:value-type="float" office:value="53501" calcext:value-type="float">
            <text:p><text:s/>53 501</text:p>
          </table:table-cell>
          <table:table-cell table:style-name="ce17" office:value-type="float" office:value="95407" calcext:value-type="float">
            <text:p><text:s/>95 407</text:p>
          </table:table-cell>
          <table:table-cell table:style-name="ce17" office:value-type="float" office:value="45605" calcext:value-type="float">
            <text:p><text:s/>45 605</text:p>
          </table:table-cell>
          <table:table-cell table:style-name="ce17" office:value-type="float" office:value="43720" calcext:value-type="float">
            <text:p><text:s/>43 720</text:p>
          </table:table-cell>
          <table:table-cell table:style-name="ce17" office:value-type="float" office:value="53070" calcext:value-type="float">
            <text:p><text:s/>53 070</text:p>
          </table:table-cell>
          <table:table-cell table:style-name="ce17" office:value-type="float" office:value="50140" calcext:value-type="float">
            <text:p><text:s/>50 140</text:p>
          </table:table-cell>
          <table:table-cell table:style-name="ce17" office:value-type="float" office:value="55530" calcext:value-type="float">
            <text:p><text:s/>55 53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20" calcext:value-type="float">
            <text:p><text:s/>34 320</text:p>
          </table:table-cell>
          <table:table-cell table:style-name="ce17" office:value-type="float" office:value="71098" calcext:value-type="float">
            <text:p><text:s/>71 098</text:p>
          </table:table-cell>
          <table:table-cell table:style-name="ce17" office:value-type="float" office:value="89183" calcext:value-type="float">
            <text:p><text:s/>89 183</text:p>
          </table:table-cell>
          <table:table-cell table:style-name="ce17" office:value-type="float" office:value="48152" calcext:value-type="float">
            <text:p><text:s/>48 152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26093" calcext:value-type="float">
            <text:p><text:s/>26 093</text:p>
          </table:table-cell>
          <table:table-cell table:style-name="ce17" office:value-type="float" office:value="67726" calcext:value-type="float">
            <text:p><text:s/>67 726</text:p>
          </table:table-cell>
          <table:table-cell table:style-name="ce17" office:value-type="float" office:value="39015" calcext:value-type="float">
            <text:p><text:s/>39 015</text:p>
          </table:table-cell>
          <table:table-cell table:style-name="ce17" office:value-type="float" office:value="35071" calcext:value-type="float">
            <text:p><text:s/>35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529" calcext:value-type="float">
            <text:p><text:s/>53 529</text:p>
          </table:table-cell>
          <table:table-cell table:style-name="ce17" office:value-type="float" office:value="52707" calcext:value-type="float">
            <text:p><text:s/>52 707</text:p>
          </table:table-cell>
          <table:table-cell table:style-name="ce17" office:value-type="float" office:value="58037" calcext:value-type="float">
            <text:p><text:s/>58 037</text:p>
          </table:table-cell>
          <table:table-cell table:style-name="ce17" office:value-type="float" office:value="53613" calcext:value-type="float">
            <text:p><text:s/>53 613</text:p>
          </table:table-cell>
          <table:table-cell table:style-name="ce17" office:value-type="float" office:value="96858" calcext:value-type="float">
            <text:p><text:s/>96 858</text:p>
          </table:table-cell>
          <table:table-cell table:style-name="ce17" office:value-type="float" office:value="45628" calcext:value-type="float">
            <text:p><text:s/>45 628</text:p>
          </table:table-cell>
          <table:table-cell table:style-name="ce17" office:value-type="float" office:value="44610" calcext:value-type="float">
            <text:p><text:s/>44 610</text:p>
          </table:table-cell>
          <table:table-cell table:style-name="ce17" office:value-type="float" office:value="54142" calcext:value-type="float">
            <text:p><text:s/>54 142</text:p>
          </table:table-cell>
          <table:table-cell table:style-name="ce17" office:value-type="float" office:value="51346" calcext:value-type="float">
            <text:p><text:s/>51 346</text:p>
          </table:table-cell>
          <table:table-cell table:style-name="ce17" office:value-type="float" office:value="55556" calcext:value-type="float">
            <text:p><text:s/>55 556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76" calcext:value-type="float">
            <text:p><text:s/>34 876</text:p>
          </table:table-cell>
          <table:table-cell table:style-name="ce17" office:value-type="float" office:value="72259" calcext:value-type="float">
            <text:p><text:s/>72 259</text:p>
          </table:table-cell>
          <table:table-cell table:style-name="ce17" office:value-type="float" office:value="91514" calcext:value-type="float">
            <text:p><text:s/>91 514</text:p>
          </table:table-cell>
          <table:table-cell table:style-name="ce17" office:value-type="float" office:value="50303" calcext:value-type="float">
            <text:p><text:s/>50 303</text:p>
          </table:table-cell>
          <table:table-cell table:style-name="ce17" office:value-type="float" office:value="61022" calcext:value-type="float">
            <text:p><text:s/>61 022</text:p>
          </table:table-cell>
          <table:table-cell table:style-name="ce17" office:value-type="float" office:value="37712" calcext:value-type="float">
            <text:p><text:s/>37 712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8641" calcext:value-type="float">
            <text:p><text:s/>68 641</text:p>
          </table:table-cell>
          <table:table-cell table:style-name="ce17" office:value-type="float" office:value="39567" calcext:value-type="float">
            <text:p><text:s/>39 567</text:p>
          </table:table-cell>
          <table:table-cell table:style-name="ce17" office:value-type="float" office:value="35614" calcext:value-type="float">
            <text:p><text:s/>35 6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8935" calcext:value-type="float">
            <text:p><text:s/>58 935</text:p>
          </table:table-cell>
          <table:table-cell table:style-name="ce17" office:value-type="float" office:value="57248" calcext:value-type="float">
            <text:p><text:s/>57 248</text:p>
          </table:table-cell>
          <table:table-cell table:style-name="ce17" office:value-type="float" office:value="51812" calcext:value-type="float">
            <text:p><text:s/>51 812</text:p>
          </table:table-cell>
          <table:table-cell table:style-name="ce17" office:value-type="float" office:value="57584" calcext:value-type="float">
            <text:p><text:s/>57 584</text:p>
          </table:table-cell>
          <table:table-cell table:style-name="ce17" office:value-type="float" office:value="94107" calcext:value-type="float">
            <text:p><text:s/>94 107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52938" calcext:value-type="float">
            <text:p><text:s/>52 938</text:p>
          </table:table-cell>
          <table:table-cell table:style-name="ce17" office:value-type="float" office:value="60202" calcext:value-type="float">
            <text:p><text:s/>60 202</text:p>
          </table:table-cell>
          <table:table-cell table:style-name="ce17" office:value-type="float" office:value="55115" calcext:value-type="float">
            <text:p><text:s/>55 115</text:p>
          </table:table-cell>
          <table:table-cell table:style-name="ce17" office:value-type="float" office:value="55433" calcext:value-type="float">
            <text:p><text:s/>55 43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338" calcext:value-type="float">
            <text:p><text:s/>33 338</text:p>
          </table:table-cell>
          <table:table-cell table:style-name="ce17" office:value-type="float" office:value="83015" calcext:value-type="float">
            <text:p><text:s/>83 015</text:p>
          </table:table-cell>
          <table:table-cell table:style-name="ce17" office:value-type="float" office:value="129466" calcext:value-type="float">
            <text:p><text:s/>129 466</text:p>
          </table:table-cell>
          <table:table-cell table:style-name="ce17" office:value-type="float" office:value="56243" calcext:value-type="float">
            <text:p><text:s/>56 243</text:p>
          </table:table-cell>
          <table:table-cell table:style-name="ce17" office:value-type="float" office:value="72690" calcext:value-type="float">
            <text:p><text:s/>72 690</text:p>
          </table:table-cell>
          <table:table-cell table:style-name="ce17" office:value-type="float" office:value="37852" calcext:value-type="float">
            <text:p><text:s/>37 852</text:p>
          </table:table-cell>
          <table:table-cell table:style-name="ce17" office:value-type="float" office:value="29313" calcext:value-type="float">
            <text:p><text:s/>29 313</text:p>
          </table:table-cell>
          <table:table-cell table:style-name="ce17" office:value-type="float" office:value="70739" calcext:value-type="float">
            <text:p><text:s/>70 739</text:p>
          </table:table-cell>
          <table:table-cell table:style-name="ce17" office:value-type="float" office:value="39658" calcext:value-type="float">
            <text:p><text:s/>39 658</text:p>
          </table:table-cell>
          <table:table-cell table:style-name="ce17" office:value-type="float" office:value="34632" calcext:value-type="float">
            <text:p><text:s/>34 6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957" calcext:value-type="float">
            <text:p><text:s/>44 957</text:p>
          </table:table-cell>
          <table:table-cell table:style-name="ce17" office:value-type="float" office:value="46975" calcext:value-type="float">
            <text:p><text:s/>46 975</text:p>
          </table:table-cell>
          <table:table-cell table:style-name="ce17" office:value-type="float" office:value="49985" calcext:value-type="float">
            <text:p><text:s/>49 985</text:p>
          </table:table-cell>
          <table:table-cell table:style-name="ce17" office:value-type="float" office:value="47583" calcext:value-type="float">
            <text:p><text:s/>47 583</text:p>
          </table:table-cell>
          <table:table-cell table:style-name="ce17" office:value-type="float" office:value="82830" calcext:value-type="float">
            <text:p><text:s/>82 830</text:p>
          </table:table-cell>
          <table:table-cell table:style-name="ce17" office:value-type="float" office:value="34644" calcext:value-type="float">
            <text:p><text:s/>34 644</text:p>
          </table:table-cell>
          <table:table-cell table:style-name="ce17" office:value-type="float" office:value="41639" calcext:value-type="float">
            <text:p><text:s/>41 639</text:p>
          </table:table-cell>
          <table:table-cell table:style-name="ce17" office:value-type="float" office:value="43445" calcext:value-type="float">
            <text:p><text:s/>43 445</text:p>
          </table:table-cell>
          <table:table-cell table:style-name="ce17" office:value-type="float" office:value="40814" calcext:value-type="float">
            <text:p><text:s/>40 814</text:p>
          </table:table-cell>
          <table:table-cell table:style-name="ce17" office:value-type="float" office:value="51483" calcext:value-type="float">
            <text:p><text:s/>51 48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729" calcext:value-type="float">
            <text:p><text:s/>30 729</text:p>
          </table:table-cell>
          <table:table-cell table:style-name="ce17" office:value-type="float" office:value="52078" calcext:value-type="float">
            <text:p><text:s/>52 078</text:p>
          </table:table-cell>
          <table:table-cell table:style-name="ce17" office:value-type="float" office:value="57568" calcext:value-type="float">
            <text:p><text:s/>57 568</text:p>
          </table:table-cell>
          <table:table-cell table:style-name="ce17" office:value-type="float" office:value="45651" calcext:value-type="float">
            <text:p><text:s/>45 651</text:p>
          </table:table-cell>
          <table:table-cell table:style-name="ce17" office:value-type="float" office:value="49123" calcext:value-type="float">
            <text:p><text:s/>49 123</text:p>
          </table:table-cell>
          <table:table-cell table:style-name="ce17" office:value-type="float" office:value="32697" calcext:value-type="float">
            <text:p><text:s/>32 697</text:p>
          </table:table-cell>
          <table:table-cell table:style-name="ce17" office:value-type="float" office:value="24177" calcext:value-type="float">
            <text:p><text:s/>24 177</text:p>
          </table:table-cell>
          <table:table-cell table:style-name="ce17" office:value-type="float" office:value="60247" calcext:value-type="float">
            <text:p><text:s/>60 247</text:p>
          </table:table-cell>
          <table:table-cell table:style-name="ce17" office:value-type="float" office:value="36268" calcext:value-type="float">
            <text:p><text:s/>36 268</text:p>
          </table:table-cell>
          <table:table-cell table:style-name="ce17" office:value-type="float" office:value="34382" calcext:value-type="float">
            <text:p><text:s/>34 3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2165" calcext:value-type="float">
            <text:p><text:s/>52 165</text:p>
          </table:table-cell>
          <table:table-cell table:style-name="ce17" office:value-type="float" office:value="50663" calcext:value-type="float">
            <text:p><text:s/>50 663</text:p>
          </table:table-cell>
          <table:table-cell table:style-name="ce17" office:value-type="float" office:value="52079" calcext:value-type="float">
            <text:p><text:s/>52 079</text:p>
          </table:table-cell>
          <table:table-cell table:style-name="ce17" office:value-type="float" office:value="51537" calcext:value-type="float">
            <text:p><text:s/>51 537</text:p>
          </table:table-cell>
          <table:table-cell table:style-name="ce17" office:value-type="float" office:value="88165" calcext:value-type="float">
            <text:p><text:s/>88 165</text:p>
          </table:table-cell>
          <table:table-cell table:style-name="ce17" office:value-type="float" office:value="44874" calcext:value-type="float">
            <text:p><text:s/>44 874</text:p>
          </table:table-cell>
          <table:table-cell table:style-name="ce17" office:value-type="float" office:value="43147" calcext:value-type="float">
            <text:p><text:s/>43 147</text:p>
          </table:table-cell>
          <table:table-cell table:style-name="ce17" office:value-type="float" office:value="53290" calcext:value-type="float">
            <text:p><text:s/>53 290</text:p>
          </table:table-cell>
          <table:table-cell table:style-name="ce17" office:value-type="float" office:value="51093" calcext:value-type="float">
            <text:p><text:s/>51 093</text:p>
          </table:table-cell>
          <table:table-cell table:style-name="ce17" office:value-type="float" office:value="54886" calcext:value-type="float">
            <text:p><text:s/>54 88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50" calcext:value-type="float">
            <text:p><text:s/>34 950</text:p>
          </table:table-cell>
          <table:table-cell table:style-name="ce17" office:value-type="float" office:value="71715" calcext:value-type="float">
            <text:p><text:s/>71 715</text:p>
          </table:table-cell>
          <table:table-cell table:style-name="ce17" office:value-type="float" office:value="85583" calcext:value-type="float">
            <text:p><text:s/>85 583</text:p>
          </table:table-cell>
          <table:table-cell table:style-name="ce17" office:value-type="float" office:value="47343" calcext:value-type="float">
            <text:p><text:s/>47 343</text:p>
          </table:table-cell>
          <table:table-cell table:style-name="ce17" office:value-type="float" office:value="60097" calcext:value-type="float">
            <text:p><text:s/>60 097</text:p>
          </table:table-cell>
          <table:table-cell table:style-name="ce17" office:value-type="float" office:value="38115" calcext:value-type="float">
            <text:p><text:s/>38 115</text:p>
          </table:table-cell>
          <table:table-cell table:style-name="ce17" office:value-type="float" office:value="26603" calcext:value-type="float">
            <text:p><text:s/>26 603</text:p>
          </table:table-cell>
          <table:table-cell table:style-name="ce17" office:value-type="float" office:value="67941" calcext:value-type="float">
            <text:p><text:s/>67 941</text:p>
          </table:table-cell>
          <table:table-cell table:style-name="ce17" office:value-type="float" office:value="39268" calcext:value-type="float">
            <text:p><text:s/>39 268</text:p>
          </table:table-cell>
          <table:table-cell table:style-name="ce17" office:value-type="float" office:value="35091" calcext:value-type="float">
            <text:p><text:s/>35 0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40" calcext:value-type="float">
            <text:p><text:s/>53 440</text:p>
          </table:table-cell>
          <table:table-cell table:style-name="ce17" office:value-type="float" office:value="51486" calcext:value-type="float">
            <text:p><text:s/>51 486</text:p>
          </table:table-cell>
          <table:table-cell table:style-name="ce17" office:value-type="float" office:value="52544" calcext:value-type="float">
            <text:p><text:s/>52 544</text:p>
          </table:table-cell>
          <table:table-cell table:style-name="ce17" office:value-type="float" office:value="52384" calcext:value-type="float">
            <text:p><text:s/>52 384</text:p>
          </table:table-cell>
          <table:table-cell table:style-name="ce17" office:value-type="float" office:value="89431" calcext:value-type="float">
            <text:p><text:s/>89 431</text:p>
          </table:table-cell>
          <table:table-cell table:style-name="ce17" office:value-type="float" office:value="47620" calcext:value-type="float">
            <text:p><text:s/>47 620</text:p>
          </table:table-cell>
          <table:table-cell table:style-name="ce17" office:value-type="float" office:value="43621" calcext:value-type="float">
            <text:p><text:s/>43 621</text:p>
          </table:table-cell>
          <table:table-cell table:style-name="ce17" office:value-type="float" office:value="54901" calcext:value-type="float">
            <text:p><text:s/>54 901</text:p>
          </table:table-cell>
          <table:table-cell table:style-name="ce17" office:value-type="float" office:value="51043" calcext:value-type="float">
            <text:p><text:s/>51 043</text:p>
          </table:table-cell>
          <table:table-cell table:style-name="ce17" office:value-type="float" office:value="55034" calcext:value-type="float">
            <text:p><text:s/>55 03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69" calcext:value-type="float">
            <text:p><text:s/>35 169</text:p>
          </table:table-cell>
          <table:table-cell table:style-name="ce17" office:value-type="float" office:value="72002" calcext:value-type="float">
            <text:p><text:s/>72 002</text:p>
          </table:table-cell>
          <table:table-cell table:style-name="ce17" office:value-type="float" office:value="101846" calcext:value-type="float">
            <text:p><text:s/>101 846</text:p>
          </table:table-cell>
          <table:table-cell table:style-name="ce17" office:value-type="float" office:value="49578" calcext:value-type="float">
            <text:p><text:s/>49 578</text:p>
          </table:table-cell>
          <table:table-cell table:style-name="ce17" office:value-type="float" office:value="61760" calcext:value-type="float">
            <text:p><text:s/>61 760</text:p>
          </table:table-cell>
          <table:table-cell table:style-name="ce17" office:value-type="float" office:value="38058" calcext:value-type="float">
            <text:p><text:s/>38 058</text:p>
          </table:table-cell>
          <table:table-cell table:style-name="ce17" office:value-type="float" office:value="26577" calcext:value-type="float">
            <text:p><text:s/>26 577</text:p>
          </table:table-cell>
          <table:table-cell table:style-name="ce17" office:value-type="float" office:value="68385" calcext:value-type="float">
            <text:p><text:s/>68 385</text:p>
          </table:table-cell>
          <table:table-cell table:style-name="ce17" office:value-type="float" office:value="39074" calcext:value-type="float">
            <text:p><text:s/>39 074</text:p>
          </table:table-cell>
          <table:table-cell table:style-name="ce17" office:value-type="float" office:value="35315" calcext:value-type="float">
            <text:p><text:s/>35 3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703" calcext:value-type="float">
            <text:p><text:s/>53 703</text:p>
          </table:table-cell>
          <table:table-cell table:style-name="ce17" office:value-type="float" office:value="53658" calcext:value-type="float">
            <text:p><text:s/>53 658</text:p>
          </table:table-cell>
          <table:table-cell table:style-name="ce17" office:value-type="float" office:value="112089" calcext:value-type="float">
            <text:p><text:s/>112 089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189088" calcext:value-type="float">
            <text:p><text:s/>189 088</text:p>
          </table:table-cell>
          <table:table-cell table:style-name="ce17" office:value-type="float" office:value="42640" calcext:value-type="float">
            <text:p><text:s/>42 640</text:p>
          </table:table-cell>
          <table:table-cell table:style-name="ce17" office:value-type="float" office:value="43611" calcext:value-type="float">
            <text:p><text:s/>43 611</text:p>
          </table:table-cell>
          <table:table-cell table:style-name="ce17" office:value-type="float" office:value="53736" calcext:value-type="float">
            <text:p><text:s/>53 736</text:p>
          </table:table-cell>
          <table:table-cell table:style-name="ce17" office:value-type="float" office:value="51109" calcext:value-type="float">
            <text:p><text:s/>51 109</text:p>
          </table:table-cell>
          <table:table-cell table:style-name="ce17" office:value-type="float" office:value="55387" calcext:value-type="float">
            <text:p><text:s/>55 3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85" calcext:value-type="float">
            <text:p><text:s/>34 885</text:p>
          </table:table-cell>
          <table:table-cell table:style-name="ce17" office:value-type="float" office:value="67662" calcext:value-type="float">
            <text:p><text:s/>67 662</text:p>
          </table:table-cell>
          <table:table-cell table:style-name="ce17" office:value-type="float" office:value="93669" calcext:value-type="float">
            <text:p><text:s/>93 669</text:p>
          </table:table-cell>
          <table:table-cell table:style-name="ce17" office:value-type="float" office:value="48083" calcext:value-type="float">
            <text:p><text:s/>48 083</text:p>
          </table:table-cell>
          <table:table-cell table:style-name="ce17" office:value-type="float" office:value="58827" calcext:value-type="float">
            <text:p><text:s/>58 827</text:p>
          </table:table-cell>
          <table:table-cell table:style-name="ce17" office:value-type="float" office:value="37951" calcext:value-type="float">
            <text:p><text:s/>37 951</text:p>
          </table:table-cell>
          <table:table-cell table:style-name="ce17" office:value-type="float" office:value="26643" calcext:value-type="float">
            <text:p><text:s/>26 643</text:p>
          </table:table-cell>
          <table:table-cell table:style-name="ce17" office:value-type="float" office:value="67967" calcext:value-type="float">
            <text:p><text:s/>67 967</text:p>
          </table:table-cell>
          <table:table-cell table:style-name="ce17" office:value-type="float" office:value="39777" calcext:value-type="float">
            <text:p><text:s/>39 777</text:p>
          </table:table-cell>
          <table:table-cell table:style-name="ce17" office:value-type="float" office:value="34443" calcext:value-type="float">
            <text:p><text:s/>34 4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273" calcext:value-type="float">
            <text:p><text:s/>53 273</text:p>
          </table:table-cell>
          <table:table-cell table:style-name="ce17" office:value-type="float" office:value="52240" calcext:value-type="float">
            <text:p><text:s/>52 240</text:p>
          </table:table-cell>
          <table:table-cell table:style-name="ce17" office:value-type="float" office:value="49658" calcext:value-type="float">
            <text:p><text:s/>49 658</text:p>
          </table:table-cell>
          <table:table-cell table:style-name="ce17" office:value-type="float" office:value="53794" calcext:value-type="float">
            <text:p><text:s/>53 794</text:p>
          </table:table-cell>
          <table:table-cell table:style-name="ce17" office:value-type="float" office:value="57220" calcext:value-type="float">
            <text:p><text:s/>57 220</text:p>
          </table:table-cell>
          <table:table-cell table:style-name="ce17" office:value-type="float" office:value="49095" calcext:value-type="float">
            <text:p><text:s/>49 095</text:p>
          </table:table-cell>
          <table:table-cell table:style-name="ce17" office:value-type="float" office:value="42656" calcext:value-type="float">
            <text:p><text:s/>42 656</text:p>
          </table:table-cell>
          <table:table-cell table:style-name="ce17" office:value-type="float" office:value="54044" calcext:value-type="float">
            <text:p><text:s/>54 044</text:p>
          </table:table-cell>
          <table:table-cell table:style-name="ce17" office:value-type="float" office:value="51634" calcext:value-type="float">
            <text:p><text:s/>51 634</text:p>
          </table:table-cell>
          <table:table-cell table:style-name="ce17" office:value-type="float" office:value="55787" calcext:value-type="float">
            <text:p><text:s/>55 78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66" calcext:value-type="float">
            <text:p><text:s/>35 566</text:p>
          </table:table-cell>
          <table:table-cell table:style-name="ce17" office:value-type="float" office:value="73508" calcext:value-type="float">
            <text:p><text:s/>73 508</text:p>
          </table:table-cell>
          <table:table-cell table:style-name="ce17" office:value-type="float" office:value="87794" calcext:value-type="float">
            <text:p><text:s/>87 794</text:p>
          </table:table-cell>
          <table:table-cell table:style-name="ce17" office:value-type="float" office:value="48795" calcext:value-type="float">
            <text:p><text:s/>48 795</text:p>
          </table:table-cell>
          <table:table-cell table:style-name="ce17" office:value-type="float" office:value="60786" calcext:value-type="float">
            <text:p><text:s/>60 786</text:p>
          </table:table-cell>
          <table:table-cell table:style-name="ce17" office:value-type="float" office:value="38131" calcext:value-type="float">
            <text:p><text:s/>38 131</text:p>
          </table:table-cell>
          <table:table-cell table:style-name="ce17" office:value-type="float" office:value="26759" calcext:value-type="float">
            <text:p><text:s/>26 759</text:p>
          </table:table-cell>
          <table:table-cell table:style-name="ce17" office:value-type="float" office:value="68413" calcext:value-type="float">
            <text:p><text:s/>68 413</text:p>
          </table:table-cell>
          <table:table-cell table:style-name="ce17" office:value-type="float" office:value="40070" calcext:value-type="float">
            <text:p><text:s/>40 070</text:p>
          </table:table-cell>
          <table:table-cell table:style-name="ce17" office:value-type="float" office:value="35411" calcext:value-type="float">
            <text:p><text:s/>35 4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29" calcext:value-type="float">
            <text:p><text:s/>54 329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68240" calcext:value-type="float">
            <text:p><text:s/>68 240</text:p>
          </table:table-cell>
          <table:table-cell table:style-name="ce17" office:value-type="float" office:value="55315" calcext:value-type="float">
            <text:p><text:s/>55 315</text:p>
          </table:table-cell>
          <table:table-cell table:style-name="ce17" office:value-type="float" office:value="125152" calcext:value-type="float">
            <text:p><text:s/>125 152</text:p>
          </table:table-cell>
          <table:table-cell table:style-name="ce17" office:value-type="float" office:value="46295" calcext:value-type="float">
            <text:p><text:s/>46 295</text:p>
          </table:table-cell>
          <table:table-cell table:style-name="ce17" office:value-type="float" office:value="44521" calcext:value-type="float">
            <text:p><text:s/>44 521</text:p>
          </table:table-cell>
          <table:table-cell table:style-name="ce17" office:value-type="float" office:value="54274" calcext:value-type="float">
            <text:p><text:s/>54 274</text:p>
          </table:table-cell>
          <table:table-cell table:style-name="ce17" office:value-type="float" office:value="51725" calcext:value-type="float">
            <text:p><text:s/>51 725</text:p>
          </table:table-cell>
          <table:table-cell table:style-name="ce17" office:value-type="float" office:value="54606" calcext:value-type="float">
            <text:p><text:s/>54 60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608" calcext:value-type="float">
            <text:p><text:s/>35 608</text:p>
          </table:table-cell>
          <table:table-cell table:style-name="ce17" office:value-type="float" office:value="72662" calcext:value-type="float">
            <text:p><text:s/>72 662</text:p>
          </table:table-cell>
          <table:table-cell table:style-name="ce17" office:value-type="float" office:value="89911" calcext:value-type="float">
            <text:p><text:s/>89 911</text:p>
          </table:table-cell>
          <table:table-cell table:style-name="ce17" office:value-type="float" office:value="51671" calcext:value-type="float">
            <text:p><text:s/>51 671</text:p>
          </table:table-cell>
          <table:table-cell table:style-name="ce17" office:value-type="float" office:value="60808" calcext:value-type="float">
            <text:p><text:s/>60 808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27646" calcext:value-type="float">
            <text:p><text:s/>27 646</text:p>
          </table:table-cell>
          <table:table-cell table:style-name="ce17" office:value-type="float" office:value="68712" calcext:value-type="float">
            <text:p><text:s/>68 712</text:p>
          </table:table-cell>
          <table:table-cell table:style-name="ce17" office:value-type="float" office:value="39806" calcext:value-type="float">
            <text:p><text:s/>39 806</text:p>
          </table:table-cell>
          <table:table-cell table:style-name="ce17" office:value-type="float" office:value="35617" calcext:value-type="float">
            <text:p><text:s/>35 61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395" calcext:value-type="float">
            <text:p><text:s/>54 395</text:p>
          </table:table-cell>
          <table:table-cell table:style-name="ce17" office:value-type="float" office:value="53024" calcext:value-type="float">
            <text:p><text:s/>53 024</text:p>
          </table:table-cell>
          <table:table-cell table:style-name="ce17" office:value-type="float" office:value="51938" calcext:value-type="float">
            <text:p><text:s/>51 938</text:p>
          </table:table-cell>
          <table:table-cell table:style-name="ce17" office:value-type="float" office:value="54473" calcext:value-type="float">
            <text:p><text:s/>54 473</text:p>
          </table:table-cell>
          <table:table-cell table:style-name="ce17" office:value-type="float" office:value="85837" calcext:value-type="float">
            <text:p><text:s/>85 837</text:p>
          </table:table-cell>
          <table:table-cell table:style-name="ce17" office:value-type="float" office:value="45559" calcext:value-type="float">
            <text:p><text:s/>45 559</text:p>
          </table:table-cell>
          <table:table-cell table:style-name="ce17" office:value-type="float" office:value="42515" calcext:value-type="float">
            <text:p><text:s/>42 515</text:p>
          </table:table-cell>
          <table:table-cell table:style-name="ce17" office:value-type="float" office:value="55413" calcext:value-type="float">
            <text:p><text:s/>55 413</text:p>
          </table:table-cell>
          <table:table-cell table:style-name="ce17" office:value-type="float" office:value="51748" calcext:value-type="float">
            <text:p><text:s/>51 748</text:p>
          </table:table-cell>
          <table:table-cell table:style-name="ce17" office:value-type="float" office:value="61467" calcext:value-type="float">
            <text:p><text:s/>61 4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74342" calcext:value-type="float">
            <text:p><text:s/>74 342</text:p>
          </table:table-cell>
          <table:table-cell table:style-name="ce17" office:value-type="float" office:value="94948" calcext:value-type="float">
            <text:p><text:s/>94 948</text:p>
          </table:table-cell>
          <table:table-cell table:style-name="ce17" office:value-type="float" office:value="53931" calcext:value-type="float">
            <text:p><text:s/>53 931</text:p>
          </table:table-cell>
          <table:table-cell table:style-name="ce17" office:value-type="float" office:value="61420" calcext:value-type="float">
            <text:p><text:s/>61 420</text:p>
          </table:table-cell>
          <table:table-cell table:style-name="ce17" office:value-type="float" office:value="38259" calcext:value-type="float">
            <text:p><text:s/>38 259</text:p>
          </table:table-cell>
          <table:table-cell table:style-name="ce17" office:value-type="float" office:value="27532" calcext:value-type="float">
            <text:p><text:s/>27 532</text:p>
          </table:table-cell>
          <table:table-cell table:style-name="ce17" office:value-type="float" office:value="69378" calcext:value-type="float">
            <text:p><text:s/>69 378</text:p>
          </table:table-cell>
          <table:table-cell table:style-name="ce17" office:value-type="float" office:value="39984" calcext:value-type="float">
            <text:p><text:s/>39 984</text:p>
          </table:table-cell>
          <table:table-cell table:style-name="ce17" office:value-type="float" office:value="35754" calcext:value-type="float">
            <text:p><text:s/>35 7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720" calcext:value-type="float">
            <text:p><text:s/>53 720</text:p>
          </table:table-cell>
          <table:table-cell table:style-name="ce17" office:value-type="float" office:value="53274" calcext:value-type="float">
            <text:p><text:s/>53 274</text:p>
          </table:table-cell>
          <table:table-cell table:style-name="ce17" office:value-type="float" office:value="51410" calcext:value-type="float">
            <text:p><text:s/>51 410</text:p>
          </table:table-cell>
          <table:table-cell table:style-name="ce17" office:value-type="float" office:value="54557" calcext:value-type="float">
            <text:p><text:s/>54 557</text:p>
          </table:table-cell>
          <table:table-cell table:style-name="ce17" office:value-type="float" office:value="88750" calcext:value-type="float">
            <text:p><text:s/>88 750</text:p>
          </table:table-cell>
          <table:table-cell table:style-name="ce17" office:value-type="float" office:value="43398" calcext:value-type="float">
            <text:p><text:s/>43 398</text:p>
          </table:table-cell>
          <table:table-cell table:style-name="ce17" office:value-type="float" office:value="43760" calcext:value-type="float">
            <text:p><text:s/>43 760</text:p>
          </table:table-cell>
          <table:table-cell table:style-name="ce17" office:value-type="float" office:value="54051" calcext:value-type="float">
            <text:p><text:s/>54 051</text:p>
          </table:table-cell>
          <table:table-cell table:style-name="ce17" office:value-type="float" office:value="51613" calcext:value-type="float">
            <text:p><text:s/>51 613</text:p>
          </table:table-cell>
          <table:table-cell table:style-name="ce17" office:value-type="float" office:value="55630" calcext:value-type="float">
            <text:p><text:s/>55 63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67" calcext:value-type="float">
            <text:p><text:s/>35 767</text:p>
          </table:table-cell>
          <table:table-cell table:style-name="ce17" office:value-type="float" office:value="73760" calcext:value-type="float">
            <text:p><text:s/>73 760</text:p>
          </table:table-cell>
          <table:table-cell table:style-name="ce17" office:value-type="float" office:value="84978" calcext:value-type="float">
            <text:p><text:s/>84 978</text:p>
          </table:table-cell>
          <table:table-cell table:style-name="ce17" office:value-type="float" office:value="50064" calcext:value-type="float">
            <text:p><text:s/>50 064</text:p>
          </table:table-cell>
          <table:table-cell table:style-name="ce17" office:value-type="float" office:value="60983" calcext:value-type="float">
            <text:p><text:s/>60 983</text:p>
          </table:table-cell>
          <table:table-cell table:style-name="ce17" office:value-type="float" office:value="38165" calcext:value-type="float">
            <text:p><text:s/>38 165</text:p>
          </table:table-cell>
          <table:table-cell table:style-name="ce17" office:value-type="float" office:value="26811" calcext:value-type="float">
            <text:p><text:s/>26 811</text:p>
          </table:table-cell>
          <table:table-cell table:style-name="ce17" office:value-type="float" office:value="70364" calcext:value-type="float">
            <text:p><text:s/>70 364</text:p>
          </table:table-cell>
          <table:table-cell table:style-name="ce17" office:value-type="float" office:value="39714" calcext:value-type="float">
            <text:p><text:s/>39 714</text:p>
          </table:table-cell>
          <table:table-cell table:style-name="ce17" office:value-type="float" office:value="35813" calcext:value-type="float">
            <text:p><text:s/>35 8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469" calcext:value-type="float">
            <text:p><text:s/>53 469</text:p>
          </table:table-cell>
          <table:table-cell table:style-name="ce17" office:value-type="float" office:value="52387" calcext:value-type="float">
            <text:p><text:s/>52 387</text:p>
          </table:table-cell>
          <table:table-cell table:style-name="ce17" office:value-type="float" office:value="52616" calcext:value-type="float">
            <text:p><text:s/>52 616</text:p>
          </table:table-cell>
          <table:table-cell table:style-name="ce17" office:value-type="float" office:value="53441" calcext:value-type="float">
            <text:p><text:s/>53 441</text:p>
          </table:table-cell>
          <table:table-cell table:style-name="ce17" office:value-type="float" office:value="88564" calcext:value-type="float">
            <text:p><text:s/>88 564</text:p>
          </table:table-cell>
          <table:table-cell table:style-name="ce17" office:value-type="float" office:value="46876" calcext:value-type="float">
            <text:p><text:s/>46 876</text:p>
          </table:table-cell>
          <table:table-cell table:style-name="ce17" office:value-type="float" office:value="43869" calcext:value-type="float">
            <text:p><text:s/>43 869</text:p>
          </table:table-cell>
          <table:table-cell table:style-name="ce17" office:value-type="float" office:value="54272" calcext:value-type="float">
            <text:p><text:s/>54 272</text:p>
          </table:table-cell>
          <table:table-cell table:style-name="ce17" office:value-type="float" office:value="50969" calcext:value-type="float">
            <text:p><text:s/>50 969</text:p>
          </table:table-cell>
          <table:table-cell table:style-name="ce17" office:value-type="float" office:value="57213" calcext:value-type="float">
            <text:p><text:s/>57 21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74880" calcext:value-type="float">
            <text:p><text:s/>74 880</text:p>
          </table:table-cell>
          <table:table-cell table:style-name="ce17" office:value-type="float" office:value="89893" calcext:value-type="float">
            <text:p><text:s/>89 893</text:p>
          </table:table-cell>
          <table:table-cell table:style-name="ce17" office:value-type="float" office:value="49420" calcext:value-type="float">
            <text:p><text:s/>49 420</text:p>
          </table:table-cell>
          <table:table-cell table:style-name="ce17" office:value-type="float" office:value="60342" calcext:value-type="float">
            <text:p><text:s/>60 342</text:p>
          </table:table-cell>
          <table:table-cell table:style-name="ce17" office:value-type="float" office:value="38350" calcext:value-type="float">
            <text:p><text:s/>38 350</text:p>
          </table:table-cell>
          <table:table-cell table:style-name="ce17" office:value-type="float" office:value="26712" calcext:value-type="float">
            <text:p><text:s/>26 712</text:p>
          </table:table-cell>
          <table:table-cell table:style-name="ce17" office:value-type="float" office:value="69676" calcext:value-type="float">
            <text:p><text:s/>69 676</text:p>
          </table:table-cell>
          <table:table-cell table:style-name="ce17" office:value-type="float" office:value="40185" calcext:value-type="float">
            <text:p><text:s/>40 185</text:p>
          </table:table-cell>
          <table:table-cell table:style-name="ce17" office:value-type="float" office:value="35540" calcext:value-type="float">
            <text:p><text:s/>35 54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842" calcext:value-type="float">
            <text:p><text:s/>53 842</text:p>
          </table:table-cell>
          <table:table-cell table:style-name="ce17" office:value-type="float" office:value="52937" calcext:value-type="float">
            <text:p><text:s/>52 937</text:p>
          </table:table-cell>
          <table:table-cell table:style-name="ce17" office:value-type="float" office:value="51833" calcext:value-type="float">
            <text:p><text:s/>51 833</text:p>
          </table:table-cell>
          <table:table-cell table:style-name="ce17" office:value-type="float" office:value="54108" calcext:value-type="float">
            <text:p><text:s/>54 108</text:p>
          </table:table-cell>
          <table:table-cell table:style-name="ce17" office:value-type="float" office:value="90283" calcext:value-type="float">
            <text:p><text:s/>90 283</text:p>
          </table:table-cell>
          <table:table-cell table:style-name="ce17" office:value-type="float" office:value="45830" calcext:value-type="float">
            <text:p><text:s/>45 830</text:p>
          </table:table-cell>
          <table:table-cell table:style-name="ce17" office:value-type="float" office:value="43770" calcext:value-type="float">
            <text:p><text:s/>43 770</text:p>
          </table:table-cell>
          <table:table-cell table:style-name="ce17" office:value-type="float" office:value="54513" calcext:value-type="float">
            <text:p><text:s/>54 513</text:p>
          </table:table-cell>
          <table:table-cell table:style-name="ce17" office:value-type="float" office:value="51413" calcext:value-type="float">
            <text:p><text:s/>51 413</text:p>
          </table:table-cell>
          <table:table-cell table:style-name="ce17" office:value-type="float" office:value="55824" calcext:value-type="float">
            <text:p><text:s/>55 82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822" calcext:value-type="float">
            <text:p><text:s/>35 822</text:p>
          </table:table-cell>
          <table:table-cell table:style-name="ce17" office:value-type="float" office:value="74743" calcext:value-type="float">
            <text:p><text:s/>74 743</text:p>
          </table:table-cell>
          <table:table-cell table:style-name="ce17" office:value-type="float" office:value="89273" calcext:value-type="float">
            <text:p><text:s/>89 273</text:p>
          </table:table-cell>
          <table:table-cell table:style-name="ce17" office:value-type="float" office:value="51298" calcext:value-type="float">
            <text:p><text:s/>51 298</text:p>
          </table:table-cell>
          <table:table-cell table:style-name="ce17" office:value-type="float" office:value="61319" calcext:value-type="float">
            <text:p><text:s/>61 319</text:p>
          </table:table-cell>
          <table:table-cell table:style-name="ce17" office:value-type="float" office:value="38065" calcext:value-type="float">
            <text:p><text:s/>38 065</text:p>
          </table:table-cell>
          <table:table-cell table:style-name="ce17" office:value-type="float" office:value="26945" calcext:value-type="float">
            <text:p><text:s/>26 945</text:p>
          </table:table-cell>
          <table:table-cell table:style-name="ce17" office:value-type="float" office:value="70782" calcext:value-type="float">
            <text:p><text:s/>70 782</text:p>
          </table:table-cell>
          <table:table-cell table:style-name="ce17" office:value-type="float" office:value="40447" calcext:value-type="float">
            <text:p><text:s/>40 447</text:p>
          </table:table-cell>
          <table:table-cell table:style-name="ce17" office:value-type="float" office:value="35988" calcext:value-type="float">
            <text:p><text:s/>35 9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6105" calcext:value-type="float">
            <text:p><text:s/>56 105</text:p>
          </table:table-cell>
          <table:table-cell table:style-name="ce17" office:value-type="float" office:value="54197" calcext:value-type="float">
            <text:p><text:s/>54 197</text:p>
          </table:table-cell>
          <table:table-cell table:style-name="ce17" office:value-type="float" office:value="51771" calcext:value-type="float">
            <text:p><text:s/>51 771</text:p>
          </table:table-cell>
          <table:table-cell table:style-name="ce17" office:value-type="float" office:value="54773" calcext:value-type="float">
            <text:p><text:s/>54 773</text:p>
          </table:table-cell>
          <table:table-cell table:style-name="ce17" office:value-type="float" office:value="82319" calcext:value-type="float">
            <text:p><text:s/>82 319</text:p>
          </table:table-cell>
          <table:table-cell table:style-name="ce17" office:value-type="float" office:value="46677" calcext:value-type="float">
            <text:p><text:s/>46 677</text:p>
          </table:table-cell>
          <table:table-cell table:style-name="ce17" office:value-type="float" office:value="49301" calcext:value-type="float">
            <text:p><text:s/>49 301</text:p>
          </table:table-cell>
          <table:table-cell table:style-name="ce17" office:value-type="float" office:value="57518" calcext:value-type="float">
            <text:p><text:s/>57 518</text:p>
          </table:table-cell>
          <table:table-cell table:style-name="ce17" office:value-type="float" office:value="57852" calcext:value-type="float">
            <text:p><text:s/>57 852</text:p>
          </table:table-cell>
          <table:table-cell table:style-name="ce17" office:value-type="float" office:value="53892" calcext:value-type="float">
            <text:p><text:s/>53 89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446" calcext:value-type="float">
            <text:p><text:s/>35 446</text:p>
          </table:table-cell>
          <table:table-cell table:style-name="ce17" office:value-type="float" office:value="76512" calcext:value-type="float">
            <text:p><text:s/>76 512</text:p>
          </table:table-cell>
          <table:table-cell table:style-name="ce17" office:value-type="float" office:value="93300" calcext:value-type="float">
            <text:p><text:s/>93 300</text:p>
          </table:table-cell>
          <table:table-cell table:style-name="ce17" office:value-type="float" office:value="51496" calcext:value-type="float">
            <text:p><text:s/>51 496</text:p>
          </table:table-cell>
          <table:table-cell table:style-name="ce17" office:value-type="float" office:value="64157" calcext:value-type="float">
            <text:p><text:s/>64 157</text:p>
          </table:table-cell>
          <table:table-cell table:style-name="ce17" office:value-type="float" office:value="38605" calcext:value-type="float">
            <text:p><text:s/>38 605</text:p>
          </table:table-cell>
          <table:table-cell table:style-name="ce17" office:value-type="float" office:value="27553" calcext:value-type="float">
            <text:p><text:s/>27 553</text:p>
          </table:table-cell>
          <table:table-cell table:style-name="ce17" office:value-type="float" office:value="70884" calcext:value-type="float">
            <text:p><text:s/>70 884</text:p>
          </table:table-cell>
          <table:table-cell table:style-name="ce17" office:value-type="float" office:value="40535" calcext:value-type="float">
            <text:p><text:s/>40 535</text:p>
          </table:table-cell>
          <table:table-cell table:style-name="ce17" office:value-type="float" office:value="39372" calcext:value-type="float">
            <text:p><text:s/>39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64290" calcext:value-type="float">
            <text:p><text:s/>64 290</text:p>
          </table:table-cell>
          <table:table-cell table:style-name="ce18" office:value-type="float" office:value="61317" calcext:value-type="float">
            <text:p><text:s/>61 317</text:p>
          </table:table-cell>
          <table:table-cell table:style-name="ce18" office:value-type="float" office:value="59074" calcext:value-type="float">
            <text:p><text:s/>59 074</text:p>
          </table:table-cell>
          <table:table-cell table:style-name="ce18" office:value-type="float" office:value="61740" calcext:value-type="float">
            <text:p><text:s/>61 740</text:p>
          </table:table-cell>
          <table:table-cell table:style-name="ce18" office:value-type="float" office:value="91886" calcext:value-type="float">
            <text:p><text:s/>91 886</text:p>
          </table:table-cell>
          <table:table-cell table:style-name="ce18" office:value-type="float" office:value="51248" calcext:value-type="float">
            <text:p><text:s/>51 248</text:p>
          </table:table-cell>
          <table:table-cell table:style-name="ce18" office:value-type="float" office:value="57366" calcext:value-type="float">
            <text:p><text:s/>57 366</text:p>
          </table:table-cell>
          <table:table-cell table:style-name="ce18" office:value-type="float" office:value="66495" calcext:value-type="float">
            <text:p><text:s/>66 495</text:p>
          </table:table-cell>
          <table:table-cell table:style-name="ce18" office:value-type="float" office:value="67083" calcext:value-type="float">
            <text:p><text:s/>67 083</text:p>
          </table:table-cell>
          <table:table-cell table:style-name="ce18" office:value-type="float" office:value="57371" calcext:value-type="float">
            <text:p><text:s/>57 3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36411" calcext:value-type="float">
            <text:p><text:s/>36 411</text:p>
          </table:table-cell>
          <table:table-cell table:style-name="ce18" office:value-type="float" office:value="84522" calcext:value-type="float">
            <text:p><text:s/>84 522</text:p>
          </table:table-cell>
          <table:table-cell table:style-name="ce18" office:value-type="float" office:value="128881" calcext:value-type="float">
            <text:p><text:s/>128 881</text:p>
          </table:table-cell>
          <table:table-cell table:style-name="ce18" office:value-type="float" office:value="73421" calcext:value-type="float">
            <text:p><text:s/>73 421</text:p>
          </table:table-cell>
          <table:table-cell table:style-name="ce18" office:value-type="float" office:value="78422" calcext:value-type="float">
            <text:p><text:s/>78 422</text:p>
          </table:table-cell>
          <table:table-cell table:style-name="ce18" office:value-type="float" office:value="38113" calcext:value-type="float">
            <text:p><text:s/>38 113</text:p>
          </table:table-cell>
          <table:table-cell table:style-name="ce18" office:value-type="float" office:value="35360" calcext:value-type="float">
            <text:p><text:s/>35 360</text:p>
          </table:table-cell>
          <table:table-cell table:style-name="ce18" office:value-type="float" office:value="72974" calcext:value-type="float">
            <text:p><text:s/>72 974</text:p>
          </table:table-cell>
          <table:table-cell table:style-name="ce18" office:value-type="float" office:value="47491" calcext:value-type="float">
            <text:p><text:s/>47 491</text:p>
          </table:table-cell>
          <table:table-cell table:style-name="ce18" office:value-type="float" office:value="35834" calcext:value-type="float">
            <text:p><text:s/>35 834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4:00</dc:date>
    <meta:print-date>2020-03-09T16:47:08</meta:print-date>
    <meta:document-statistic meta:table-count="1" meta:cell-count="721" meta:object-count="0"/>
    <meta:generator>NDC_ODF_Application_Tools/2.0.2$Windows_X86_64 LibreOffice_project/c2aef257b421fc89732e65db8501f993adb40c83</meta:generator>
  </office:meta>
</office:document-meta>
</file>