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3" calcext:value-type="float">
            <text:p>1.33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9" calcext:value-type="float">
            <text:p>2.19</text:p>
          </table:table-cell>
          <table:table-cell table:number-columns-repeated="2" table:style-name="ce23" office:value-type="float" office:value="1.96" calcext:value-type="float">
            <text:p>1.9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4" calcext:value-type="float">
            <text:p>1.3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71" calcext:value-type="float">
            <text:p>1.7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61" calcext:value-type="float">
            <text:p>3.61</text:p>
          </table:table-cell>
          <table:table-cell table:number-columns-repeated="2" table:style-name="ce23" office:value-type="float" office:value="1.84" calcext:value-type="float">
            <text:p>1.8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3" calcext:value-type="float">
            <text:p>1.9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7" calcext:value-type="float">
            <text:p>1.6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4" calcext:value-type="float">
            <text:p>1.7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" calcext:value-type="float">
            <text:p>1.5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05" calcext:value-type="float">
            <text:p>1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08" calcext:value-type="float">
            <text:p>2.0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5" calcext:value-type="float">
            <text:p>2.55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2" calcext:value-type="float">
            <text:p>2.0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　　　　 <text:s/>2020 <text:s text:c="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　　　　 <text:s/>2020 <text:s text:c="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2" table:style-name="ce24" office:value-type="float" office:value="1.84" calcext:value-type="float">
            <text:p>1.8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53" calcext:value-type="float">
            <text:p>1.53</text:p>
          </table:table-cell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4:03</dc:date>
    <meta:print-date>2020-03-09T16:44:04</meta:print-date>
    <meta:document-statistic meta:table-count="1" meta:cell-count="1361" meta:object-count="0"/>
    <meta:generator>NDC_ODF_Application_Tools/2.0.2$Windows_X86_64 LibreOffice_project/c2aef257b421fc89732e65db8501f993adb40c83</meta:generator>
  </office:meta>
</office:document-meta>
</file>