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6.9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9558" calcext:value-type="float">
            <text:p><text:s/>39 558</text:p>
          </table:table-cell>
          <table:table-cell table:style-name="ce16" office:value-type="float" office:value="36785" calcext:value-type="float">
            <text:p><text:s/>36 785</text:p>
          </table:table-cell>
          <table:table-cell table:style-name="ce16" office:value-type="float" office:value="51234" calcext:value-type="float">
            <text:p><text:s/>51 234</text:p>
          </table:table-cell>
          <table:table-cell table:style-name="ce16" office:value-type="float" office:value="32939" calcext:value-type="float">
            <text:p><text:s/>32 939</text:p>
          </table:table-cell>
          <table:table-cell table:style-name="ce16" office:value-type="float" office:value="26805" calcext:value-type="float">
            <text:p><text:s/>26 805</text:p>
          </table:table-cell>
          <table:table-cell table:style-name="ce16" office:value-type="float" office:value="32714" calcext:value-type="float">
            <text:p><text:s/>32 714</text:p>
          </table:table-cell>
          <table:table-cell table:style-name="ce16" office:value-type="float" office:value="30117" calcext:value-type="float">
            <text:p><text:s/>30 117</text:p>
          </table:table-cell>
          <table:table-cell table:style-name="ce16" office:value-type="float" office:value="34216" calcext:value-type="float">
            <text:p><text:s/>34 216</text:p>
          </table:table-cell>
          <table:table-cell table:style-name="ce16" office:value-type="float" office:value="35698" calcext:value-type="float">
            <text:p><text:s/>35 698</text:p>
          </table:table-cell>
          <table:table-cell table:style-name="ce16" office:value-type="float" office:value="82636" calcext:value-type="float">
            <text:p><text:s/>82 636</text:p>
          </table:table-cell>
          <table:table-cell table:style-name="ce16" office:value-type="float" office:value="57540" calcext:value-type="float">
            <text:p><text:s/>57 540</text:p>
          </table:table-cell>
          <table:table-cell table:style-name="ce16" office:value-type="float" office:value="43480" calcext:value-type="float">
            <text:p><text:s/>43 480</text:p>
          </table:table-cell>
          <table:table-cell table:style-name="ce16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3977" calcext:value-type="float">
            <text:p><text:s/>33 977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7397" calcext:value-type="float">
            <text:p><text:s/>37 397</text:p>
          </table:table-cell>
          <table:table-cell table:style-name="ce16" office:value-type="float" office:value="48998" calcext:value-type="float">
            <text:p><text:s/>48 998</text:p>
          </table:table-cell>
          <table:table-cell table:style-name="ce16" office:value-type="float" office:value="36490" calcext:value-type="float">
            <text:p><text:s/>36 490</text:p>
          </table:table-cell>
          <table:table-cell table:style-name="ce16" office:value-type="float" office:value="42997" calcext:value-type="float">
            <text:p><text:s/>42 997</text:p>
          </table:table-cell>
          <table:table-cell table:style-name="ce16" office:value-type="float" office:value="43729" calcext:value-type="float">
            <text:p><text:s/>43 729</text:p>
          </table:table-cell>
          <table:table-cell table:style-name="ce16" office:value-type="float" office:value="37158" calcext:value-type="float">
            <text:p><text:s/>37 158</text:p>
          </table:table-cell>
          <table:table-cell table:style-name="ce16" office:value-type="float" office:value="37653" calcext:value-type="float">
            <text:p><text:s/>37 653</text:p>
          </table:table-cell>
          <table:table-cell table:style-name="ce16" office:value-type="float" office:value="47531" calcext:value-type="float">
            <text:p><text:s/>47 531</text:p>
          </table:table-cell>
          <table:table-cell table:style-name="ce16" office:value-type="float" office:value="40738" calcext:value-type="float">
            <text:p><text:s/>40 738</text:p>
          </table:table-cell>
          <table:table-cell table:style-name="ce16" office:value-type="float" office:value="29275" calcext:value-type="float">
            <text:p><text:s/>29 275</text:p>
          </table:table-cell>
          <table:table-cell table:style-name="ce16" office:value-type="float" office:value="35108" calcext:value-type="float">
            <text:p><text:s/>35 108</text:p>
          </table:table-cell>
          <table:table-cell table:style-name="ce16" office:value-type="float" office:value="37674" calcext:value-type="float">
            <text:p><text:s/>37 67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2683" calcext:value-type="float">
            <text:p><text:s/>92 683</text:p>
          </table:table-cell>
          <table:table-cell table:style-name="ce16" office:value-type="float" office:value="72906" calcext:value-type="float">
            <text:p><text:s/>72 906</text:p>
          </table:table-cell>
          <table:table-cell table:style-name="ce16" office:value-type="float" office:value="145785" calcext:value-type="float">
            <text:p><text:s/>145 785</text:p>
          </table:table-cell>
          <table:table-cell table:style-name="ce16" office:value-type="float" office:value="62945" calcext:value-type="float">
            <text:p><text:s/>62 945</text:p>
          </table:table-cell>
          <table:table-cell table:style-name="ce16" office:value-type="float" office:value="62833" calcext:value-type="float">
            <text:p><text:s/>62 833</text:p>
          </table:table-cell>
          <table:table-cell table:style-name="ce16" office:value-type="float" office:value="85444" calcext:value-type="float">
            <text:p><text:s/>85 444</text:p>
          </table:table-cell>
          <table:table-cell table:style-name="ce16" office:value-type="float" office:value="53115" calcext:value-type="float">
            <text:p><text:s/>53 115</text:p>
          </table:table-cell>
          <table:table-cell table:style-name="ce16" office:value-type="float" office:value="71866" calcext:value-type="float">
            <text:p><text:s/>71 866</text:p>
          </table:table-cell>
          <table:table-cell table:style-name="ce16" office:value-type="float" office:value="62328" calcext:value-type="float">
            <text:p><text:s/>62 328</text:p>
          </table:table-cell>
          <table:table-cell table:style-name="ce16" office:value-type="float" office:value="202387" calcext:value-type="float">
            <text:p><text:s/>202 387</text:p>
          </table:table-cell>
          <table:table-cell table:style-name="ce16" office:value-type="float" office:value="212384" calcext:value-type="float">
            <text:p><text:s/>212 384</text:p>
          </table:table-cell>
          <table:table-cell table:style-name="ce16" office:value-type="float" office:value="119554" calcext:value-type="float">
            <text:p><text:s/>119 554</text:p>
          </table:table-cell>
          <table:table-cell table:style-name="ce16" office:value-type="float" office:value="87490" calcext:value-type="float">
            <text:p><text:s/>87 49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77825" calcext:value-type="float">
            <text:p><text:s/>77 825</text:p>
          </table:table-cell>
          <table:table-cell table:style-name="ce16" office:value-type="float" office:value="71872" calcext:value-type="float">
            <text:p><text:s/>71 872</text:p>
          </table:table-cell>
          <table:table-cell table:style-name="ce16" office:value-type="float" office:value="77606" calcext:value-type="float">
            <text:p><text:s/>77 606</text:p>
          </table:table-cell>
          <table:table-cell table:style-name="ce16" office:value-type="float" office:value="80759" calcext:value-type="float">
            <text:p><text:s/>80 759</text:p>
          </table:table-cell>
          <table:table-cell table:style-name="ce16" office:value-type="float" office:value="61763" calcext:value-type="float">
            <text:p><text:s/>61 763</text:p>
          </table:table-cell>
          <table:table-cell table:style-name="ce16" office:value-type="float" office:value="107078" calcext:value-type="float">
            <text:p><text:s/>107 078</text:p>
          </table:table-cell>
          <table:table-cell table:style-name="ce16" office:value-type="float" office:value="153615" calcext:value-type="float">
            <text:p><text:s/>153 615</text:p>
          </table:table-cell>
          <table:table-cell table:style-name="ce16" office:value-type="float" office:value="97092" calcext:value-type="float">
            <text:p><text:s/>97 092</text:p>
          </table:table-cell>
          <table:table-cell table:style-name="ce16" office:value-type="float" office:value="77245" calcext:value-type="float">
            <text:p><text:s/>77 245</text:p>
          </table:table-cell>
          <table:table-cell table:style-name="ce16" office:value-type="float" office:value="100023" calcext:value-type="float">
            <text:p><text:s/>100 023</text:p>
          </table:table-cell>
          <table:table-cell table:style-name="ce16" office:value-type="float" office:value="82070" calcext:value-type="float">
            <text:p><text:s/>82 070</text:p>
          </table:table-cell>
          <table:table-cell table:style-name="ce16" office:value-type="float" office:value="46018" calcext:value-type="float">
            <text:p><text:s/>46 018</text:p>
          </table:table-cell>
          <table:table-cell table:style-name="ce16" office:value-type="float" office:value="73057" calcext:value-type="float">
            <text:p><text:s/>73 057</text:p>
          </table:table-cell>
          <table:table-cell table:style-name="ce16" office:value-type="float" office:value="76219" calcext:value-type="float">
            <text:p><text:s/>76 21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7167" calcext:value-type="float">
            <text:p><text:s/>57 167</text:p>
          </table:table-cell>
          <table:table-cell table:style-name="ce16" office:value-type="float" office:value="45682" calcext:value-type="float">
            <text:p><text:s/>45 682</text:p>
          </table:table-cell>
          <table:table-cell table:style-name="ce16" office:value-type="float" office:value="56216" calcext:value-type="float">
            <text:p><text:s/>56 216</text:p>
          </table:table-cell>
          <table:table-cell table:style-name="ce16" office:value-type="float" office:value="40827" calcext:value-type="float">
            <text:p><text:s/>40 827</text:p>
          </table:table-cell>
          <table:table-cell table:style-name="ce16" office:value-type="float" office:value="39860" calcext:value-type="float">
            <text:p><text:s/>39 860</text:p>
          </table:table-cell>
          <table:table-cell table:style-name="ce16" office:value-type="float" office:value="43208" calcext:value-type="float">
            <text:p><text:s/>43 208</text:p>
          </table:table-cell>
          <table:table-cell table:style-name="ce16" office:value-type="float" office:value="36342" calcext:value-type="float">
            <text:p><text:s/>36 342</text:p>
          </table:table-cell>
          <table:table-cell table:style-name="ce16" office:value-type="float" office:value="36536" calcext:value-type="float">
            <text:p><text:s/>36 536</text:p>
          </table:table-cell>
          <table:table-cell table:style-name="ce16" office:value-type="float" office:value="38141" calcext:value-type="float">
            <text:p><text:s/>38 141</text:p>
          </table:table-cell>
          <table:table-cell table:style-name="ce16" office:value-type="float" office:value="69495" calcext:value-type="float">
            <text:p><text:s/>69 495</text:p>
          </table:table-cell>
          <table:table-cell table:style-name="ce16" office:value-type="float" office:value="73389" calcext:value-type="float">
            <text:p><text:s/>73 389</text:p>
          </table:table-cell>
          <table:table-cell table:style-name="ce16" office:value-type="float" office:value="55249" calcext:value-type="float">
            <text:p><text:s/>55 249</text:p>
          </table:table-cell>
          <table:table-cell table:style-name="ce16" office:value-type="float" office:value="49079" calcext:value-type="float">
            <text:p><text:s/>49 07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41841" calcext:value-type="float">
            <text:p><text:s/>41 841</text:p>
          </table:table-cell>
          <table:table-cell table:style-name="ce16" office:value-type="float" office:value="42413" calcext:value-type="float">
            <text:p><text:s/>42 413</text:p>
          </table:table-cell>
          <table:table-cell table:style-name="ce16" office:value-type="float" office:value="44623" calcext:value-type="float">
            <text:p><text:s/>44 623</text:p>
          </table:table-cell>
          <table:table-cell table:style-name="ce16" office:value-type="float" office:value="75329" calcext:value-type="float">
            <text:p><text:s/>75 329</text:p>
          </table:table-cell>
          <table:table-cell table:style-name="ce16" office:value-type="float" office:value="44619" calcext:value-type="float">
            <text:p><text:s/>44 619</text:p>
          </table:table-cell>
          <table:table-cell table:style-name="ce16" office:value-type="float" office:value="85109" calcext:value-type="float">
            <text:p><text:s/>85 109</text:p>
          </table:table-cell>
          <table:table-cell table:style-name="ce16" office:value-type="float" office:value="61783" calcext:value-type="float">
            <text:p><text:s/>61 783</text:p>
          </table:table-cell>
          <table:table-cell table:style-name="ce16" office:value-type="float" office:value="44475" calcext:value-type="float">
            <text:p><text:s/>44 475</text:p>
          </table:table-cell>
          <table:table-cell table:style-name="ce16" office:value-type="float" office:value="50009" calcext:value-type="float">
            <text:p><text:s/>50 009</text:p>
          </table:table-cell>
          <table:table-cell table:style-name="ce16" office:value-type="float" office:value="47061" calcext:value-type="float">
            <text:p><text:s/>47 061</text:p>
          </table:table-cell>
          <table:table-cell table:style-name="ce16" office:value-type="float" office:value="50025" calcext:value-type="float">
            <text:p><text:s/>50 025</text:p>
          </table:table-cell>
          <table:table-cell table:style-name="ce16" office:value-type="float" office:value="32983" calcext:value-type="float">
            <text:p><text:s/>32 983</text:p>
          </table:table-cell>
          <table:table-cell table:style-name="ce16" office:value-type="float" office:value="43955" calcext:value-type="float">
            <text:p><text:s/>43 955</text:p>
          </table:table-cell>
          <table:table-cell table:style-name="ce16" office:value-type="float" office:value="47059" calcext:value-type="float">
            <text:p><text:s/>47 05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4248" calcext:value-type="float">
            <text:p><text:s/>44 248</text:p>
          </table:table-cell>
          <table:table-cell table:style-name="ce16" office:value-type="float" office:value="39474" calcext:value-type="float">
            <text:p><text:s/>39 474</text:p>
          </table:table-cell>
          <table:table-cell table:style-name="ce16" office:value-type="float" office:value="56657" calcext:value-type="float">
            <text:p><text:s/>56 657</text:p>
          </table:table-cell>
          <table:table-cell table:style-name="ce16" office:value-type="float" office:value="39859" calcext:value-type="float">
            <text:p><text:s/>39 859</text:p>
          </table:table-cell>
          <table:table-cell table:style-name="ce16" office:value-type="float" office:value="34939" calcext:value-type="float">
            <text:p><text:s/>34 939</text:p>
          </table:table-cell>
          <table:table-cell table:style-name="ce16" office:value-type="float" office:value="43393" calcext:value-type="float">
            <text:p><text:s/>43 393</text:p>
          </table:table-cell>
          <table:table-cell table:style-name="ce16" office:value-type="float" office:value="33580" calcext:value-type="float">
            <text:p><text:s/>33 580</text:p>
          </table:table-cell>
          <table:table-cell table:style-name="ce16" office:value-type="float" office:value="35987" calcext:value-type="float">
            <text:p><text:s/>35 987</text:p>
          </table:table-cell>
          <table:table-cell table:style-name="ce16" office:value-type="float" office:value="36364" calcext:value-type="float">
            <text:p><text:s/>36 364</text:p>
          </table:table-cell>
          <table:table-cell table:style-name="ce16" office:value-type="float" office:value="68182" calcext:value-type="float">
            <text:p><text:s/>68 182</text:p>
          </table:table-cell>
          <table:table-cell table:style-name="ce16" office:value-type="float" office:value="57400" calcext:value-type="float">
            <text:p><text:s/>57 400</text:p>
          </table:table-cell>
          <table:table-cell table:style-name="ce16" office:value-type="float" office:value="52459" calcext:value-type="float">
            <text:p><text:s/>52 459</text:p>
          </table:table-cell>
          <table:table-cell table:style-name="ce16" office:value-type="float" office:value="46353" calcext:value-type="float">
            <text:p><text:s/>46 35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0477" calcext:value-type="float">
            <text:p><text:s/>40 477</text:p>
          </table:table-cell>
          <table:table-cell table:style-name="ce16" office:value-type="float" office:value="37083" calcext:value-type="float">
            <text:p><text:s/>37 083</text:p>
          </table:table-cell>
          <table:table-cell table:style-name="ce16" office:value-type="float" office:value="41819" calcext:value-type="float">
            <text:p><text:s/>41 819</text:p>
          </table:table-cell>
          <table:table-cell table:style-name="ce16" office:value-type="float" office:value="50166" calcext:value-type="float">
            <text:p><text:s/>50 166</text:p>
          </table:table-cell>
          <table:table-cell table:style-name="ce16" office:value-type="float" office:value="34993" calcext:value-type="float">
            <text:p><text:s/>34 993</text:p>
          </table:table-cell>
          <table:table-cell table:style-name="ce16" office:value-type="float" office:value="53471" calcext:value-type="float">
            <text:p><text:s/>53 471</text:p>
          </table:table-cell>
          <table:table-cell table:style-name="ce16" office:value-type="float" office:value="51068" calcext:value-type="float">
            <text:p><text:s/>51 068</text:p>
          </table:table-cell>
          <table:table-cell table:style-name="ce16" office:value-type="float" office:value="38751" calcext:value-type="float">
            <text:p><text:s/>38 751</text:p>
          </table:table-cell>
          <table:table-cell table:style-name="ce16" office:value-type="float" office:value="39153" calcext:value-type="float">
            <text:p><text:s/>39 153</text:p>
          </table:table-cell>
          <table:table-cell table:style-name="ce16" office:value-type="float" office:value="42674" calcext:value-type="float">
            <text:p><text:s/>42 674</text:p>
          </table:table-cell>
          <table:table-cell table:style-name="ce16" office:value-type="float" office:value="43269" calcext:value-type="float">
            <text:p><text:s/>43 269</text:p>
          </table:table-cell>
          <table:table-cell table:style-name="ce16" office:value-type="float" office:value="31228" calcext:value-type="float">
            <text:p><text:s/>31 228</text:p>
          </table:table-cell>
          <table:table-cell table:style-name="ce16" office:value-type="float" office:value="39335" calcext:value-type="float">
            <text:p><text:s/>39 335</text:p>
          </table:table-cell>
          <table:table-cell table:style-name="ce16" office:value-type="float" office:value="46167" calcext:value-type="float">
            <text:p><text:s/>46 1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4831" calcext:value-type="float">
            <text:p><text:s/>44 831</text:p>
          </table:table-cell>
          <table:table-cell table:style-name="ce16" office:value-type="float" office:value="39660" calcext:value-type="float">
            <text:p><text:s/>39 660</text:p>
          </table:table-cell>
          <table:table-cell table:style-name="ce16" office:value-type="float" office:value="47201" calcext:value-type="float">
            <text:p><text:s/>47 201</text:p>
          </table:table-cell>
          <table:table-cell table:style-name="ce16" office:value-type="float" office:value="39207" calcext:value-type="float">
            <text:p><text:s/>39 207</text:p>
          </table:table-cell>
          <table:table-cell table:style-name="ce16" office:value-type="float" office:value="33975" calcext:value-type="float">
            <text:p><text:s/>33 975</text:p>
          </table:table-cell>
          <table:table-cell table:style-name="ce16" office:value-type="float" office:value="42415" calcext:value-type="float">
            <text:p><text:s/>42 415</text:p>
          </table:table-cell>
          <table:table-cell table:style-name="ce16" office:value-type="float" office:value="33352" calcext:value-type="float">
            <text:p><text:s/>33 352</text:p>
          </table:table-cell>
          <table:table-cell table:style-name="ce16" office:value-type="float" office:value="36086" calcext:value-type="float">
            <text:p><text:s/>36 086</text:p>
          </table:table-cell>
          <table:table-cell table:style-name="ce16" office:value-type="float" office:value="35771" calcext:value-type="float">
            <text:p><text:s/>35 771</text:p>
          </table:table-cell>
          <table:table-cell table:style-name="ce16" office:value-type="float" office:value="68717" calcext:value-type="float">
            <text:p><text:s/>68 717</text:p>
          </table:table-cell>
          <table:table-cell table:style-name="ce16" office:value-type="float" office:value="69762" calcext:value-type="float">
            <text:p><text:s/>69 762</text:p>
          </table:table-cell>
          <table:table-cell table:style-name="ce16" office:value-type="float" office:value="54429" calcext:value-type="float">
            <text:p><text:s/>54 429</text:p>
          </table:table-cell>
          <table:table-cell table:style-name="ce16" office:value-type="float" office:value="47813" calcext:value-type="float">
            <text:p><text:s/>47 81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9773" calcext:value-type="float">
            <text:p><text:s/>39 773</text:p>
          </table:table-cell>
          <table:table-cell table:style-name="ce16" office:value-type="float" office:value="37051" calcext:value-type="float">
            <text:p><text:s/>37 051</text:p>
          </table:table-cell>
          <table:table-cell table:style-name="ce16" office:value-type="float" office:value="39361" calcext:value-type="float">
            <text:p><text:s/>39 361</text:p>
          </table:table-cell>
          <table:table-cell table:style-name="ce16" office:value-type="float" office:value="51565" calcext:value-type="float">
            <text:p><text:s/>51 565</text:p>
          </table:table-cell>
          <table:table-cell table:style-name="ce16" office:value-type="float" office:value="35186" calcext:value-type="float">
            <text:p><text:s/>35 186</text:p>
          </table:table-cell>
          <table:table-cell table:style-name="ce16" office:value-type="float" office:value="54694" calcext:value-type="float">
            <text:p><text:s/>54 694</text:p>
          </table:table-cell>
          <table:table-cell table:style-name="ce16" office:value-type="float" office:value="51653" calcext:value-type="float">
            <text:p><text:s/>51 653</text:p>
          </table:table-cell>
          <table:table-cell table:style-name="ce16" office:value-type="float" office:value="40938" calcext:value-type="float">
            <text:p><text:s/>40 938</text:p>
          </table:table-cell>
          <table:table-cell table:style-name="ce16" office:value-type="float" office:value="37733" calcext:value-type="float">
            <text:p><text:s/>37 733</text:p>
          </table:table-cell>
          <table:table-cell table:style-name="ce16" office:value-type="float" office:value="41207" calcext:value-type="float">
            <text:p><text:s/>41 207</text:p>
          </table:table-cell>
          <table:table-cell table:style-name="ce16" office:value-type="float" office:value="44113" calcext:value-type="float">
            <text:p><text:s/>44 113</text:p>
          </table:table-cell>
          <table:table-cell table:style-name="ce16" office:value-type="float" office:value="37595" calcext:value-type="float">
            <text:p><text:s/>37 595</text:p>
          </table:table-cell>
          <table:table-cell table:style-name="ce16" office:value-type="float" office:value="38987" calcext:value-type="float">
            <text:p><text:s/>38 987</text:p>
          </table:table-cell>
          <table:table-cell table:style-name="ce16" office:value-type="float" office:value="46047" calcext:value-type="float">
            <text:p><text:s/>46 04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9298" calcext:value-type="float">
            <text:p><text:s/>49 298</text:p>
          </table:table-cell>
          <table:table-cell table:style-name="ce16" office:value-type="float" office:value="39927" calcext:value-type="float">
            <text:p><text:s/>39 927</text:p>
          </table:table-cell>
          <table:table-cell table:style-name="ce16" office:value-type="float" office:value="48379" calcext:value-type="float">
            <text:p><text:s/>48 37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33425" calcext:value-type="float">
            <text:p><text:s/>33 425</text:p>
          </table:table-cell>
          <table:table-cell table:style-name="ce16" office:value-type="float" office:value="43061" calcext:value-type="float">
            <text:p><text:s/>43 061</text:p>
          </table:table-cell>
          <table:table-cell table:style-name="ce16" office:value-type="float" office:value="33620" calcext:value-type="float">
            <text:p><text:s/>33 620</text:p>
          </table:table-cell>
          <table:table-cell table:style-name="ce16" office:value-type="float" office:value="36256" calcext:value-type="float">
            <text:p><text:s/>36 256</text:p>
          </table:table-cell>
          <table:table-cell table:style-name="ce16" office:value-type="float" office:value="36400" calcext:value-type="float">
            <text:p><text:s/>36 400</text:p>
          </table:table-cell>
          <table:table-cell table:style-name="ce16" office:value-type="float" office:value="125653" calcext:value-type="float">
            <text:p><text:s/>125 653</text:p>
          </table:table-cell>
          <table:table-cell table:style-name="ce16" office:value-type="float" office:value="64475" calcext:value-type="float">
            <text:p><text:s/>64 475</text:p>
          </table:table-cell>
          <table:table-cell table:style-name="ce16" office:value-type="float" office:value="52166" calcext:value-type="float">
            <text:p><text:s/>52 166</text:p>
          </table:table-cell>
          <table:table-cell table:style-name="ce16" office:value-type="float" office:value="46395" calcext:value-type="float">
            <text:p><text:s/>46 39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0333" calcext:value-type="float">
            <text:p><text:s/>40 333</text:p>
          </table:table-cell>
          <table:table-cell table:style-name="ce16" office:value-type="float" office:value="37224" calcext:value-type="float">
            <text:p><text:s/>37 224</text:p>
          </table:table-cell>
          <table:table-cell table:style-name="ce16" office:value-type="float" office:value="39901" calcext:value-type="float">
            <text:p><text:s/>39 901</text:p>
          </table:table-cell>
          <table:table-cell table:style-name="ce16" office:value-type="float" office:value="51156" calcext:value-type="float">
            <text:p><text:s/>51 156</text:p>
          </table:table-cell>
          <table:table-cell table:style-name="ce16" office:value-type="float" office:value="35678" calcext:value-type="float">
            <text:p><text:s/>35 678</text:p>
          </table:table-cell>
          <table:table-cell table:style-name="ce16" office:value-type="float" office:value="66884" calcext:value-type="float">
            <text:p><text:s/>66 884</text:p>
          </table:table-cell>
          <table:table-cell table:style-name="ce16" office:value-type="float" office:value="67112" calcext:value-type="float">
            <text:p><text:s/>67 112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40699" calcext:value-type="float">
            <text:p><text:s/>40 699</text:p>
          </table:table-cell>
          <table:table-cell table:style-name="ce16" office:value-type="float" office:value="42870" calcext:value-type="float">
            <text:p><text:s/>42 870</text:p>
          </table:table-cell>
          <table:table-cell table:style-name="ce16" office:value-type="float" office:value="48902" calcext:value-type="float">
            <text:p><text:s/>48 902</text:p>
          </table:table-cell>
          <table:table-cell table:style-name="ce16" office:value-type="float" office:value="31221" calcext:value-type="float">
            <text:p><text:s/>31 221</text:p>
          </table:table-cell>
          <table:table-cell table:style-name="ce16" office:value-type="float" office:value="40052" calcext:value-type="float">
            <text:p><text:s/>40 052</text:p>
          </table:table-cell>
          <table:table-cell table:style-name="ce16" office:value-type="float" office:value="49673" calcext:value-type="float">
            <text:p><text:s/>49 6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7883" calcext:value-type="float">
            <text:p><text:s/>47 883</text:p>
          </table:table-cell>
          <table:table-cell table:style-name="ce16" office:value-type="float" office:value="41025" calcext:value-type="float">
            <text:p><text:s/>41 025</text:p>
          </table:table-cell>
          <table:table-cell table:style-name="ce16" office:value-type="float" office:value="48578" calcext:value-type="float">
            <text:p><text:s/>48 578</text:p>
          </table:table-cell>
          <table:table-cell table:style-name="ce16" office:value-type="float" office:value="39343" calcext:value-type="float">
            <text:p><text:s/>39 343</text:p>
          </table:table-cell>
          <table:table-cell table:style-name="ce16" office:value-type="float" office:value="34200" calcext:value-type="float">
            <text:p><text:s/>34 200</text:p>
          </table:table-cell>
          <table:table-cell table:style-name="ce16" office:value-type="float" office:value="40004" calcext:value-type="float">
            <text:p><text:s/>40 004</text:p>
          </table:table-cell>
          <table:table-cell table:style-name="ce16" office:value-type="float" office:value="34122" calcext:value-type="float">
            <text:p><text:s/>34 122</text:p>
          </table:table-cell>
          <table:table-cell table:style-name="ce16" office:value-type="float" office:value="36752" calcext:value-type="float">
            <text:p><text:s/>36 752</text:p>
          </table:table-cell>
          <table:table-cell table:style-name="ce16" office:value-type="float" office:value="35771" calcext:value-type="float">
            <text:p><text:s/>35 771</text:p>
          </table:table-cell>
          <table:table-cell table:style-name="ce16" office:value-type="float" office:value="68312" calcext:value-type="float">
            <text:p><text:s/>68 312</text:p>
          </table:table-cell>
          <table:table-cell table:style-name="ce16" office:value-type="float" office:value="61277" calcext:value-type="float">
            <text:p><text:s/>61 277</text:p>
          </table:table-cell>
          <table:table-cell table:style-name="ce16" office:value-type="float" office:value="52671" calcext:value-type="float">
            <text:p><text:s/>52 671</text:p>
          </table:table-cell>
          <table:table-cell table:style-name="ce16" office:value-type="float" office:value="49744" calcext:value-type="float">
            <text:p><text:s/>49 74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1689" calcext:value-type="float">
            <text:p><text:s/>41 689</text:p>
          </table:table-cell>
          <table:table-cell table:style-name="ce16" office:value-type="float" office:value="38363" calcext:value-type="float">
            <text:p><text:s/>38 363</text:p>
          </table:table-cell>
          <table:table-cell table:style-name="ce16" office:value-type="float" office:value="38712" calcext:value-type="float">
            <text:p><text:s/>38 712</text:p>
          </table:table-cell>
          <table:table-cell table:style-name="ce16" office:value-type="float" office:value="52174" calcext:value-type="float">
            <text:p><text:s/>52 174</text:p>
          </table:table-cell>
          <table:table-cell table:style-name="ce16" office:value-type="float" office:value="35962" calcext:value-type="float">
            <text:p><text:s/>35 962</text:p>
          </table:table-cell>
          <table:table-cell table:style-name="ce16" office:value-type="float" office:value="60916" calcext:value-type="float">
            <text:p><text:s/>60 916</text:p>
          </table:table-cell>
          <table:table-cell table:style-name="ce16" office:value-type="float" office:value="67615" calcext:value-type="float">
            <text:p><text:s/>67 615</text:p>
          </table:table-cell>
          <table:table-cell table:style-name="ce16" office:value-type="float" office:value="42746" calcext:value-type="float">
            <text:p><text:s/>42 746</text:p>
          </table:table-cell>
          <table:table-cell table:style-name="ce16" office:value-type="float" office:value="37985" calcext:value-type="float">
            <text:p><text:s/>37 985</text:p>
          </table:table-cell>
          <table:table-cell table:style-name="ce16" office:value-type="float" office:value="43959" calcext:value-type="float">
            <text:p><text:s/>43 959</text:p>
          </table:table-cell>
          <table:table-cell table:style-name="ce16" office:value-type="float" office:value="48838" calcext:value-type="float">
            <text:p><text:s/>48 838</text:p>
          </table:table-cell>
          <table:table-cell table:style-name="ce16" office:value-type="float" office:value="30519" calcext:value-type="float">
            <text:p><text:s/>30 519</text:p>
          </table:table-cell>
          <table:table-cell table:style-name="ce16" office:value-type="float" office:value="40179" calcext:value-type="float">
            <text:p><text:s/>40 179</text:p>
          </table:table-cell>
          <table:table-cell table:style-name="ce16" office:value-type="float" office:value="52715" calcext:value-type="float">
            <text:p><text:s/>52 71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60051" calcext:value-type="float">
            <text:p><text:s/>60 051</text:p>
          </table:table-cell>
          <table:table-cell table:style-name="ce16" office:value-type="float" office:value="39963" calcext:value-type="float">
            <text:p><text:s/>39 963</text:p>
          </table:table-cell>
          <table:table-cell table:style-name="ce16" office:value-type="float" office:value="54268" calcext:value-type="float">
            <text:p><text:s/>54 268</text:p>
          </table:table-cell>
          <table:table-cell table:style-name="ce16" office:value-type="float" office:value="38986" calcext:value-type="float">
            <text:p><text:s/>38 986</text:p>
          </table:table-cell>
          <table:table-cell table:style-name="ce16" office:value-type="float" office:value="33374" calcext:value-type="float">
            <text:p><text:s/>33 374</text:p>
          </table:table-cell>
          <table:table-cell table:style-name="ce16" office:value-type="float" office:value="40797" calcext:value-type="float">
            <text:p><text:s/>40 797</text:p>
          </table:table-cell>
          <table:table-cell table:style-name="ce16" office:value-type="float" office:value="33375" calcext:value-type="float">
            <text:p><text:s/>33 375</text:p>
          </table:table-cell>
          <table:table-cell table:style-name="ce16" office:value-type="float" office:value="37652" calcext:value-type="float">
            <text:p><text:s/>37 652</text:p>
          </table:table-cell>
          <table:table-cell table:style-name="ce16" office:value-type="float" office:value="35725" calcext:value-type="float">
            <text:p><text:s/>35 725</text:p>
          </table:table-cell>
          <table:table-cell table:style-name="ce16" office:value-type="float" office:value="69660" calcext:value-type="float">
            <text:p><text:s/>69 660</text:p>
          </table:table-cell>
          <table:table-cell table:style-name="ce16" office:value-type="float" office:value="64611" calcext:value-type="float">
            <text:p><text:s/>64 611</text:p>
          </table:table-cell>
          <table:table-cell table:style-name="ce16" office:value-type="float" office:value="53703" calcext:value-type="float">
            <text:p><text:s/>53 703</text:p>
          </table:table-cell>
          <table:table-cell table:style-name="ce16" office:value-type="float" office:value="49020" calcext:value-type="float">
            <text:p><text:s/>49 020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40697" calcext:value-type="float">
            <text:p><text:s/>40 697</text:p>
          </table:table-cell>
          <table:table-cell table:style-name="ce16" office:value-type="float" office:value="38790" calcext:value-type="float">
            <text:p><text:s/>38 790</text:p>
          </table:table-cell>
          <table:table-cell table:style-name="ce16" office:value-type="float" office:value="43654" calcext:value-type="float">
            <text:p><text:s/>43 654</text:p>
          </table:table-cell>
          <table:table-cell table:style-name="ce16" office:value-type="float" office:value="70182" calcext:value-type="float">
            <text:p><text:s/>70 182</text:p>
          </table:table-cell>
          <table:table-cell table:style-name="ce16" office:value-type="float" office:value="35476" calcext:value-type="float">
            <text:p><text:s/>35 476</text:p>
          </table:table-cell>
          <table:table-cell table:style-name="ce16" office:value-type="float" office:value="106365" calcext:value-type="float">
            <text:p><text:s/>106 365</text:p>
          </table:table-cell>
          <table:table-cell table:style-name="ce16" office:value-type="float" office:value="84188" calcext:value-type="float">
            <text:p><text:s/>84 188</text:p>
          </table:table-cell>
          <table:table-cell table:style-name="ce16" office:value-type="float" office:value="43317" calcext:value-type="float">
            <text:p><text:s/>43 317</text:p>
          </table:table-cell>
          <table:table-cell table:style-name="ce16" office:value-type="float" office:value="39818" calcext:value-type="float">
            <text:p><text:s/>39 818</text:p>
          </table:table-cell>
          <table:table-cell table:style-name="ce16" office:value-type="float" office:value="42406" calcext:value-type="float">
            <text:p><text:s/>42 406</text:p>
          </table:table-cell>
          <table:table-cell table:style-name="ce16" office:value-type="float" office:value="45274" calcext:value-type="float">
            <text:p><text:s/>45 274</text:p>
          </table:table-cell>
          <table:table-cell table:style-name="ce16" office:value-type="float" office:value="30827" calcext:value-type="float">
            <text:p><text:s/>30 827</text:p>
          </table:table-cell>
          <table:table-cell table:style-name="ce16" office:value-type="float" office:value="39382" calcext:value-type="float">
            <text:p><text:s/>39 382</text:p>
          </table:table-cell>
          <table:table-cell table:style-name="ce16" office:value-type="float" office:value="54242" calcext:value-type="float">
            <text:p><text:s/>54 24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51930" calcext:value-type="float">
            <text:p><text:s/>51 930</text:p>
          </table:table-cell>
          <table:table-cell table:style-name="ce16" office:value-type="float" office:value="39917" calcext:value-type="float">
            <text:p><text:s/>39 917</text:p>
          </table:table-cell>
          <table:table-cell table:style-name="ce16" office:value-type="float" office:value="64098" calcext:value-type="float">
            <text:p><text:s/>64 098</text:p>
          </table:table-cell>
          <table:table-cell table:style-name="ce16" office:value-type="float" office:value="38628" calcext:value-type="float">
            <text:p><text:s/>38 628</text:p>
          </table:table-cell>
          <table:table-cell table:style-name="ce16" office:value-type="float" office:value="32961" calcext:value-type="float">
            <text:p><text:s/>32 961</text:p>
          </table:table-cell>
          <table:table-cell table:style-name="ce16" office:value-type="float" office:value="40007" calcext:value-type="float">
            <text:p><text:s/>40 007</text:p>
          </table:table-cell>
          <table:table-cell table:style-name="ce16" office:value-type="float" office:value="33224" calcext:value-type="float">
            <text:p><text:s/>33 224</text:p>
          </table:table-cell>
          <table:table-cell table:style-name="ce16" office:value-type="float" office:value="37175" calcext:value-type="float">
            <text:p><text:s/>37 175</text:p>
          </table:table-cell>
          <table:table-cell table:style-name="ce16" office:value-type="float" office:value="39631" calcext:value-type="float">
            <text:p><text:s/>39 631</text:p>
          </table:table-cell>
          <table:table-cell table:style-name="ce16" office:value-type="float" office:value="71384" calcext:value-type="float">
            <text:p><text:s/>71 384</text:p>
          </table:table-cell>
          <table:table-cell table:style-name="ce16" office:value-type="float" office:value="60185" calcext:value-type="float">
            <text:p><text:s/>60 185</text:p>
          </table:table-cell>
          <table:table-cell table:style-name="ce16" office:value-type="float" office:value="50489" calcext:value-type="float">
            <text:p><text:s/>50 489</text:p>
          </table:table-cell>
          <table:table-cell table:style-name="ce16" office:value-type="float" office:value="47177" calcext:value-type="float">
            <text:p><text:s/>47 17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9476" calcext:value-type="float">
            <text:p><text:s/>39 476</text:p>
          </table:table-cell>
          <table:table-cell table:style-name="ce16" office:value-type="float" office:value="41879" calcext:value-type="float">
            <text:p><text:s/>41 879</text:p>
          </table:table-cell>
          <table:table-cell table:style-name="ce16" office:value-type="float" office:value="38631" calcext:value-type="float">
            <text:p><text:s/>38 631</text:p>
          </table:table-cell>
          <table:table-cell table:style-name="ce16" office:value-type="float" office:value="52271" calcext:value-type="float">
            <text:p><text:s/>52 271</text:p>
          </table:table-cell>
          <table:table-cell table:style-name="ce16" office:value-type="float" office:value="34838" calcext:value-type="float">
            <text:p><text:s/>34 838</text:p>
          </table:table-cell>
          <table:table-cell table:style-name="ce16" office:value-type="float" office:value="71804" calcext:value-type="float">
            <text:p><text:s/>71 804</text:p>
          </table:table-cell>
          <table:table-cell table:style-name="ce16" office:value-type="float" office:value="85684" calcext:value-type="float">
            <text:p><text:s/>85 684</text:p>
          </table:table-cell>
          <table:table-cell table:style-name="ce16" office:value-type="float" office:value="41802" calcext:value-type="float">
            <text:p><text:s/>41 802</text:p>
          </table:table-cell>
          <table:table-cell table:style-name="ce16" office:value-type="float" office:value="40265" calcext:value-type="float">
            <text:p><text:s/>40 265</text:p>
          </table:table-cell>
          <table:table-cell table:style-name="ce16" office:value-type="float" office:value="42868" calcext:value-type="float">
            <text:p><text:s/>42 868</text:p>
          </table:table-cell>
          <table:table-cell table:style-name="ce16" office:value-type="float" office:value="51540" calcext:value-type="float">
            <text:p><text:s/>51 540</text:p>
          </table:table-cell>
          <table:table-cell table:style-name="ce16" office:value-type="float" office:value="31372" calcext:value-type="float">
            <text:p><text:s/>31 372</text:p>
          </table:table-cell>
          <table:table-cell table:style-name="ce16" office:value-type="float" office:value="41982" calcext:value-type="float">
            <text:p><text:s/>41 982</text:p>
          </table:table-cell>
          <table:table-cell table:style-name="ce16" office:value-type="float" office:value="51144" calcext:value-type="float">
            <text:p><text:s/>51 14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50260" calcext:value-type="float">
            <text:p><text:s/>50 260</text:p>
          </table:table-cell>
          <table:table-cell table:style-name="ce16" office:value-type="float" office:value="40490" calcext:value-type="float">
            <text:p><text:s/>40 490</text:p>
          </table:table-cell>
          <table:table-cell table:style-name="ce16" office:value-type="float" office:value="47941" calcext:value-type="float">
            <text:p><text:s/>47 941</text:p>
          </table:table-cell>
          <table:table-cell table:style-name="ce16" office:value-type="float" office:value="40122" calcext:value-type="float">
            <text:p><text:s/>40 122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49107" calcext:value-type="float">
            <text:p><text:s/>49 107</text:p>
          </table:table-cell>
          <table:table-cell table:style-name="ce16" office:value-type="float" office:value="33426" calcext:value-type="float">
            <text:p><text:s/>33 426</text:p>
          </table:table-cell>
          <table:table-cell table:style-name="ce16" office:value-type="float" office:value="36315" calcext:value-type="float">
            <text:p><text:s/>36 315</text:p>
          </table:table-cell>
          <table:table-cell table:style-name="ce16" office:value-type="float" office:value="35868" calcext:value-type="float">
            <text:p><text:s/>35 868</text:p>
          </table:table-cell>
          <table:table-cell table:style-name="ce16" office:value-type="float" office:value="83665" calcext:value-type="float">
            <text:p><text:s/>83 665</text:p>
          </table:table-cell>
          <table:table-cell table:style-name="ce16" office:value-type="float" office:value="63018" calcext:value-type="float">
            <text:p><text:s/>63 018</text:p>
          </table:table-cell>
          <table:table-cell table:style-name="ce16" office:value-type="float" office:value="57065" calcext:value-type="float">
            <text:p><text:s/>57 065</text:p>
          </table:table-cell>
          <table:table-cell table:style-name="ce16" office:value-type="float" office:value="48164" calcext:value-type="float">
            <text:p><text:s/>48 16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39064" calcext:value-type="float">
            <text:p><text:s/>39 064</text:p>
          </table:table-cell>
          <table:table-cell table:style-name="ce16" office:value-type="float" office:value="38272" calcext:value-type="float">
            <text:p><text:s/>38 272</text:p>
          </table:table-cell>
          <table:table-cell table:style-name="ce16" office:value-type="float" office:value="39435" calcext:value-type="float">
            <text:p><text:s/>39 435</text:p>
          </table:table-cell>
          <table:table-cell table:style-name="ce16" office:value-type="float" office:value="49284" calcext:value-type="float">
            <text:p><text:s/>49 284</text:p>
          </table:table-cell>
          <table:table-cell table:style-name="ce16" office:value-type="float" office:value="35607" calcext:value-type="float">
            <text:p><text:s/>35 607</text:p>
          </table:table-cell>
          <table:table-cell table:style-name="ce16" office:value-type="float" office:value="62404" calcext:value-type="float">
            <text:p><text:s/>62 404</text:p>
          </table:table-cell>
          <table:table-cell table:style-name="ce16" office:value-type="float" office:value="93344" calcext:value-type="float">
            <text:p><text:s/>93 344</text:p>
          </table:table-cell>
          <table:table-cell table:style-name="ce16" office:value-type="float" office:value="40689" calcext:value-type="float">
            <text:p><text:s/>40 689</text:p>
          </table:table-cell>
          <table:table-cell table:style-name="ce16" office:value-type="float" office:value="39517" calcext:value-type="float">
            <text:p><text:s/>39 517</text:p>
          </table:table-cell>
          <table:table-cell table:style-name="ce16" office:value-type="float" office:value="44076" calcext:value-type="float">
            <text:p><text:s/>44 076</text:p>
          </table:table-cell>
          <table:table-cell table:style-name="ce16" office:value-type="float" office:value="43952" calcext:value-type="float">
            <text:p><text:s/>43 952</text:p>
          </table:table-cell>
          <table:table-cell table:style-name="ce16" office:value-type="float" office:value="31649" calcext:value-type="float">
            <text:p><text:s/>31 649</text:p>
          </table:table-cell>
          <table:table-cell table:style-name="ce16" office:value-type="float" office:value="40988" calcext:value-type="float">
            <text:p><text:s/>40 988</text:p>
          </table:table-cell>
          <table:table-cell table:style-name="ce16" office:value-type="float" office:value="51894" calcext:value-type="float">
            <text:p><text:s/>51 89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6679" calcext:value-type="float">
            <text:p><text:s/>46 679</text:p>
          </table:table-cell>
          <table:table-cell table:style-name="ce16" office:value-type="float" office:value="39344" calcext:value-type="float">
            <text:p><text:s/>39 344</text:p>
          </table:table-cell>
          <table:table-cell table:style-name="ce16" office:value-type="float" office:value="47833" calcext:value-type="float">
            <text:p><text:s/>47 833</text:p>
          </table:table-cell>
          <table:table-cell table:style-name="ce16" office:value-type="float" office:value="38563" calcext:value-type="float">
            <text:p><text:s/>38 563</text:p>
          </table:table-cell>
          <table:table-cell table:style-name="ce16" office:value-type="float" office:value="33380" calcext:value-type="float">
            <text:p><text:s/>33 380</text:p>
          </table:table-cell>
          <table:table-cell table:style-name="ce16" office:value-type="float" office:value="40006" calcext:value-type="float">
            <text:p><text:s/>40 006</text:p>
          </table:table-cell>
          <table:table-cell table:style-name="ce16" office:value-type="float" office:value="33763" calcext:value-type="float">
            <text:p><text:s/>33 763</text:p>
          </table:table-cell>
          <table:table-cell table:style-name="ce16" office:value-type="float" office:value="36860" calcext:value-type="float">
            <text:p><text:s/>36 860</text:p>
          </table:table-cell>
          <table:table-cell table:style-name="ce16" office:value-type="float" office:value="35839" calcext:value-type="float">
            <text:p><text:s/>35 839</text:p>
          </table:table-cell>
          <table:table-cell table:style-name="ce16" office:value-type="float" office:value="70280" calcext:value-type="float">
            <text:p><text:s/>70 280</text:p>
          </table:table-cell>
          <table:table-cell table:style-name="ce16" office:value-type="float" office:value="59501" calcext:value-type="float">
            <text:p><text:s/>59 501</text:p>
          </table:table-cell>
          <table:table-cell table:style-name="ce16" office:value-type="float" office:value="51110" calcext:value-type="float">
            <text:p><text:s/>51 110</text:p>
          </table:table-cell>
          <table:table-cell table:style-name="ce16" office:value-type="float" office:value="44901" calcext:value-type="float">
            <text:p><text:s/>44 90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8568" calcext:value-type="float">
            <text:p><text:s/>38 568</text:p>
          </table:table-cell>
          <table:table-cell table:style-name="ce16" office:value-type="float" office:value="37810" calcext:value-type="float">
            <text:p><text:s/>37 810</text:p>
          </table:table-cell>
          <table:table-cell table:style-name="ce16" office:value-type="float" office:value="38981" calcext:value-type="float">
            <text:p><text:s/>38 981</text:p>
          </table:table-cell>
          <table:table-cell table:style-name="ce16" office:value-type="float" office:value="48773" calcext:value-type="float">
            <text:p><text:s/>48 773</text:p>
          </table:table-cell>
          <table:table-cell table:style-name="ce16" office:value-type="float" office:value="34393" calcext:value-type="float">
            <text:p><text:s/>34 393</text:p>
          </table:table-cell>
          <table:table-cell table:style-name="ce16" office:value-type="float" office:value="58856" calcext:value-type="float">
            <text:p><text:s/>58 856</text:p>
          </table:table-cell>
          <table:table-cell table:style-name="ce16" office:value-type="float" office:value="71437" calcext:value-type="float">
            <text:p><text:s/>71 437</text:p>
          </table:table-cell>
          <table:table-cell table:style-name="ce16" office:value-type="float" office:value="39083" calcext:value-type="float">
            <text:p><text:s/>39 083</text:p>
          </table:table-cell>
          <table:table-cell table:style-name="ce16" office:value-type="float" office:value="38407" calcext:value-type="float">
            <text:p><text:s/>38 407</text:p>
          </table:table-cell>
          <table:table-cell table:style-name="ce16" office:value-type="float" office:value="41087" calcext:value-type="float">
            <text:p><text:s/>41 087</text:p>
          </table:table-cell>
          <table:table-cell table:style-name="ce16" office:value-type="float" office:value="43587" calcext:value-type="float">
            <text:p><text:s/>43 587</text:p>
          </table:table-cell>
          <table:table-cell table:style-name="ce16" office:value-type="float" office:value="30558" calcext:value-type="float">
            <text:p><text:s/>30 558</text:p>
          </table:table-cell>
          <table:table-cell table:style-name="ce16" office:value-type="float" office:value="39082" calcext:value-type="float">
            <text:p><text:s/>39 082</text:p>
          </table:table-cell>
          <table:table-cell table:style-name="ce16" office:value-type="float" office:value="47991" calcext:value-type="float">
            <text:p><text:s/>47 99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8883" calcext:value-type="float">
            <text:p><text:s/>48 883</text:p>
          </table:table-cell>
          <table:table-cell table:style-name="ce16" office:value-type="float" office:value="39146" calcext:value-type="float">
            <text:p><text:s/>39 146</text:p>
          </table:table-cell>
          <table:table-cell table:style-name="ce16" office:value-type="float" office:value="46860" calcext:value-type="float">
            <text:p><text:s/>46 860</text:p>
          </table:table-cell>
          <table:table-cell table:style-name="ce16" office:value-type="float" office:value="38441" calcext:value-type="float">
            <text:p><text:s/>38 441</text:p>
          </table:table-cell>
          <table:table-cell table:style-name="ce16" office:value-type="float" office:value="33468" calcext:value-type="float">
            <text:p><text:s/>33 468</text:p>
          </table:table-cell>
          <table:table-cell table:style-name="ce16" office:value-type="float" office:value="40420" calcext:value-type="float">
            <text:p><text:s/>40 420</text:p>
          </table:table-cell>
          <table:table-cell table:style-name="ce16" office:value-type="float" office:value="34237" calcext:value-type="float">
            <text:p><text:s/>34 237</text:p>
          </table:table-cell>
          <table:table-cell table:style-name="ce16" office:value-type="float" office:value="35949" calcext:value-type="float">
            <text:p><text:s/>35 949</text:p>
          </table:table-cell>
          <table:table-cell table:style-name="ce16" office:value-type="float" office:value="35847" calcext:value-type="float">
            <text:p><text:s/>35 847</text:p>
          </table:table-cell>
          <table:table-cell table:style-name="ce16" office:value-type="float" office:value="69433" calcext:value-type="float">
            <text:p><text:s/>69 433</text:p>
          </table:table-cell>
          <table:table-cell table:style-name="ce16" office:value-type="float" office:value="58676" calcext:value-type="float">
            <text:p><text:s/>58 676</text:p>
          </table:table-cell>
          <table:table-cell table:style-name="ce16" office:value-type="float" office:value="49814" calcext:value-type="float">
            <text:p><text:s/>49 814</text:p>
          </table:table-cell>
          <table:table-cell table:style-name="ce16" office:value-type="float" office:value="43251" calcext:value-type="float">
            <text:p><text:s/>43 2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9291" calcext:value-type="float">
            <text:p><text:s/>39 291</text:p>
          </table:table-cell>
          <table:table-cell table:style-name="ce16" office:value-type="float" office:value="39173" calcext:value-type="float">
            <text:p><text:s/>39 173</text:p>
          </table:table-cell>
          <table:table-cell table:style-name="ce16" office:value-type="float" office:value="39166" calcext:value-type="float">
            <text:p><text:s/>39 166</text:p>
          </table:table-cell>
          <table:table-cell table:style-name="ce16" office:value-type="float" office:value="47616" calcext:value-type="float">
            <text:p><text:s/>47 616</text:p>
          </table:table-cell>
          <table:table-cell table:style-name="ce16" office:value-type="float" office:value="34684" calcext:value-type="float">
            <text:p><text:s/>34 684</text:p>
          </table:table-cell>
          <table:table-cell table:style-name="ce16" office:value-type="float" office:value="70492" calcext:value-type="float">
            <text:p><text:s/>70 492</text:p>
          </table:table-cell>
          <table:table-cell table:style-name="ce16" office:value-type="float" office:value="67880" calcext:value-type="float">
            <text:p><text:s/>67 880</text:p>
          </table:table-cell>
          <table:table-cell table:style-name="ce16" office:value-type="float" office:value="39305" calcext:value-type="float">
            <text:p><text:s/>39 305</text:p>
          </table:table-cell>
          <table:table-cell table:style-name="ce16" office:value-type="float" office:value="37489" calcext:value-type="float">
            <text:p><text:s/>37 489</text:p>
          </table:table-cell>
          <table:table-cell table:style-name="ce16" office:value-type="float" office:value="41308" calcext:value-type="float">
            <text:p><text:s/>41 308</text:p>
          </table:table-cell>
          <table:table-cell table:style-name="ce16" office:value-type="float" office:value="45075" calcext:value-type="float">
            <text:p><text:s/>45 075</text:p>
          </table:table-cell>
          <table:table-cell table:style-name="ce16" office:value-type="float" office:value="30583" calcext:value-type="float">
            <text:p><text:s/>30 583</text:p>
          </table:table-cell>
          <table:table-cell table:style-name="ce16" office:value-type="float" office:value="38842" calcext:value-type="float">
            <text:p><text:s/>38 842</text:p>
          </table:table-cell>
          <table:table-cell table:style-name="ce16" office:value-type="float" office:value="48343" calcext:value-type="float">
            <text:p><text:s/>48 34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1327" calcext:value-type="float">
            <text:p><text:s/>51 327</text:p>
          </table:table-cell>
          <table:table-cell table:style-name="ce16" office:value-type="float" office:value="42793" calcext:value-type="float">
            <text:p><text:s/>42 793</text:p>
          </table:table-cell>
          <table:table-cell table:style-name="ce16" office:value-type="float" office:value="65400" calcext:value-type="float">
            <text:p><text:s/>65 400</text:p>
          </table:table-cell>
          <table:table-cell table:style-name="ce16" office:value-type="float" office:value="41333" calcext:value-type="float">
            <text:p><text:s/>41 333</text:p>
          </table:table-cell>
          <table:table-cell table:style-name="ce16" office:value-type="float" office:value="34476" calcext:value-type="float">
            <text:p><text:s/>34 476</text:p>
          </table:table-cell>
          <table:table-cell table:style-name="ce16" office:value-type="float" office:value="42014" calcext:value-type="float">
            <text:p><text:s/>42 014</text:p>
          </table:table-cell>
          <table:table-cell table:style-name="ce16" office:value-type="float" office:value="34767" calcext:value-type="float">
            <text:p><text:s/>34 767</text:p>
          </table:table-cell>
          <table:table-cell table:style-name="ce16" office:value-type="float" office:value="36152" calcext:value-type="float">
            <text:p><text:s/>36 152</text:p>
          </table:table-cell>
          <table:table-cell table:style-name="ce16" office:value-type="float" office:value="38487" calcext:value-type="float">
            <text:p><text:s/>38 487</text:p>
          </table:table-cell>
          <table:table-cell table:style-name="ce16" office:value-type="float" office:value="129092" calcext:value-type="float">
            <text:p><text:s/>129 092</text:p>
          </table:table-cell>
          <table:table-cell table:style-name="ce16" office:value-type="float" office:value="72871" calcext:value-type="float">
            <text:p><text:s/>72 871</text:p>
          </table:table-cell>
          <table:table-cell table:style-name="ce16" office:value-type="float" office:value="54603" calcext:value-type="float">
            <text:p><text:s/>54 603</text:p>
          </table:table-cell>
          <table:table-cell table:style-name="ce16" office:value-type="float" office:value="59322" calcext:value-type="float">
            <text:p><text:s/>59 32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39358" calcext:value-type="float">
            <text:p><text:s/>39 358</text:p>
          </table:table-cell>
          <table:table-cell table:style-name="ce16" office:value-type="float" office:value="39820" calcext:value-type="float">
            <text:p><text:s/>39 820</text:p>
          </table:table-cell>
          <table:table-cell table:style-name="ce16" office:value-type="float" office:value="40811" calcext:value-type="float">
            <text:p><text:s/>40 811</text:p>
          </table:table-cell>
          <table:table-cell table:style-name="ce16" office:value-type="float" office:value="70797" calcext:value-type="float">
            <text:p><text:s/>70 797</text:p>
          </table:table-cell>
          <table:table-cell table:style-name="ce16" office:value-type="float" office:value="37070" calcext:value-type="float">
            <text:p><text:s/>37 070</text:p>
          </table:table-cell>
          <table:table-cell table:style-name="ce16" office:value-type="float" office:value="63699" calcext:value-type="float">
            <text:p><text:s/>63 699</text:p>
          </table:table-cell>
          <table:table-cell table:style-name="ce16" office:value-type="float" office:value="67727" calcext:value-type="float">
            <text:p><text:s/>67 727</text:p>
          </table:table-cell>
          <table:table-cell table:style-name="ce16" office:value-type="float" office:value="40688" calcext:value-type="float">
            <text:p><text:s/>40 688</text:p>
          </table:table-cell>
          <table:table-cell table:style-name="ce16" office:value-type="float" office:value="43573" calcext:value-type="float">
            <text:p><text:s/>43 573</text:p>
          </table:table-cell>
          <table:table-cell table:style-name="ce16" office:value-type="float" office:value="47895" calcext:value-type="float">
            <text:p><text:s/>47 895</text:p>
          </table:table-cell>
          <table:table-cell table:style-name="ce16" office:value-type="float" office:value="50053" calcext:value-type="float">
            <text:p><text:s/>50 053</text:p>
          </table:table-cell>
          <table:table-cell table:style-name="ce16" office:value-type="float" office:value="32958" calcext:value-type="float">
            <text:p><text:s/>32 958</text:p>
          </table:table-cell>
          <table:table-cell table:style-name="ce16" office:value-type="float" office:value="40651" calcext:value-type="float">
            <text:p><text:s/>40 651</text:p>
          </table:table-cell>
          <table:table-cell table:style-name="ce16" office:value-type="float" office:value="70163" calcext:value-type="float">
            <text:p><text:s/>70 16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９年 　　　　 <text:s/>2020 <text:s text:c="4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９年 　　　　 <text:s/>2020 <text:s text:c="4"/></text:p>
          </table:table-cell>
          <table:table-cell table:style-name="ce16" table:number-columns-repeated="14"/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8828" calcext:value-type="float">
            <text:p><text:s/>98 828</text:p>
          </table:table-cell>
          <table:table-cell table:style-name="ce16" office:value-type="float" office:value="75012" calcext:value-type="float">
            <text:p><text:s/>75 012</text:p>
          </table:table-cell>
          <table:table-cell table:style-name="ce16" office:value-type="float" office:value="129507" calcext:value-type="float">
            <text:p><text:s/>129 507</text:p>
          </table:table-cell>
          <table:table-cell table:style-name="ce16" office:value-type="float" office:value="62315" calcext:value-type="float">
            <text:p><text:s/>62 315</text:p>
          </table:table-cell>
          <table:table-cell table:style-name="ce16" office:value-type="float" office:value="86117" calcext:value-type="float">
            <text:p><text:s/>86 117</text:p>
          </table:table-cell>
          <table:table-cell table:style-name="ce16" office:value-type="float" office:value="111148" calcext:value-type="float">
            <text:p><text:s/>111 148</text:p>
          </table:table-cell>
          <table:table-cell table:style-name="ce16" office:value-type="float" office:value="50180" calcext:value-type="float">
            <text:p><text:s/>50 180</text:p>
          </table:table-cell>
          <table:table-cell table:style-name="ce16" office:value-type="float" office:value="83540" calcext:value-type="float">
            <text:p><text:s/>83 540</text:p>
          </table:table-cell>
          <table:table-cell table:style-name="ce16" office:value-type="float" office:value="67299" calcext:value-type="float">
            <text:p><text:s/>67 299</text:p>
          </table:table-cell>
          <table:table-cell table:style-name="ce16" office:value-type="float" office:value="185317" calcext:value-type="float">
            <text:p><text:s/>185 317</text:p>
          </table:table-cell>
          <table:table-cell table:style-name="ce16" office:value-type="float" office:value="193513" calcext:value-type="float">
            <text:p><text:s/>193 513</text:p>
          </table:table-cell>
          <table:table-cell table:style-name="ce16" office:value-type="float" office:value="128981" calcext:value-type="float">
            <text:p><text:s/>128 981</text:p>
          </table:table-cell>
          <table:table-cell table:style-name="ce16" office:value-type="float" office:value="87219" calcext:value-type="float">
            <text:p><text:s/>87 21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86064" calcext:value-type="float">
            <text:p><text:s/>86 064</text:p>
          </table:table-cell>
          <table:table-cell table:style-name="ce16" office:value-type="float" office:value="87853" calcext:value-type="float">
            <text:p><text:s/>87 853</text:p>
          </table:table-cell>
          <table:table-cell table:style-name="ce16" office:value-type="float" office:value="79336" calcext:value-type="float">
            <text:p><text:s/>79 336</text:p>
          </table:table-cell>
          <table:table-cell table:style-name="ce16" office:value-type="float" office:value="89322" calcext:value-type="float">
            <text:p><text:s/>89 322</text:p>
          </table:table-cell>
          <table:table-cell table:style-name="ce16" office:value-type="float" office:value="70819" calcext:value-type="float">
            <text:p><text:s/>70 819</text:p>
          </table:table-cell>
          <table:table-cell table:style-name="ce16" office:value-type="float" office:value="116670" calcext:value-type="float">
            <text:p><text:s/>116 670</text:p>
          </table:table-cell>
          <table:table-cell table:style-name="ce16" office:value-type="float" office:value="139844" calcext:value-type="float">
            <text:p><text:s/>139 844</text:p>
          </table:table-cell>
          <table:table-cell table:style-name="ce16" office:value-type="float" office:value="108608" calcext:value-type="float">
            <text:p><text:s/>108 608</text:p>
          </table:table-cell>
          <table:table-cell table:style-name="ce16" office:value-type="float" office:value="87225" calcext:value-type="float">
            <text:p><text:s/>87 225</text:p>
          </table:table-cell>
          <table:table-cell table:style-name="ce16" office:value-type="float" office:value="92530" calcext:value-type="float">
            <text:p><text:s/>92 530</text:p>
          </table:table-cell>
          <table:table-cell table:style-name="ce16" office:value-type="float" office:value="91011" calcext:value-type="float">
            <text:p><text:s/>91 011</text:p>
          </table:table-cell>
          <table:table-cell table:style-name="ce16" office:value-type="float" office:value="52123" calcext:value-type="float">
            <text:p><text:s/>52 123</text:p>
          </table:table-cell>
          <table:table-cell table:style-name="ce16" office:value-type="float" office:value="80200" calcext:value-type="float">
            <text:p><text:s/>80 200</text:p>
          </table:table-cell>
          <table:table-cell table:style-name="ce16" office:value-type="float" office:value="110864" calcext:value-type="float">
            <text:p><text:s/>110 864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20" office:value-type="float" office:value="75.29" calcext:value-type="float">
            <text:p>75.29</text:p>
          </table:table-cell>
          <table:table-cell table:style-name="ce20" office:value-type="float" office:value="98.02" calcext:value-type="float">
            <text:p>98.02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149.79" calcext:value-type="float">
            <text:p>149.79</text:p>
          </table:table-cell>
          <table:table-cell table:style-name="ce20" office:value-type="float" office:value="164.55" calcext:value-type="float">
            <text:p>164.55</text:p>
          </table:table-cell>
          <table:table-cell table:style-name="ce20" office:value-type="float" office:value="44.33" calcext:value-type="float">
            <text:p>44.33</text:p>
          </table:table-cell>
          <table:table-cell table:style-name="ce20" office:value-type="float" office:value="131.08" calcext:value-type="float">
            <text:p>131.08</text:p>
          </table:table-cell>
          <table:table-cell table:style-name="ce20" office:value-type="float" office:value="74.86" calcext:value-type="float">
            <text:p>74.86</text:p>
          </table:table-cell>
          <table:table-cell table:style-name="ce20" office:value-type="float" office:value="43.55" calcext:value-type="float">
            <text:p>43.55</text:p>
          </table:table-cell>
          <table:table-cell table:style-name="ce20" office:value-type="float" office:value="165.56" calcext:value-type="float">
            <text:p>165.56</text:p>
          </table:table-cell>
          <table:table-cell table:style-name="ce20" office:value-type="float" office:value="136.22" calcext:value-type="float">
            <text:p>136.22</text:p>
          </table:table-cell>
          <table:table-cell table:style-name="ce21" office:value-type="float" office:value="47.03" calcext:value-type="float">
            <text:p>47.03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118.67" calcext:value-type="float">
            <text:p>118.67</text:p>
          </table:table-cell>
          <table:table-cell table:style-name="ce21" office:value-type="float" office:value="120.63" calcext:value-type="float">
            <text:p>120.63</text:p>
          </table:table-cell>
          <table:table-cell table:style-name="ce21" office:value-type="float" office:value="94.4" calcext:value-type="float">
            <text:p>94.40</text:p>
          </table:table-cell>
          <table:table-cell table:style-name="ce21" office:value-type="float" office:value="26.17" calcext:value-type="float">
            <text:p>26.17</text:p>
          </table:table-cell>
          <table:table-cell table:style-name="ce21" office:value-type="float" office:value="91.04" calcext:value-type="float">
            <text:p>91.04</text:p>
          </table:table-cell>
          <table:table-cell table:style-name="ce21" office:value-type="float" office:value="83.16" calcext:value-type="float">
            <text:p>83.16</text:p>
          </table:table-cell>
          <table:table-cell table:style-name="ce21" office:value-type="float" office:value="106.48" calcext:value-type="float">
            <text:p>106.48</text:p>
          </table:table-cell>
          <table:table-cell table:style-name="ce21" office:value-type="float" office:value="166.93" calcext:value-type="float">
            <text:p>166.93</text:p>
          </table:table-cell>
          <table:table-cell table:style-name="ce21" office:value-type="float" office:value="100.18" calcext:value-type="float">
            <text:p>100.18</text:p>
          </table:table-cell>
          <table:table-cell table:style-name="ce21" office:value-type="float" office:value="93.19" calcext:value-type="float">
            <text:p>93.19</text:p>
          </table:table-cell>
          <table:table-cell table:style-name="ce21" office:value-type="float" office:value="81.83" calcext:value-type="float">
            <text:p>81.83</text:p>
          </table:table-cell>
          <table:table-cell table:style-name="ce21" office:value-type="float" office:value="58.15" calcext:value-type="float">
            <text:p>58.15</text:p>
          </table:table-cell>
          <table:table-cell table:style-name="ce21" office:value-type="float" office:value="97.29" calcext:value-type="float">
            <text:p>97.29</text:p>
          </table:table-cell>
          <table:table-cell table:style-name="ce21" office:value-type="float" office:value="58.01" calcext:value-type="float">
            <text:p>58.01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6.63" calcext:value-type="float">
            <text:p>6.63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-11.17" calcext:value-type="float">
            <text:p>-11.17</text:p>
          </table:table-cell>
          <table:table-cell table:style-name="ce21" office:value-type="float" office:value="-1" calcext:value-type="float">
            <text:p>-1.00</text:p>
          </table:table-cell>
          <table:table-cell table:style-name="ce21" office:value-type="float" office:value="37.06" calcext:value-type="float">
            <text:p>37.06</text:p>
          </table:table-cell>
          <table:table-cell table:style-name="ce21" office:value-type="float" office:value="30.08" calcext:value-type="float">
            <text:p>30.08</text:p>
          </table:table-cell>
          <table:table-cell table:style-name="ce21" office:value-type="float" office:value="-5.53" calcext:value-type="float">
            <text:p>-5.53</text:p>
          </table:table-cell>
          <table:table-cell table:style-name="ce21" office:value-type="float" office:value="16.24" calcext:value-type="float">
            <text:p>16.24</text:p>
          </table:table-cell>
          <table:table-cell table:style-name="ce21" office:value-type="float" office:value="7.98" calcext:value-type="float">
            <text:p>7.98</text:p>
          </table:table-cell>
          <table:table-cell table:style-name="ce21" office:value-type="float" office:value="-8.43" calcext:value-type="float">
            <text:p>-8.43</text:p>
          </table:table-cell>
          <table:table-cell table:style-name="ce21" office:value-type="float" office:value="-8.89" calcext:value-type="float">
            <text:p>-8.89</text:p>
          </table:table-cell>
          <table:table-cell table:style-name="ce21" office:value-type="float" office:value="7.89" calcext:value-type="float">
            <text:p>7.89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10.59" calcext:value-type="float">
            <text:p>10.59</text:p>
          </table:table-cell>
          <table:table-cell table:style-name="ce21" office:value-type="float" office:value="22.24" calcext:value-type="float">
            <text:p>22.24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0.6" calcext:value-type="float">
            <text:p>10.60</text:p>
          </table:table-cell>
          <table:table-cell table:style-name="ce21" office:value-type="float" office:value="14.66" calcext:value-type="float">
            <text:p>14.66</text:p>
          </table:table-cell>
          <table:table-cell table:style-name="ce21" office:value-type="float" office:value="8.96" calcext:value-type="float">
            <text:p>8.96</text:p>
          </table:table-cell>
          <table:table-cell table:style-name="ce21" office:value-type="float" office:value="-8.96" calcext:value-type="float">
            <text:p>-8.96</text:p>
          </table:table-cell>
          <table:table-cell table:style-name="ce21" office:value-type="float" office:value="11.86" calcext:value-type="float">
            <text:p>11.86</text:p>
          </table:table-cell>
          <table:table-cell table:style-name="ce21" office:value-type="float" office:value="12.92" calcext:value-type="float">
            <text:p>12.92</text:p>
          </table:table-cell>
          <table:table-cell table:style-name="ce21" office:value-type="float" office:value="-7.49" calcext:value-type="float">
            <text:p>-7.49</text:p>
          </table:table-cell>
          <table:table-cell table:style-name="ce21" office:value-type="float" office:value="10.89" calcext:value-type="float">
            <text:p>10.89</text:p>
          </table:table-cell>
          <table:table-cell table:style-name="ce21" office:value-type="float" office:value="13.27" calcext:value-type="float">
            <text:p>13.27</text:p>
          </table:table-cell>
          <table:table-cell table:style-name="ce21" office:value-type="float" office:value="9.78" calcext:value-type="float">
            <text:p>9.78</text:p>
          </table:table-cell>
          <table:table-cell table:style-name="ce21" office:value-type="float" office:value="45.45" calcext:value-type="float">
            <text:p>45.45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6.63" calcext:value-type="float">
            <text:p>6.63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-11.17" calcext:value-type="float">
            <text:p>-11.17</text:p>
          </table:table-cell>
          <table:table-cell table:style-name="ce22" office:value-type="float" office:value="-1" calcext:value-type="float">
            <text:p>-1.00</text:p>
          </table:table-cell>
          <table:table-cell table:style-name="ce22" office:value-type="float" office:value="37.06" calcext:value-type="float">
            <text:p>37.06</text:p>
          </table:table-cell>
          <table:table-cell table:style-name="ce22" office:value-type="float" office:value="30.08" calcext:value-type="float">
            <text:p>30.08</text:p>
          </table:table-cell>
          <table:table-cell table:style-name="ce22" office:value-type="float" office:value="-5.53" calcext:value-type="float">
            <text:p>-5.53</text:p>
          </table:table-cell>
          <table:table-cell table:style-name="ce22" office:value-type="float" office:value="16.24" calcext:value-type="float">
            <text:p>16.24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-8.43" calcext:value-type="float">
            <text:p>-8.43</text:p>
          </table:table-cell>
          <table:table-cell table:style-name="ce22" office:value-type="float" office:value="-8.89" calcext:value-type="float">
            <text:p>-8.89</text:p>
          </table:table-cell>
          <table:table-cell table:style-name="ce22" office:value-type="float" office:value="7.89" calcext:value-type="float">
            <text:p>7.89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10.59" calcext:value-type="float">
            <text:p>10.59</text:p>
          </table:table-cell>
          <table:table-cell table:style-name="ce21" office:value-type="float" office:value="22.24" calcext:value-type="float">
            <text:p>22.24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0.6" calcext:value-type="float">
            <text:p>10.60</text:p>
          </table:table-cell>
          <table:table-cell table:style-name="ce21" office:value-type="float" office:value="14.66" calcext:value-type="float">
            <text:p>14.66</text:p>
          </table:table-cell>
          <table:table-cell table:style-name="ce21" office:value-type="float" office:value="8.96" calcext:value-type="float">
            <text:p>8.96</text:p>
          </table:table-cell>
          <table:table-cell table:style-name="ce21" office:value-type="float" office:value="-8.96" calcext:value-type="float">
            <text:p>-8.96</text:p>
          </table:table-cell>
          <table:table-cell table:style-name="ce21" office:value-type="float" office:value="11.86" calcext:value-type="float">
            <text:p>11.86</text:p>
          </table:table-cell>
          <table:table-cell table:style-name="ce21" office:value-type="float" office:value="12.92" calcext:value-type="float">
            <text:p>12.92</text:p>
          </table:table-cell>
          <table:table-cell table:style-name="ce21" office:value-type="float" office:value="-7.49" calcext:value-type="float">
            <text:p>-7.49</text:p>
          </table:table-cell>
          <table:table-cell table:style-name="ce21" office:value-type="float" office:value="10.89" calcext:value-type="float">
            <text:p>10.89</text:p>
          </table:table-cell>
          <table:table-cell table:style-name="ce21" office:value-type="float" office:value="13.27" calcext:value-type="float">
            <text:p>13.27</text:p>
          </table:table-cell>
          <table:table-cell table:style-name="ce21" office:value-type="float" office:value="9.78" calcext:value-type="float">
            <text:p>9.78</text:p>
          </table:table-cell>
          <table:table-cell table:style-name="ce21" office:value-type="float" office:value="45.45" calcext:value-type="float">
            <text:p>45.45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1:37</dc:date>
    <meta:print-date>2020-01-06T16:21:01</meta:print-date>
    <meta:document-statistic meta:table-count="1" meta:cell-count="1044" meta:object-count="0"/>
    <meta:generator>NDC_ODF_Application_Tools/2.0.2$Windows_X86_64 LibreOffice_project/c2aef257b421fc89732e65db8501f993adb40c83</meta:generator>
  </office:meta>
</office:document-meta>
</file>