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19" office:value-type="float" office:value="7986751" calcext:value-type="float">
            <text:p>7 986 751</text:p>
          </table:table-cell>
          <table:table-cell table:style-name="ce19" office:value-type="float" office:value="3395511" calcext:value-type="float">
            <text:p>3 395 511</text:p>
          </table:table-cell>
          <table:table-cell table:style-name="ce19" office:value-type="float" office:value="3388" calcext:value-type="float">
            <text:p><text:s/>3 388</text:p>
          </table:table-cell>
          <table:table-cell table:style-name="ce19" office:value-type="float" office:value="2853069" calcext:value-type="float">
            <text:p>2 853 069</text:p>
          </table:table-cell>
          <table:table-cell table:style-name="ce19" office:value-type="float" office:value="32511" calcext:value-type="float">
            <text:p><text:s/>32 511</text:p>
          </table:table-cell>
          <table:table-cell table:style-name="ce19" office:value-type="float" office:value="33975" calcext:value-type="float">
            <text:p><text:s/>33 975</text:p>
          </table:table-cell>
          <table:table-cell table:style-name="ce19" office:value-type="float" office:value="472568" calcext:value-type="float">
            <text:p><text:s/>472 568</text:p>
          </table:table-cell>
          <table:table-cell table:style-name="ce19" office:value-type="float" office:value="4591240" calcext:value-type="float">
            <text:p>4 591 240</text:p>
          </table:table-cell>
          <table:table-cell table:style-name="ce19" office:value-type="float" office:value="1708831" calcext:value-type="float">
            <text:p>1 708 831</text:p>
          </table:table-cell>
          <table:table-cell table:style-name="ce19" office:value-type="float" office:value="302831" calcext:value-type="float">
            <text:p><text:s/>302 831</text:p>
          </table:table-cell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19" office:value-type="float" office:value="500202" calcext:value-type="float">
            <text:p><text:s/>500 202</text:p>
          </table:table-cell>
          <table:table-cell table:style-name="ce19" office:value-type="float" office:value="236716" calcext:value-type="float">
            <text:p><text:s/>236 716</text:p>
          </table:table-cell>
          <table:table-cell table:style-name="ce19" office:value-type="float" office:value="393785" calcext:value-type="float">
            <text:p><text:s/>393 785</text:p>
          </table:table-cell>
          <table:table-cell table:style-name="ce19" office:value-type="float" office:value="121404" calcext:value-type="float">
            <text:p><text:s/>121 404</text:p>
          </table:table-cell>
          <table:table-cell table:style-name="ce19" office:value-type="float" office:value="278985" calcext:value-type="float">
            <text:p><text:s/>278 985</text:p>
          </table:table-cell>
          <table:table-cell table:style-name="ce19" office:value-type="float" office:value="402262" calcext:value-type="float">
            <text:p><text:s/>402 262</text:p>
          </table:table-cell>
          <table:table-cell table:style-name="ce19" office:value-type="float" office:value="70995" calcext:value-type="float">
            <text:p><text:s/>70 995</text:p>
          </table:table-cell>
          <table:table-cell table:style-name="ce19" office:value-type="float" office:value="389206" calcext:value-type="float">
            <text:p><text:s/>389 206</text:p>
          </table:table-cell>
          <table:table-cell table:style-name="ce19" office:value-type="float" office:value="72022" calcext:value-type="float">
            <text:p><text:s/>72 022</text:p>
          </table:table-cell>
          <table:table-cell table:style-name="ce19" office:value-type="float" office:value="114001" calcext:value-type="float">
            <text:p><text:s/>114 0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80839" calcext:value-type="float">
            <text:p>7 980 839</text:p>
          </table:table-cell>
          <table:table-cell table:style-name="ce19" office:value-type="float" office:value="3398788" calcext:value-type="float">
            <text:p>3 398 788</text:p>
          </table:table-cell>
          <table:table-cell table:style-name="ce19" office:value-type="float" office:value="3360" calcext:value-type="float">
            <text:p><text:s/>3 360</text:p>
          </table:table-cell>
          <table:table-cell table:style-name="ce19" office:value-type="float" office:value="2855197" calcext:value-type="float">
            <text:p>2 855 197</text:p>
          </table:table-cell>
          <table:table-cell table:style-name="ce19" office:value-type="float" office:value="32456" calcext:value-type="float">
            <text:p><text:s/>32 456</text:p>
          </table:table-cell>
          <table:table-cell table:style-name="ce19" office:value-type="float" office:value="34015" calcext:value-type="float">
            <text:p><text:s/>34 015</text:p>
          </table:table-cell>
          <table:table-cell table:style-name="ce19" office:value-type="float" office:value="473760" calcext:value-type="float">
            <text:p><text:s/>473 760</text:p>
          </table:table-cell>
          <table:table-cell table:style-name="ce19" office:value-type="float" office:value="4582051" calcext:value-type="float">
            <text:p>4 582 051</text:p>
          </table:table-cell>
          <table:table-cell table:style-name="ce19" office:value-type="float" office:value="1706342" calcext:value-type="float">
            <text:p>1 706 342</text:p>
          </table:table-cell>
          <table:table-cell table:style-name="ce19" office:value-type="float" office:value="302388" calcext:value-type="float">
            <text:p><text:s/>302 38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2408" calcext:value-type="float">
            <text:p><text:s/>492 408</text:p>
          </table:table-cell>
          <table:table-cell table:style-name="ce19" office:value-type="float" office:value="237059" calcext:value-type="float">
            <text:p><text:s/>237 059</text:p>
          </table:table-cell>
          <table:table-cell table:style-name="ce19" office:value-type="float" office:value="393657" calcext:value-type="float">
            <text:p><text:s/>393 657</text:p>
          </table:table-cell>
          <table:table-cell table:style-name="ce19" office:value-type="float" office:value="121768" calcext:value-type="float">
            <text:p><text:s/>121 768</text:p>
          </table:table-cell>
          <table:table-cell table:style-name="ce19" office:value-type="float" office:value="279061" calcext:value-type="float">
            <text:p><text:s/>279 061</text:p>
          </table:table-cell>
          <table:table-cell table:style-name="ce19" office:value-type="float" office:value="403509" calcext:value-type="float">
            <text:p><text:s/>403 509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389552" calcext:value-type="float">
            <text:p><text:s/>389 552</text:p>
          </table:table-cell>
          <table:table-cell table:style-name="ce19" office:value-type="float" office:value="71833" calcext:value-type="float">
            <text:p><text:s/>71 833</text:p>
          </table:table-cell>
          <table:table-cell table:style-name="ce19" office:value-type="float" office:value="113558" calcext:value-type="float">
            <text:p><text:s/>113 55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1.55" calcext:value-type="float">
            <text:p>-1.55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4" calcext:value-type="float">
            <text:p>-0.40</text:p>
          </table:table-cell>
          <table:table-cell table:number-columns-repeated="2" table:style-name="ce24" office:value-type="float" office:value="-0.29" calcext:value-type="float">
            <text:p>-0.2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3.07" calcext:value-type="float">
            <text:p>-3.0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77" calcext:value-type="float">
            <text:p>-0.7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78" calcext:value-type="float">
            <text:p>0.78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4.44" calcext:value-type="float">
            <text:p>-4.44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36" calcext:value-type="float">
            <text:p>0.3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1.08" calcext:value-type="float">
            <text:p>-1.08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-0.42" calcext:value-type="float">
            <text:p>-0.4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71" calcext:value-type="float">
            <text:p>0.7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3.48" calcext:value-type="float">
            <text:p>-3.48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33" calcext:value-type="float">
            <text:p>0.3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3.36" calcext:value-type="float">
            <text:p>3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5.01" calcext:value-type="float">
            <text:p>5.0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-0.56" calcext:value-type="float">
            <text:p>-0.5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19" office:value-type="float" office:value="4268907" calcext:value-type="float">
            <text:p>4 268 907</text:p>
          </table:table-cell>
          <table:table-cell table:style-name="ce19" office:value-type="float" office:value="2141091" calcext:value-type="float">
            <text:p>2 141 091</text:p>
          </table:table-cell>
          <table:table-cell table:style-name="ce19" office:value-type="float" office:value="2730" calcext:value-type="float">
            <text:p><text:s/>2 730</text:p>
          </table:table-cell>
          <table:table-cell table:style-name="ce19" office:value-type="float" office:value="1693319" calcext:value-type="float">
            <text:p>1 693 319</text:p>
          </table:table-cell>
          <table:table-cell table:style-name="ce19" office:value-type="float" office:value="27343" calcext:value-type="float">
            <text:p><text:s/>27 343</text:p>
          </table:table-cell>
          <table:table-cell table:style-name="ce19" office:value-type="float" office:value="26132" calcext:value-type="float">
            <text:p><text:s/>26 132</text:p>
          </table:table-cell>
          <table:table-cell table:style-name="ce19" office:value-type="float" office:value="391567" calcext:value-type="float">
            <text:p><text:s/>391 567</text:p>
          </table:table-cell>
          <table:table-cell table:style-name="ce19" office:value-type="float" office:value="2127816" calcext:value-type="float">
            <text:p>2 127 816</text:p>
          </table:table-cell>
          <table:table-cell table:style-name="ce19" office:value-type="float" office:value="817795" calcext:value-type="float">
            <text:p><text:s/>817 795</text:p>
          </table:table-cell>
          <table:table-cell table:style-name="ce19" office:value-type="float" office:value="201066" calcext:value-type="float">
            <text:p><text:s/>201 066</text:p>
          </table:table-cell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19" office:value-type="float" office:value="220785" calcext:value-type="float">
            <text:p><text:s/>220 785</text:p>
          </table:table-cell>
          <table:table-cell table:style-name="ce19" office:value-type="float" office:value="119003" calcext:value-type="float">
            <text:p><text:s/>119 003</text:p>
          </table:table-cell>
          <table:table-cell table:style-name="ce19" office:value-type="float" office:value="151133" calcext:value-type="float">
            <text:p><text:s/>151 133</text:p>
          </table:table-cell>
          <table:table-cell table:style-name="ce19" office:value-type="float" office:value="58675" calcext:value-type="float">
            <text:p><text:s/>58 675</text:p>
          </table:table-cell>
          <table:table-cell table:style-name="ce19" office:value-type="float" office:value="149190" calcext:value-type="float">
            <text:p><text:s/>149 190</text:p>
          </table:table-cell>
          <table:table-cell table:style-name="ce19" office:value-type="float" office:value="226154" calcext:value-type="float">
            <text:p><text:s/>226 154</text:p>
          </table:table-cell>
          <table:table-cell table:style-name="ce19" office:value-type="float" office:value="24769" calcext:value-type="float">
            <text:p><text:s/>24 769</text:p>
          </table:table-cell>
          <table:table-cell table:style-name="ce19" office:value-type="float" office:value="78509" calcext:value-type="float">
            <text:p><text:s/>78 509</text:p>
          </table:table-cell>
          <table:table-cell table:style-name="ce19" office:value-type="float" office:value="37084" calcext:value-type="float">
            <text:p><text:s/>37 084</text:p>
          </table:table-cell>
          <table:table-cell table:style-name="ce19" office:value-type="float" office:value="43653" calcext:value-type="float">
            <text:p><text:s/>43 65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68642" calcext:value-type="float">
            <text:p>4 268 642</text:p>
          </table:table-cell>
          <table:table-cell table:style-name="ce19" office:value-type="float" office:value="2143662" calcext:value-type="float">
            <text:p>2 143 662</text:p>
          </table:table-cell>
          <table:table-cell table:style-name="ce19" office:value-type="float" office:value="2709" calcext:value-type="float">
            <text:p><text:s/>2 709</text:p>
          </table:table-cell>
          <table:table-cell table:style-name="ce19" office:value-type="float" office:value="1694781" calcext:value-type="float">
            <text:p>1 694 781</text:p>
          </table:table-cell>
          <table:table-cell table:style-name="ce19" office:value-type="float" office:value="27295" calcext:value-type="float">
            <text:p><text:s/>27 295</text:p>
          </table:table-cell>
          <table:table-cell table:style-name="ce19" office:value-type="float" office:value="26190" calcext:value-type="float">
            <text:p><text:s/>26 190</text:p>
          </table:table-cell>
          <table:table-cell table:style-name="ce19" office:value-type="float" office:value="392687" calcext:value-type="float">
            <text:p><text:s/>392 687</text:p>
          </table:table-cell>
          <table:table-cell table:style-name="ce19" office:value-type="float" office:value="2124980" calcext:value-type="float">
            <text:p>2 124 980</text:p>
          </table:table-cell>
          <table:table-cell table:style-name="ce19" office:value-type="float" office:value="816647" calcext:value-type="float">
            <text:p><text:s/>816 647</text:p>
          </table:table-cell>
          <table:table-cell table:style-name="ce19" office:value-type="float" office:value="200492" calcext:value-type="float">
            <text:p><text:s/>200 49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332" calcext:value-type="float">
            <text:p><text:s/>218 332</text:p>
          </table:table-cell>
          <table:table-cell table:style-name="ce19" office:value-type="float" office:value="119192" calcext:value-type="float">
            <text:p><text:s/>119 192</text:p>
          </table:table-cell>
          <table:table-cell table:style-name="ce19" office:value-type="float" office:value="151081" calcext:value-type="float">
            <text:p><text:s/>151 081</text:p>
          </table:table-cell>
          <table:table-cell table:style-name="ce19" office:value-type="float" office:value="58893" calcext:value-type="float">
            <text:p><text:s/>58 893</text:p>
          </table:table-cell>
          <table:table-cell table:style-name="ce19" office:value-type="float" office:value="149308" calcext:value-type="float">
            <text:p><text:s/>149 308</text:p>
          </table:table-cell>
          <table:table-cell table:style-name="ce19" office:value-type="float" office:value="226775" calcext:value-type="float">
            <text:p><text:s/>226 775</text:p>
          </table:table-cell>
          <table:table-cell table:style-name="ce19" office:value-type="float" office:value="24785" calcext:value-type="float">
            <text:p><text:s/>24 785</text:p>
          </table:table-cell>
          <table:table-cell table:style-name="ce19" office:value-type="float" office:value="78776" calcext:value-type="float">
            <text:p><text:s/>78 776</text:p>
          </table:table-cell>
          <table:table-cell table:style-name="ce19" office:value-type="float" office:value="37020" calcext:value-type="float">
            <text:p><text:s/>37 020</text:p>
          </table:table-cell>
          <table:table-cell table:style-name="ce19" office:value-type="float" office:value="43679" calcext:value-type="float">
            <text:p><text:s/>43 67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2.2" calcext:value-type="float">
            <text:p>-2.2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0.12" calcext:value-type="float">
            <text:p>0.1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07" calcext:value-type="float">
            <text:p>1.0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4.17" calcext:value-type="float">
            <text:p>-4.17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0.1" calcext:value-type="float">
            <text:p>0.1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95" calcext:value-type="float">
            <text:p>0.95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3.26" calcext:value-type="float">
            <text:p>-3.26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4.77" calcext:value-type="float">
            <text:p>4.77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-0.4" calcext:value-type="float">
            <text:p>-0.4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19" office:value-type="float" office:value="3717844" calcext:value-type="float">
            <text:p>3 717 844</text:p>
          </table:table-cell>
          <table:table-cell table:style-name="ce19" office:value-type="float" office:value="1254420" calcext:value-type="float">
            <text:p>1 254 420</text:p>
          </table:table-cell>
          <table:table-cell table:style-name="ce19" office:value-type="float" office:value="658" calcext:value-type="float">
            <text:p><text:s text:c="2"/>658</text:p>
          </table:table-cell>
          <table:table-cell table:style-name="ce19" office:value-type="float" office:value="1159750" calcext:value-type="float">
            <text:p>1 159 750</text:p>
          </table:table-cell>
          <table:table-cell table:style-name="ce19" office:value-type="float" office:value="5168" calcext:value-type="float">
            <text:p><text:s/>5 168</text:p>
          </table:table-cell>
          <table:table-cell table:style-name="ce19" office:value-type="float" office:value="7843" calcext:value-type="float">
            <text:p><text:s/>7 843</text:p>
          </table:table-cell>
          <table:table-cell table:style-name="ce19" office:value-type="float" office:value="81001" calcext:value-type="float">
            <text:p><text:s/>81 001</text:p>
          </table:table-cell>
          <table:table-cell table:style-name="ce19" office:value-type="float" office:value="2463424" calcext:value-type="float">
            <text:p>2 463 424</text:p>
          </table:table-cell>
          <table:table-cell table:style-name="ce19" office:value-type="float" office:value="891036" calcext:value-type="float">
            <text:p><text:s/>891 036</text:p>
          </table:table-cell>
          <table:table-cell table:style-name="ce19" office:value-type="float" office:value="101765" calcext:value-type="float">
            <text:p><text:s/>101 765</text:p>
          </table:table-cell>
          <table:table-cell table:style-name="ce9" office:value-type="string" calcext:value-type="string">
            <text:p>１０９年１至 <text:s/>２月 <text:s/>Ave., 2020 <text:s text:c="12"/></text:p>
          </table:table-cell>
          <table:table-cell table:style-name="ce19" office:value-type="float" office:value="279417" calcext:value-type="float">
            <text:p><text:s/>279 417</text:p>
          </table:table-cell>
          <table:table-cell table:style-name="ce19" office:value-type="float" office:value="117713" calcext:value-type="float">
            <text:p><text:s/>117 713</text:p>
          </table:table-cell>
          <table:table-cell table:style-name="ce19" office:value-type="float" office:value="242652" calcext:value-type="float">
            <text:p><text:s/>242 652</text:p>
          </table:table-cell>
          <table:table-cell table:style-name="ce19" office:value-type="float" office:value="62729" calcext:value-type="float">
            <text:p><text:s/>62 729</text:p>
          </table:table-cell>
          <table:table-cell table:style-name="ce19" office:value-type="float" office:value="129795" calcext:value-type="float">
            <text:p><text:s/>129 795</text:p>
          </table:table-cell>
          <table:table-cell table:style-name="ce19" office:value-type="float" office:value="176108" calcext:value-type="float">
            <text:p><text:s/>176 108</text:p>
          </table:table-cell>
          <table:table-cell table:style-name="ce19" office:value-type="float" office:value="46226" calcext:value-type="float">
            <text:p><text:s/>46 226</text:p>
          </table:table-cell>
          <table:table-cell table:style-name="ce19" office:value-type="float" office:value="310697" calcext:value-type="float">
            <text:p><text:s/>310 697</text:p>
          </table:table-cell>
          <table:table-cell table:style-name="ce19" office:value-type="float" office:value="34938" calcext:value-type="float">
            <text:p><text:s/>34 938</text:p>
          </table:table-cell>
          <table:table-cell table:style-name="ce19" office:value-type="float" office:value="70348" calcext:value-type="float">
            <text:p><text:s/>70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712197" calcext:value-type="float">
            <text:p>3 712 197</text:p>
          </table:table-cell>
          <table:table-cell table:style-name="ce19" office:value-type="float" office:value="1255126" calcext:value-type="float">
            <text:p>1 255 126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416" calcext:value-type="float">
            <text:p>1 160 416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25" calcext:value-type="float">
            <text:p><text:s/>7 825</text:p>
          </table:table-cell>
          <table:table-cell table:style-name="ce19" office:value-type="float" office:value="81073" calcext:value-type="float">
            <text:p><text:s/>81 073</text:p>
          </table:table-cell>
          <table:table-cell table:style-name="ce19" office:value-type="float" office:value="2457071" calcext:value-type="float">
            <text:p>2 457 071</text:p>
          </table:table-cell>
          <table:table-cell table:style-name="ce19" office:value-type="float" office:value="889695" calcext:value-type="float">
            <text:p><text:s/>889 695</text:p>
          </table:table-cell>
          <table:table-cell table:style-name="ce19" office:value-type="float" office:value="101896" calcext:value-type="float">
            <text:p><text:s/>101 8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4076" calcext:value-type="float">
            <text:p><text:s/>274 076</text:p>
          </table:table-cell>
          <table:table-cell table:style-name="ce19" office:value-type="float" office:value="117867" calcext:value-type="float">
            <text:p><text:s/>117 867</text:p>
          </table:table-cell>
          <table:table-cell table:style-name="ce19" office:value-type="float" office:value="242576" calcext:value-type="float">
            <text:p><text:s/>242 576</text:p>
          </table:table-cell>
          <table:table-cell table:style-name="ce19" office:value-type="float" office:value="62875" calcext:value-type="float">
            <text:p><text:s/>62 875</text:p>
          </table:table-cell>
          <table:table-cell table:style-name="ce19" office:value-type="float" office:value="129753" calcext:value-type="float">
            <text:p><text:s/>129 753</text:p>
          </table:table-cell>
          <table:table-cell table:style-name="ce19" office:value-type="float" office:value="176734" calcext:value-type="float">
            <text:p><text:s/>176 734</text:p>
          </table:table-cell>
          <table:table-cell table:style-name="ce19" office:value-type="float" office:value="46131" calcext:value-type="float">
            <text:p><text:s/>46 131</text:p>
          </table:table-cell>
          <table:table-cell table:style-name="ce19" office:value-type="float" office:value="310776" calcext:value-type="float">
            <text:p><text:s/>310 776</text:p>
          </table:table-cell>
          <table:table-cell table:style-name="ce19" office:value-type="float" office:value="34813" calcext:value-type="float">
            <text:p><text:s/>34 813</text:p>
          </table:table-cell>
          <table:table-cell table:style-name="ce19" office:value-type="float" office:value="69879" calcext:value-type="float">
            <text:p><text:s/>69 87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0.26" calcext:value-type="float">
            <text:p>0.2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3.75" calcext:value-type="float">
            <text:p>-3.75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1.32" calcext:value-type="float">
            <text:p>-1.32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46" calcext:value-type="float">
            <text:p>0.46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5.52" calcext:value-type="float">
            <text:p>-5.5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1.19" calcext:value-type="float">
            <text:p>1.1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1.69" calcext:value-type="float">
            <text:p>-1.69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6.09" calcext:value-type="float">
            <text:p>6.09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3.27" calcext:value-type="float">
            <text:p>-3.27</text:p>
          </table:table-cell>
          <table:table-cell table:style-name="ce24" office:value-type="float" office:value="-0.92" calcext:value-type="float">
            <text:p>-0.92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-0.74" calcext:value-type="float">
            <text:p>-0.74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44" calcext:value-type="float">
            <text:p>0.4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4.36" calcext:value-type="float">
            <text:p>-4.36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.07" calcext:value-type="float">
            <text:p>1.0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5.43" calcext:value-type="float">
            <text:p>5.43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3.67" calcext:value-type="float">
            <text:p>-3.67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0.66" calcext:value-type="float">
            <text:p>-0.6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5:56:58</dc:date>
    <meta:print-date>2020-03-10T09:50:42</meta:print-date>
    <meta:document-statistic meta:table-count="3" meta:cell-count="2418" meta:object-count="0"/>
    <meta:generator>NDC_ODF_Application_Tools/2.0.3$Windows_X86_64 LibreOffice_project/1472acae6e38251b44b07e4fedb25fc989b2f3fb</meta:generator>
  </office:meta>
</office:document-meta>
</file>