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6.77" calcext:value-type="float">
            <text:p>106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1.12" calcext:value-type="float">
            <text:p>111.12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7.47" calcext:value-type="float">
            <text:p>107.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6.6" calcext:value-type="float">
            <text:p>106.60</text:p>
          </table:table-cell>
          <table:table-cell table:style-name="ce17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7.76" calcext:value-type="float">
            <text:p>107.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08.64" calcext:value-type="float">
            <text:p>108.64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07.33" calcext:value-type="float">
            <text:p>107.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8.59" calcext:value-type="float">
            <text:p>108.5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7.52" calcext:value-type="float">
            <text:p>107.5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43" calcext:value-type="float">
            <text:p>108.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　　　　 <text:s/>2020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99.56" calcext:value-type="float">
            <text:p>99.56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15" calcext:value-type="float">
            <text:p>110.1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107.08" calcext:value-type="float">
            <text:p>107.08</text:p>
          </table:table-cell>
          <table:table-cell table:style-name="ce18" office:value-type="float" office:value="100.39" calcext:value-type="float">
            <text:p>100.39</text:p>
          </table:table-cell>
          <table:table-cell table:style-name="ce18" office:value-type="float" office:value="107.93" calcext:value-type="float">
            <text:p>107.93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8" office:value-type="float" office:value="106.59" calcext:value-type="float">
            <text:p>106.5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110.83" calcext:value-type="float">
            <text:p>110.8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13.81" calcext:value-type="float">
            <text:p>113.81</text:p>
          </table:table-cell>
          <table:table-cell table:style-name="ce18" office:value-type="float" office:value="107.13" calcext:value-type="float">
            <text:p>107.13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7" office:value-type="float" office:value="103.86" calcext:value-type="float">
            <text:p>103.86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0.11" calcext:value-type="float">
            <text:p>110.11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00:18</dc:date>
    <meta:print-date>2020-03-09T17:30:45</meta:print-date>
    <meta:document-statistic meta:table-count="1" meta:cell-count="721" meta:object-count="0"/>
    <meta:generator>NDC_ODF_Application_Tools/2.0.3$Windows_X86_64 LibreOffice_project/1472acae6e38251b44b07e4fedb25fc989b2f3fb</meta:generator>
  </office:meta>
</office:document-meta>
</file>