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 　　　　 <text:s/>2020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　　　　 <text:s/>2020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82.12" calcext:value-type="float">
            <text:p>82.12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83.92" calcext:value-type="float">
            <text:p>83.92</text:p>
          </table:table-cell>
          <table:table-cell table:style-name="ce20" office:value-type="float" office:value="84.95" calcext:value-type="float">
            <text:p>84.95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92.9" calcext:value-type="float">
            <text:p>92.9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93.58" calcext:value-type="float">
            <text:p>93.58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25.71" calcext:value-type="float">
            <text:p>125.71</text:p>
          </table:table-cell>
          <table:table-cell table:style-name="ce20" office:value-type="float" office:value="87.9" calcext:value-type="float">
            <text:p>87.90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84.03" calcext:value-type="float">
            <text:p>84.03</text:p>
          </table:table-cell>
          <table:table-cell table:style-name="ce20" office:value-type="float" office:value="89.73" calcext:value-type="float">
            <text:p>89.73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103.63" calcext:value-type="float">
            <text:p>103.63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00:20</dc:date>
    <meta:print-date>2019-03-12T14:13:25</meta:print-date>
    <meta:document-statistic meta:table-count="1" meta:cell-count="957" meta:object-count="0"/>
    <meta:generator>NDC_ODF_Application_Tools/2.0.3$Windows_X86_64 LibreOffice_project/1472acae6e38251b44b07e4fedb25fc989b2f3fb</meta:generator>
  </office:meta>
</office:document-meta>
</file>