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１至 <text:s text:c="2"/>２月 <text:s/>Ave., 2020 <text:s text:c="12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9" calcext:value-type="float">
            <text:p>1.69</text:p>
          </table:table-cell>
          <table:table-cell table:style-name="ce9" office:value-type="string" calcext:value-type="string">
            <text:p>１０９年１至 <text:s text:c="2"/>２月 <text:s/>Ave., 2020 <text:s text:c="12"/>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5.92" calcext:value-type="float">
            <text:p>5.92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5.03" calcext:value-type="float">
            <text:p>5.03</text:p>
          </table:table-cell>
          <table:table-cell table:style-name="ce19" office:value-type="float" office:value="2.01" calcext:value-type="float">
            <text:p>2.0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86" calcext:value-type="float">
            <text:p>5.8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5.44" calcext:value-type="float">
            <text:p>5.44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6.09" calcext:value-type="float">
            <text:p>6.09</text:p>
          </table:table-cell>
          <table:table-cell table:style-name="ce19" office:value-type="float" office:value="2.3" calcext:value-type="float">
            <text:p>2.30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36" calcext:value-type="float">
            <text:p>0.3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58" calcext:value-type="float">
            <text:p>0.5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0.72" calcext:value-type="float">
            <text:p>0.72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4" calcext:value-type="float">
            <text:p>0.54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00:27</dc:date>
    <meta:print-date>2020-03-09T17:28:53</meta:print-date>
    <meta:document-statistic meta:table-count="1" meta:cell-count="806" meta:object-count="0"/>
    <meta:generator>NDC_ODF_Application_Tools/2.0.3$Windows_X86_64 LibreOffice_project/1472acae6e38251b44b07e4fedb25fc989b2f3fb</meta:generator>
  </office:meta>
</office:document-meta>
</file>