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57.11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3.49mm"/>
    </style:style>
    <style:style style:name="co10" style:family="table-column">
      <style:table-column-properties fo:break-before="auto" style:column-width="18.59mm"/>
    </style:style>
    <style:style style:name="co11" style:family="table-column">
      <style:table-column-properties fo:break-before="auto" style:column-width="56.9mm"/>
    </style:style>
    <style:style style:name="co12" style:family="table-column">
      <style:table-column-properties fo:break-before="auto" style:column-width="15.4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1mm" fo:break-before="auto" style:use-optimal-row-height="false"/>
    </style:style>
    <style:style style:name="ro3" style:family="table-row">
      <style:table-row-properties style:row-height="2.33mm" fo:break-before="auto" style:use-optimal-row-height="false"/>
    </style:style>
    <style:style style:name="ro4" style:family="table-row">
      <style:table-row-properties style:row-height="45.5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number-columns-repeated="10" table:default-cell-style-name="ce13"/>
        <table:table-column table:style-name="co11" table:default-cell-style-name="ce13"/>
        <table:table-column table:style-name="co2" table:number-columns-repeated="8" table:default-cell-style-name="ce13"/>
        <table:table-column table:style-name="co12" table:number-columns-repeated="12" table:default-cell-style-name="ce13"/>
        <table:table-column table:style-name="co13" table:number-columns-repeated="200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2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3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/>
            <text:p><text:span text:style-name="T3">食品及</text:span></text:p>
            <text:p><text:span text:style-name="T3">飼品製造業</text:span></text:p>
            <text:p><text:span text:style-name="T5">Manufacture of food products &amp; prepared animal feed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原材料、肥料、</text:span></text:p>
            <text:p><text:span text:style-name="T3">氮化合物、塑橡膠原料</text:span></text:p>
            <text:p><text:span text:style-name="T3">及人造纖維製造業</text:span></text:p>
            <text:p><text:span text:style-name="T5">Manufacture of chemical</text:span></text:p>
            <text:p><text:span text:style-name="T5">material, fertilizers &amp;</text:span></text:p>
            <text:p><text:span text:style-name="T5">nitrogen compounds,</text:span></text:p>
            <text:p><text:span text:style-name="T5">plastic &amp; rubber materials,</text:span></text:p>
            <text:p><text:span text:style-name="T5">man-made fibres</text:span></text:p>
            <text:p><text:span text:style-name="T5"/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其他化學</text:span></text:p>
            <text:p><text:span text:style-name="T3">製品製造業</text:span></text:p>
            <text:p><text:span text:style-name="T5">Manufacture of other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及</text:span></text:p>
            <text:p><text:span text:style-name="T3">配備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5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6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52" calcext:value-type="float">
            <text:p>1.52</text:p>
          </table:table-cell>
          <table:table-cell table:number-columns-repeated="2" table:style-name="ce16" office:value-type="float" office:value="1.64" calcext:value-type="float">
            <text:p>1.6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7" calcext:value-type="float">
            <text:p>0.97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8" calcext:value-type="float">
            <text:p>1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number-columns-repeated="3"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15" calcext:value-type="float">
            <text:p>1.1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07" calcext:value-type="float">
            <text:p>2.0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8" calcext:value-type="float">
            <text:p>1.78</text:p>
          </table:table-cell>
          <table:table-cell table:number-columns-repeated="2"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2" calcext:value-type="float">
            <text:p>2.3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1" calcext:value-type="float">
            <text:p>1.5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7" calcext:value-type="float">
            <text:p>1.0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02" calcext:value-type="float">
            <text:p>2.02</text:p>
          </table:table-cell>
          <table:table-cell table:number-columns-repeated="2"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3" calcext:value-type="float">
            <text:p>2.4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2" calcext:value-type="float">
            <text:p>2.22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" calcext:value-type="float">
            <text:p>1.70</text:p>
          </table:table-cell>
          <table:table-cell table:number-columns-repeated="2" table:style-name="ce16" office:value-type="float" office:value="0.71" calcext:value-type="float">
            <text:p>0.71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2" calcext:value-type="float">
            <text:p>1.82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8" calcext:value-type="float">
            <text:p>1.8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9" calcext:value-type="float">
            <text:p>1.5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2.23" calcext:value-type="float">
            <text:p>2.2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3" calcext:value-type="float">
            <text:p>3.0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１０８年平均 <text:s/>Ave., 2019 <text:s text:c="14"/></text:p>
          </table:table-cell>
          <table:table-cell table:number-columns-repeated="2" table:style-name="ce16" office:value-type="float" office:value="1.91" calcext:value-type="float">
            <text:p>1.9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6" calcext:value-type="float">
            <text:p>1.96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31" calcext:value-type="float">
            <text:p>1.3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76" calcext:value-type="float">
            <text:p>2.7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" calcext:value-type="float">
            <text:p>3.20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1.47" calcext:value-type="float">
            <text:p>1.47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５　月 <text:s/>May <text:s text:c="21"/></text:p>
          </table:table-cell>
          <table:table-cell table:number-columns-repeated="2" table:style-name="ce16" office:value-type="float" office:value="1.95" calcext:value-type="float">
            <text:p>1.9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86" calcext:value-type="float">
            <text:p>2.8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88" calcext:value-type="float">
            <text:p>1.8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85" calcext:value-type="float">
            <text:p>2.8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5" calcext:value-type="float">
            <text:p>1.45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5" calcext:value-type="float">
            <text:p>2.65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7" calcext:value-type="float">
            <text:p>1.7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78" calcext:value-type="float">
            <text:p>2.78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number-columns-repeated="2" table:style-name="ce16" office:value-type="float" office:value="2.61" calcext:value-type="float">
            <text:p>2.6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3" calcext:value-type="float">
            <text:p>3.0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5" calcext:value-type="float">
            <text:p>1.25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37" calcext:value-type="float">
            <text:p>2.3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46" calcext:value-type="float">
            <text:p>0.4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4" calcext:value-type="float">
            <text:p>1.74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5" calcext:value-type="float">
            <text:p>1.6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8" calcext:value-type="float">
            <text:p>3.8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06" calcext:value-type="float">
            <text:p>2.0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09" calcext:value-type="float">
            <text:p>1.0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2.96" calcext:value-type="float">
            <text:p>2.96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29" calcext:value-type="float">
            <text:p>1.29</text:p>
          </table:table-cell>
          <table:table-cell table:number-columns-repeated="2" table:style-name="ce16" office:value-type="float" office:value="1.07" calcext:value-type="float">
            <text:p>1.0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6" calcext:value-type="float">
            <text:p>1.36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89" calcext:value-type="float">
            <text:p>0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24" calcext:value-type="float">
            <text:p>1.24</text:p>
          </table:table-cell>
          <table:table-cell table:number-columns-repeated="2" table:style-name="ce16" office:value-type="float" office:value="1.61" calcext:value-type="float">
            <text:p>1.6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1" calcext:value-type="float">
            <text:p>2.10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3" calcext:value-type="float">
            <text:p>2.73</text:p>
          </table:table-cell>
          <table:table-cell table:number-columns-repeated="2" table:style-name="ce16" office:value-type="float" office:value="1.69" calcext:value-type="float">
            <text:p>1.69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4" calcext:value-type="float">
            <text:p>1.0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2.63" calcext:value-type="float">
            <text:p>2.63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１０９年１至 <text:s text:c="2"/>２月 <text:s/>Ave., 2020 <text:s text:c="12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１０９年１至 <text:s text:c="2"/>２月 <text:s/>Ave., 2020 <text:s text:c="12"/>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2" calcext:value-type="float">
            <text:p>1.42</text:p>
          </table:table-cell>
          <table:table-cell table:style-name="ce8" office:value-type="string" calcext:value-type="string">
            <text:p>１０９年１至 <text:s text:c="2"/>２月 <text:s/>Ave., 2020 <text:s text:c="12"/></text:p>
          </table:table-cell>
          <table:table-cell table:number-columns-repeated="2" table:style-name="ce16" office:value-type="float" office:value="1.72" calcext:value-type="float">
            <text:p>1.7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91" calcext:value-type="float">
            <text:p>2.91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6" calcext:value-type="float">
            <text:p>1.7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33" calcext:value-type="float">
            <text:p>1.3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3.22" calcext:value-type="float">
            <text:p>3.22</text:p>
          </table:table-cell>
          <table:table-cell table:style-name="ce34" table:number-columns-repeated="967"/>
        </table:table-row>
        <table:table-row table:style-name="ro6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" calcext:value-type="float">
            <text:p>1.5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6" calcext:value-type="float">
            <text:p>2.60</text:p>
          </table:table-cell>
          <table:table-cell table:style-name="ce34" table:number-columns-repeated="967"/>
        </table:table-row>
        <table:table-row table:style-name="ro7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14" calcext:value-type="float">
            <text:p>0.1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17" calcext:value-type="float">
            <text:p>0.1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" table:number-columns-repeated="967"/>
        </table:table-row>
        <table:table-row table:style-name="ro7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03" calcext:value-type="float">
            <text:p>0.0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" table:number-columns-repeated="967"/>
        </table:table-row>
        <table:table-row table:style-name="ro7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53" calcext:value-type="float">
            <text:p>-0.53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5" calcext:value-type="float">
            <text:p>0.5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64" calcext:value-type="float">
            <text:p>0.64</text:p>
          </table:table-cell>
          <table:table-cell table:style-name="ce1" table:number-columns-repeated="967"/>
        </table:table-row>
        <table:table-row table:style-name="ro8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9" table:number-rows-repeated="40">
          <table:table-cell table:style-name="ce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10" table:number-rows-repeated="10484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6:16:51</dc:date>
    <meta:print-date>2019-10-09T15:36:58</meta:print-date>
    <meta:document-statistic meta:table-count="1" meta:cell-count="2064" meta:object-count="0"/>
    <meta:generator>NDC_ODF_Application_Tools/2.0.3$Windows_X86_64 LibreOffice_project/1472acae6e38251b44b07e4fedb25fc989b2f3fb</meta:generator>
  </office:meta>
</office:document-meta>
</file>