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5.09" calcext:value-type="float">
            <text:p>85.09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6.45" calcext:value-type="float">
            <text:p>6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67" calcext:value-type="float">
            <text:p>84.6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18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2.18" calcext:value-type="float">
            <text:p>82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33.92" calcext:value-type="float">
            <text:p>133.92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57" calcext:value-type="float">
            <text:p>90.57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0.36" calcext:value-type="float">
            <text:p>130.36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9.79" calcext:value-type="float">
            <text:p>89.7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09" calcext:value-type="float">
            <text:p>89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49" calcext:value-type="float">
            <text:p>96.49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0.19" calcext:value-type="float">
            <text:p>90.19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5.59" calcext:value-type="float">
            <text:p>5.59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6" calcext:value-type="float">
            <text:p>6.00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0.28" calcext:value-type="float">
            <text:p>130.2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02" calcext:value-type="float">
            <text:p>131.0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21" calcext:value-type="float">
            <text:p>104.21</text:p>
          </table:table-cell>
          <table:table-cell table:style-name="ce18" office:value-type="float" office:value="4.21" calcext:value-type="float">
            <text:p>4.21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11" calcext:value-type="float">
            <text:p>126.1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9.41" calcext:value-type="float">
            <text:p>129.41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54" calcext:value-type="float">
            <text:p>87.5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8.04" calcext:value-type="float">
            <text:p>98.04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1" calcext:value-type="float">
            <text:p>133.10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3:26</dc:date>
    <meta:print-date>2019-08-08T14:02:09</meta:print-date>
    <meta:document-statistic meta:table-count="1" meta:cell-count="456" meta:object-count="0"/>
    <meta:generator>NDC_ODF_Application_Tools/2.0.3$Windows_X86_64 LibreOffice_project/1472acae6e38251b44b07e4fedb25fc989b2f3fb</meta:generator>
  </office:meta>
</office:document-meta>
</file>