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2.85" calcext:value-type="float">
            <text:p>82.85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85.27" calcext:value-type="float">
            <text:p>85.27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2.91" calcext:value-type="float">
            <text:p>102.9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6.56" calcext:value-type="float">
            <text:p>6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0.77" calcext:value-type="float">
            <text:p>80.77</text:p>
          </table:table-cell>
          <table:table-cell table:style-name="ce18" office:value-type="float" office:value="2.93" calcext:value-type="float">
            <text:p>2.9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2.11" calcext:value-type="float">
            <text:p>82.1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0.16" calcext:value-type="float">
            <text:p>80.16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137.39" calcext:value-type="float">
            <text:p>137.39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.34" calcext:value-type="float">
            <text:p>1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4.31" calcext:value-type="float">
            <text:p>84.31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-3.38" calcext:value-type="float">
            <text:p>-3.38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1.01" calcext:value-type="float">
            <text:p>91.01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6.89" calcext:value-type="float">
            <text:p>86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89.94" calcext:value-type="float">
            <text:p>89.94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13" calcext:value-type="float">
            <text:p>84.13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81.06" calcext:value-type="float">
            <text:p>81.06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22" calcext:value-type="float">
            <text:p>86.22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-3.66" calcext:value-type="float">
            <text:p>-3.66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4.3" calcext:value-type="float">
            <text:p>4.30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1.43" calcext:value-type="float">
            <text:p>131.43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7.26" calcext:value-type="float">
            <text:p>7.26</text:p>
          </table:table-cell>
          <table:table-cell table:style-name="ce18" office:value-type="float" office:value="96.45" calcext:value-type="float">
            <text:p>96.45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88.84" calcext:value-type="float">
            <text:p>88.84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6" calcext:value-type="float">
            <text:p>94.06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-6.17" calcext:value-type="float">
            <text:p>-6.17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7.45" calcext:value-type="float">
            <text:p>7.45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3.27" calcext:value-type="float">
            <text:p>133.27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3.21" calcext:value-type="float">
            <text:p>-3.2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91" calcext:value-type="float">
            <text:p>91.9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36" calcext:value-type="float">
            <text:p>90.3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5" calcext:value-type="float">
            <text:p>6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45" calcext:value-type="float">
            <text:p>134.45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29" calcext:value-type="float">
            <text:p>91.29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2.59" calcext:value-type="float">
            <text:p>12.5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4" calcext:value-type="float">
            <text:p>101.34</text:p>
          </table:table-cell>
          <table:table-cell table:style-name="ce18" office:value-type="float" office:value="8.04" calcext:value-type="float">
            <text:p>8.04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8.91" calcext:value-type="float">
            <text:p>128.91</text:p>
          </table:table-cell>
          <table:table-cell table:style-name="ce18" office:value-type="float" office:value="-4.12" calcext:value-type="float">
            <text:p>-4.12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1.79" calcext:value-type="float">
            <text:p>91.79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2.29" calcext:value-type="float">
            <text:p>132.2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0.31" calcext:value-type="float">
            <text:p>90.31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64" calcext:value-type="float">
            <text:p>111.64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115.88" calcext:value-type="float">
            <text:p>115.88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98" calcext:value-type="float">
            <text:p>92.98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13.15" calcext:value-type="float">
            <text:p>113.15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42" calcext:value-type="float">
            <text:p>136.42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5:21</dc:date>
    <meta:print-date>2018-10-08T18:29:14</meta:print-date>
    <meta:document-statistic meta:table-count="1" meta:cell-count="455" meta:object-count="0"/>
    <meta:generator>NDC_ODF_Application_Tools/2.0.3$Windows_X86_64 LibreOffice_project/1472acae6e38251b44b07e4fedb25fc989b2f3fb</meta:generator>
  </office:meta>
</office:document-meta>
</file>