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61.98mm"/>
    </style:style>
    <style:style style:name="co3" style:family="table-column">
      <style:table-column-properties fo:break-before="auto" style:column-width="31.2mm"/>
    </style:style>
    <style:style style:name="co4" style:family="table-column">
      <style:table-column-properties fo:break-before="auto" style:column-width="61.1mm"/>
    </style:style>
    <style:style style:name="co5" style:family="table-column">
      <style:table-column-properties fo:break-before="auto" style:column-width="32.31mm"/>
    </style:style>
    <style:style style:name="co6" style:family="table-column">
      <style:table-column-properties fo:break-before="auto" style:column-width="35.42mm"/>
    </style:style>
    <style:style style:name="co7" style:family="table-column">
      <style:table-column-properties fo:break-before="auto" style:column-width="29.65mm"/>
    </style:style>
    <style:style style:name="co8" style:family="table-column">
      <style:table-column-properties fo:break-before="auto" style:column-width="30.55mm"/>
    </style:style>
    <style:style style:name="co9" style:family="table-column">
      <style:table-column-properties fo:break-before="auto" style:column-width="30.32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31.43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11.2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93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77mm" fo:break-before="auto" style:use-optimal-row-height="false"/>
    </style:style>
    <style:style style:name="ro10" style:family="table-row">
      <style:table-row-properties style:row-height="40.48mm" fo:break-before="auto" style:use-optimal-row-height="false"/>
    </style:style>
    <style:style style:name="ro11" style:family="table-row">
      <style:table-row-properties style:row-height="6.14mm" fo:break-before="auto" style:use-optimal-row-height="false"/>
    </style:style>
    <style:style style:name="ro12" style:family="table-row">
      <style:table-row-properties style:row-height="24.98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t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季節調整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Seasonally Adjusted Series</text:p>
          </table:table-cell>
          <table:covered-table-cell table:number-columns-repeated="9" table:style-name="ce4"/>
          <table:table-cell table:number-columns-repeated="1014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28" table:style-name="ta2" table:print-ranges="t28.A1:t28.V41">
        <table:table-column table:style-name="co2" table:default-cell-style-name="ce16"/>
        <table:table-column table:style-name="co3" table:number-columns-repeated="10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3" table:default-cell-style-name="ce16"/>
        <table:table-column table:style-name="co10" table:default-cell-style-name="ce16"/>
        <table:table-column table:style-name="co12" table:number-columns-repeated="235" table:default-cell-style-name="ce16"/>
        <table:table-column table:style-name="co12" table:number-columns-repeated="767" table:default-cell-style-name="Default"/>
        <table:table-row table:style-name="ro5"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3"/>
          <table:table-cell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3" table:number-columns-repeated="2"/>
          <table:table-cell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33"/>
          <table:table-cell table:number-columns-repeated="1002"/>
        </table:table-row>
        <table:table-row table:style-name="ro6"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number-columns-repeated="1002"/>
        </table:table-row>
        <table:table-row table:style-name="ro7">
          <table:table-cell table:style-name="ce7" table:number-columns-repeated="8"/>
          <table:table-cell table:style-name="ce29" table:number-columns-repeated="3"/>
          <table:table-cell table:style-name="ce7" table:number-columns-repeated="8"/>
          <table:table-cell table:style-name="ce29" table:number-columns-repeated="3"/>
          <table:table-cell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7">
          <table:table-cell table:style-name="ce9" table:number-columns-repeated="3"/>
          <table:table-cell table:number-columns-repeated="8"/>
          <table:table-cell table:style-name="ce9" table:number-columns-repeated="3"/>
          <table:table-cell table:number-columns-repeated="1010"/>
        </table:table-row>
        <table:table-row table:style-name="ro8"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table:number-columns-repeated="1002"/>
        </table:table-row>
        <table:table-row table:style-name="ro9"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7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4"/>
          <table:covered-table-cell table:style-name="ce31"/>
          <table:table-cell table:style-name="ce24" office:value-type="string" calcext:value-type="string" table:number-columns-spanned="1" table:number-rows-spanned="2">
            <text:p> <text:span text:style-name="T5">服務業</text:span><text:span text:style-name="T12">                            </text:span></text:p>
          </table:table-cell>
          <table:table-cell table:style-name="ce34" office:value-type="string" calcext:value-type="string" table:number-columns-spanned="2" table:number-rows-spanned="1">
            <text:p>Services</text:p>
          </table:table-cell>
          <table:covered-table-cell table:style-name="ce34"/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4" office:value-type="string" calcext:value-type="string" table:number-columns-spanned="4" table:number-rows-spanned="1">
            <text:p> <text:span text:style-name="T5">服務業</text:span><text:span text:style-name="T12">     </text:span></text:p>
          </table:table-cell>
          <table:covered-table-cell table:number-columns-repeated="3" table:style-name="ce34"/>
          <table:table-cell table:style-name="ce34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4"/>
          <table:table-cell table:number-columns-repeated="1002"/>
        </table:table-row>
        <table:table-row table:style-name="ro10">
          <table:covered-table-cell table:style-name="ce12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3">製造業</text:span></text:p>
            <text:p><text:span text:style-name="T10">Manufacturing</text:span></text:p>
          </table:table-cell>
          <table:table-cell table:style-name="ce32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5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1">Water supply &amp; remediation activities</text:span></text:p>
          </table:table-cell>
          <table:table-cell table:style-name="ce28" office:value-type="string" calcext:value-type="string">
            <text:p><text:span text:style-name="T3">營建工程業</text:span></text:p>
            <text:p><text:span text:style-name="T10">Construction</text:span></text:p>
          </table:table-cell>
          <table:covered-table-cell table:style-name="ce25"/>
          <table:table-cell table:style-name="ce35" office:value-type="string" calcext:value-type="string">
            <text:p/>
            <text:p><text:span text:style-name="T3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3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12"/>
          <table:table-cell table:style-name="ce36" office:value-type="string" calcext:value-type="string">
            <text:p/>
            <text:p><text:span text:style-name="T3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5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3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3">不動產業</text:span></text:p>
            <text:p><text:span text:style-name="T10">Real estate activities</text:span></text:p>
          </table:table-cell>
          <table:table-cell table:style-name="ce32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8" office:value-type="string" calcext:value-type="string">
            <text:p/>
            <text:p><text:span text:style-name="T3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3">教育業</text:span></text:p>
            <text:p><text:span text:style-name="T3">（不含各級公私立</text:span></text:p>
            <text:p><text:span text:style-name="T3">學校等</text:span><text:span text:style-name="T4">,</text:span><text:span text:style-name="T13">註</text:span><text:span text:style-name="T4">2</text:span><text:span text:style-name="T13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8" office:value-type="string" calcext:value-type="string">
            <text:p><text:span text:style-name="T3"/></text:p>
            <text:p><text:span text:style-name="T3">醫療保健業</text:span>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0">Arts, entertainment &amp; recreation</text:span></text:p>
          </table:table-cell>
          <table:table-cell table:style-name="ce35" office:value-type="string" calcext:value-type="string">
            <text:p/>
            <text:p><text:span text:style-name="T3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1" office:value-type="float" office:value="5799639" calcext:value-type="float">
            <text:p>5 799 639</text:p>
          </table:table-cell>
          <table:table-cell table:style-name="ce21" office:value-type="float" office:value="2822156" calcext:value-type="float">
            <text:p>2 822 156</text:p>
          </table:table-cell>
          <table:table-cell table:style-name="ce21" office:value-type="float" office:value="7121" calcext:value-type="float">
            <text:p><text:s/>7 121</text:p>
          </table:table-cell>
          <table:table-cell table:style-name="ce21" office:value-type="float" office:value="2386562" calcext:value-type="float">
            <text:p>2 386 562</text:p>
          </table:table-cell>
          <table:table-cell table:style-name="ce21" office:value-type="float" office:value="28414" calcext:value-type="float">
            <text:p><text:s/>28 414</text:p>
          </table:table-cell>
          <table:table-cell table:style-name="ce21" office:value-type="float" office:value="21134" calcext:value-type="float">
            <text:p><text:s/>21 134</text:p>
          </table:table-cell>
          <table:table-cell table:style-name="ce21" office:value-type="float" office:value="378925" calcext:value-type="float">
            <text:p><text:s/>378 925</text:p>
          </table:table-cell>
          <table:table-cell table:style-name="ce21" office:value-type="float" office:value="2977483" calcext:value-type="float">
            <text:p>2 977 483</text:p>
          </table:table-cell>
          <table:table-cell table:style-name="ce21" office:value-type="float" office:value="1374401" calcext:value-type="float">
            <text:p>1 374 401</text:p>
          </table:table-cell>
          <table:table-cell table:style-name="ce21" office:value-type="float" office:value="259730" calcext:value-type="float">
            <text:p><text:s/>259 730</text:p>
          </table:table-cell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1" office:value-type="float" office:value="161596" calcext:value-type="float">
            <text:p><text:s/>161 596</text:p>
          </table:table-cell>
          <table:table-cell table:style-name="ce21" office:value-type="float" office:value="156408" calcext:value-type="float">
            <text:p><text:s/>156 408</text:p>
          </table:table-cell>
          <table:table-cell table:style-name="ce21" office:value-type="float" office:value="349172" calcext:value-type="float">
            <text:p><text:s/>349 172</text:p>
          </table:table-cell>
          <table:table-cell table:style-name="ce21" office:value-type="float" office:value="58517" calcext:value-type="float">
            <text:p><text:s/>58 517</text:p>
          </table:table-cell>
          <table:table-cell table:style-name="ce21" office:value-type="float" office:value="157301" calcext:value-type="float">
            <text:p><text:s/>157 301</text:p>
          </table:table-cell>
          <table:table-cell table:style-name="ce21" office:value-type="float" office:value="142710" calcext:value-type="float">
            <text:p><text:s/>142 710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01364" calcext:value-type="float">
            <text:p><text:s/>201 364</text:p>
          </table:table-cell>
          <table:table-cell table:style-name="ce21" office:value-type="float" office:value="34265" calcext:value-type="float">
            <text:p><text:s/>34 265</text:p>
          </table:table-cell>
          <table:table-cell table:style-name="ce21" office:value-type="float" office:value="82019" calcext:value-type="float">
            <text:p><text:s/>82 01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1" office:value-type="float" office:value="6039715" calcext:value-type="float">
            <text:p>6 039 715</text:p>
          </table:table-cell>
          <table:table-cell table:style-name="ce21" office:value-type="float" office:value="2914553" calcext:value-type="float">
            <text:p>2 914 553</text:p>
          </table:table-cell>
          <table:table-cell table:style-name="ce21" office:value-type="float" office:value="6515" calcext:value-type="float">
            <text:p><text:s/>6 515</text:p>
          </table:table-cell>
          <table:table-cell table:style-name="ce21" office:value-type="float" office:value="2475109" calcext:value-type="float">
            <text:p>2 475 109</text:p>
          </table:table-cell>
          <table:table-cell table:style-name="ce21" office:value-type="float" office:value="27892" calcext:value-type="float">
            <text:p><text:s/>27 892</text:p>
          </table:table-cell>
          <table:table-cell table:style-name="ce21" office:value-type="float" office:value="21542" calcext:value-type="float">
            <text:p><text:s/>21 542</text:p>
          </table:table-cell>
          <table:table-cell table:style-name="ce21" office:value-type="float" office:value="383495" calcext:value-type="float">
            <text:p><text:s/>383 495</text:p>
          </table:table-cell>
          <table:table-cell table:style-name="ce21" office:value-type="float" office:value="3125162" calcext:value-type="float">
            <text:p>3 125 162</text:p>
          </table:table-cell>
          <table:table-cell table:style-name="ce21" office:value-type="float" office:value="1409275" calcext:value-type="float">
            <text:p>1 409 275</text:p>
          </table:table-cell>
          <table:table-cell table:style-name="ce21" office:value-type="float" office:value="260854" calcext:value-type="float">
            <text:p><text:s/>260 854</text:p>
          </table:table-cell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1" office:value-type="float" office:value="189182" calcext:value-type="float">
            <text:p><text:s/>189 182</text:p>
          </table:table-cell>
          <table:table-cell table:style-name="ce21" office:value-type="float" office:value="160813" calcext:value-type="float">
            <text:p><text:s/>160 813</text:p>
          </table:table-cell>
          <table:table-cell table:style-name="ce21" office:value-type="float" office:value="359772" calcext:value-type="float">
            <text:p><text:s/>359 772</text:p>
          </table:table-cell>
          <table:table-cell table:style-name="ce21" office:value-type="float" office:value="63846" calcext:value-type="float">
            <text:p><text:s/>63 846</text:p>
          </table:table-cell>
          <table:table-cell table:style-name="ce21" office:value-type="float" office:value="168123" calcext:value-type="float">
            <text:p><text:s/>168 123</text:p>
          </table:table-cell>
          <table:table-cell table:style-name="ce21" office:value-type="float" office:value="168213" calcext:value-type="float">
            <text:p><text:s/>168 213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17712" calcext:value-type="float">
            <text:p><text:s/>217 712</text:p>
          </table:table-cell>
          <table:table-cell table:style-name="ce21" office:value-type="float" office:value="40494" calcext:value-type="float">
            <text:p><text:s/>40 494</text:p>
          </table:table-cell>
          <table:table-cell table:style-name="ce21" office:value-type="float" office:value="86878" calcext:value-type="float">
            <text:p><text:s/>86 87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1" office:value-type="float" office:value="6214138" calcext:value-type="float">
            <text:p>6 214 138</text:p>
          </table:table-cell>
          <table:table-cell table:style-name="ce21" office:value-type="float" office:value="2946393" calcext:value-type="float">
            <text:p>2 946 393</text:p>
          </table:table-cell>
          <table:table-cell table:style-name="ce21" office:value-type="float" office:value="5805" calcext:value-type="float">
            <text:p><text:s/>5 805</text:p>
          </table:table-cell>
          <table:table-cell table:style-name="ce21" office:value-type="float" office:value="2492711" calcext:value-type="float">
            <text:p>2 492 711</text:p>
          </table:table-cell>
          <table:table-cell table:style-name="ce21" office:value-type="float" office:value="27444" calcext:value-type="float">
            <text:p><text:s/>27 444</text:p>
          </table:table-cell>
          <table:table-cell table:style-name="ce21" office:value-type="float" office:value="20974" calcext:value-type="float">
            <text:p><text:s/>20 974</text:p>
          </table:table-cell>
          <table:table-cell table:style-name="ce21" office:value-type="float" office:value="399459" calcext:value-type="float">
            <text:p><text:s/>399 459</text:p>
          </table:table-cell>
          <table:table-cell table:style-name="ce21" office:value-type="float" office:value="3267745" calcext:value-type="float">
            <text:p>3 267 745</text:p>
          </table:table-cell>
          <table:table-cell table:style-name="ce21" office:value-type="float" office:value="1455294" calcext:value-type="float">
            <text:p>1 455 294</text:p>
          </table:table-cell>
          <table:table-cell table:style-name="ce21" office:value-type="float" office:value="259753" calcext:value-type="float">
            <text:p><text:s/>259 753</text:p>
          </table:table-cell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12786" calcext:value-type="float">
            <text:p><text:s/>212 786</text:p>
          </table:table-cell>
          <table:table-cell table:style-name="ce21" office:value-type="float" office:value="165364" calcext:value-type="float">
            <text:p><text:s/>165 364</text:p>
          </table:table-cell>
          <table:table-cell table:style-name="ce21" office:value-type="float" office:value="369111" calcext:value-type="float">
            <text:p><text:s/>369 111</text:p>
          </table:table-cell>
          <table:table-cell table:style-name="ce21" office:value-type="float" office:value="70593" calcext:value-type="float">
            <text:p><text:s/>70 593</text:p>
          </table:table-cell>
          <table:table-cell table:style-name="ce21" office:value-type="float" office:value="177086" calcext:value-type="float">
            <text:p><text:s/>177 086</text:p>
          </table:table-cell>
          <table:table-cell table:style-name="ce21" office:value-type="float" office:value="191625" calcext:value-type="float">
            <text:p><text:s/>191 625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33021" calcext:value-type="float">
            <text:p><text:s/>233 021</text:p>
          </table:table-cell>
          <table:table-cell table:style-name="ce21" office:value-type="float" office:value="44682" calcext:value-type="float">
            <text:p><text:s/>44 682</text:p>
          </table:table-cell>
          <table:table-cell table:style-name="ce21" office:value-type="float" office:value="88430" calcext:value-type="float">
            <text:p><text:s/>88 43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1" office:value-type="float" office:value="6385290" calcext:value-type="float">
            <text:p>6 385 290</text:p>
          </table:table-cell>
          <table:table-cell table:style-name="ce21" office:value-type="float" office:value="2991379" calcext:value-type="float">
            <text:p>2 991 379</text:p>
          </table:table-cell>
          <table:table-cell table:style-name="ce21" office:value-type="float" office:value="5335" calcext:value-type="float">
            <text:p><text:s/>5 335</text:p>
          </table:table-cell>
          <table:table-cell table:style-name="ce21" office:value-type="float" office:value="2523323" calcext:value-type="float">
            <text:p>2 523 323</text:p>
          </table:table-cell>
          <table:table-cell table:style-name="ce21" office:value-type="float" office:value="27388" calcext:value-type="float">
            <text:p><text:s/>27 388</text:p>
          </table:table-cell>
          <table:table-cell table:style-name="ce21" office:value-type="float" office:value="22671" calcext:value-type="float">
            <text:p><text:s/>22 671</text:p>
          </table:table-cell>
          <table:table-cell table:style-name="ce21" office:value-type="float" office:value="412662" calcext:value-type="float">
            <text:p><text:s/>412 662</text:p>
          </table:table-cell>
          <table:table-cell table:style-name="ce21" office:value-type="float" office:value="3393911" calcext:value-type="float">
            <text:p>3 393 911</text:p>
          </table:table-cell>
          <table:table-cell table:style-name="ce21" office:value-type="float" office:value="1486354" calcext:value-type="float">
            <text:p>1 486 354</text:p>
          </table:table-cell>
          <table:table-cell table:style-name="ce21" office:value-type="float" office:value="260820" calcext:value-type="float">
            <text:p><text:s/>260 820</text:p>
          </table:table-cell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38327" calcext:value-type="float">
            <text:p><text:s/>238 327</text:p>
          </table:table-cell>
          <table:table-cell table:style-name="ce21" office:value-type="float" office:value="167622" calcext:value-type="float">
            <text:p><text:s/>167 622</text:p>
          </table:table-cell>
          <table:table-cell table:style-name="ce21" office:value-type="float" office:value="366666" calcext:value-type="float">
            <text:p><text:s/>366 666</text:p>
          </table:table-cell>
          <table:table-cell table:style-name="ce21" office:value-type="float" office:value="76611" calcext:value-type="float">
            <text:p><text:s/>76 611</text:p>
          </table:table-cell>
          <table:table-cell table:style-name="ce21" office:value-type="float" office:value="183761" calcext:value-type="float">
            <text:p><text:s/>183 761</text:p>
          </table:table-cell>
          <table:table-cell table:style-name="ce21" office:value-type="float" office:value="226450" calcext:value-type="float">
            <text:p><text:s/>226 450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49093" calcext:value-type="float">
            <text:p><text:s/>249 093</text:p>
          </table:table-cell>
          <table:table-cell table:style-name="ce21" office:value-type="float" office:value="50145" calcext:value-type="float">
            <text:p><text:s/>50 145</text:p>
          </table:table-cell>
          <table:table-cell table:style-name="ce21" office:value-type="float" office:value="88062" calcext:value-type="float">
            <text:p><text:s/>88 06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1" office:value-type="float" office:value="6536516" calcext:value-type="float">
            <text:p>6 536 516</text:p>
          </table:table-cell>
          <table:table-cell table:style-name="ce21" office:value-type="float" office:value="3036263" calcext:value-type="float">
            <text:p>3 036 263</text:p>
          </table:table-cell>
          <table:table-cell table:style-name="ce21" office:value-type="float" office:value="4881" calcext:value-type="float">
            <text:p><text:s/>4 881</text:p>
          </table:table-cell>
          <table:table-cell table:style-name="ce21" office:value-type="float" office:value="2553964" calcext:value-type="float">
            <text:p>2 553 964</text:p>
          </table:table-cell>
          <table:table-cell table:style-name="ce21" office:value-type="float" office:value="27749" calcext:value-type="float">
            <text:p><text:s/>27 749</text:p>
          </table:table-cell>
          <table:table-cell table:style-name="ce21" office:value-type="float" office:value="24914" calcext:value-type="float">
            <text:p><text:s/>24 914</text:p>
          </table:table-cell>
          <table:table-cell table:style-name="ce21" office:value-type="float" office:value="424755" calcext:value-type="float">
            <text:p><text:s/>424 755</text:p>
          </table:table-cell>
          <table:table-cell table:style-name="ce21" office:value-type="float" office:value="3500253" calcext:value-type="float">
            <text:p>3 500 253</text:p>
          </table:table-cell>
          <table:table-cell table:style-name="ce21" office:value-type="float" office:value="1492830" calcext:value-type="float">
            <text:p>1 492 830</text:p>
          </table:table-cell>
          <table:table-cell table:style-name="ce21" office:value-type="float" office:value="263202" calcext:value-type="float">
            <text:p><text:s/>263 202</text:p>
          </table:table-cell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55805" calcext:value-type="float">
            <text:p><text:s/>255 805</text:p>
          </table:table-cell>
          <table:table-cell table:style-name="ce21" office:value-type="float" office:value="166467" calcext:value-type="float">
            <text:p><text:s/>166 467</text:p>
          </table:table-cell>
          <table:table-cell table:style-name="ce21" office:value-type="float" office:value="371211" calcext:value-type="float">
            <text:p><text:s/>371 211</text:p>
          </table:table-cell>
          <table:table-cell table:style-name="ce21" office:value-type="float" office:value="81980" calcext:value-type="float">
            <text:p><text:s/>81 980</text:p>
          </table:table-cell>
          <table:table-cell table:style-name="ce21" office:value-type="float" office:value="194240" calcext:value-type="float">
            <text:p><text:s/>194 240</text:p>
          </table:table-cell>
          <table:table-cell table:style-name="ce21" office:value-type="float" office:value="271547" calcext:value-type="float">
            <text:p><text:s/>271 547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61268" calcext:value-type="float">
            <text:p><text:s/>261 268</text:p>
          </table:table-cell>
          <table:table-cell table:style-name="ce21" office:value-type="float" office:value="54963" calcext:value-type="float">
            <text:p><text:s/>54 963</text:p>
          </table:table-cell>
          <table:table-cell table:style-name="ce21" office:value-type="float" office:value="86740" calcext:value-type="float">
            <text:p><text:s/>86 74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1" office:value-type="float" office:value="6645486" calcext:value-type="float">
            <text:p>6 645 486</text:p>
          </table:table-cell>
          <table:table-cell table:style-name="ce21" office:value-type="float" office:value="3057922" calcext:value-type="float">
            <text:p>3 057 922</text:p>
          </table:table-cell>
          <table:table-cell table:style-name="ce21" office:value-type="float" office:value="4759" calcext:value-type="float">
            <text:p><text:s/>4 759</text:p>
          </table:table-cell>
          <table:table-cell table:style-name="ce21" office:value-type="float" office:value="2570436" calcext:value-type="float">
            <text:p>2 570 436</text:p>
          </table:table-cell>
          <table:table-cell table:style-name="ce21" office:value-type="float" office:value="27864" calcext:value-type="float">
            <text:p><text:s/>27 864</text:p>
          </table:table-cell>
          <table:table-cell table:style-name="ce21" office:value-type="float" office:value="25879" calcext:value-type="float">
            <text:p><text:s/>25 879</text:p>
          </table:table-cell>
          <table:table-cell table:style-name="ce21" office:value-type="float" office:value="428984" calcext:value-type="float">
            <text:p><text:s/>428 984</text:p>
          </table:table-cell>
          <table:table-cell table:style-name="ce21" office:value-type="float" office:value="3587564" calcext:value-type="float">
            <text:p>3 587 564</text:p>
          </table:table-cell>
          <table:table-cell table:style-name="ce21" office:value-type="float" office:value="1501828" calcext:value-type="float">
            <text:p>1 501 828</text:p>
          </table:table-cell>
          <table:table-cell table:style-name="ce21" office:value-type="float" office:value="260839" calcext:value-type="float">
            <text:p><text:s/>260 839</text:p>
          </table:table-cell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74917" calcext:value-type="float">
            <text:p><text:s/>274 917</text:p>
          </table:table-cell>
          <table:table-cell table:style-name="ce21" office:value-type="float" office:value="171080" calcext:value-type="float">
            <text:p><text:s/>171 080</text:p>
          </table:table-cell>
          <table:table-cell table:style-name="ce21" office:value-type="float" office:value="374414" calcext:value-type="float">
            <text:p><text:s/>374 414</text:p>
          </table:table-cell>
          <table:table-cell table:style-name="ce21" office:value-type="float" office:value="84091" calcext:value-type="float">
            <text:p><text:s/>84 091</text:p>
          </table:table-cell>
          <table:table-cell table:style-name="ce21" office:value-type="float" office:value="203668" calcext:value-type="float">
            <text:p><text:s/>203 668</text:p>
          </table:table-cell>
          <table:table-cell table:style-name="ce21" office:value-type="float" office:value="303052" calcext:value-type="float">
            <text:p><text:s/>303 052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72928" calcext:value-type="float">
            <text:p><text:s/>272 928</text:p>
          </table:table-cell>
          <table:table-cell table:style-name="ce21" office:value-type="float" office:value="55416" calcext:value-type="float">
            <text:p><text:s/>55 416</text:p>
          </table:table-cell>
          <table:table-cell table:style-name="ce21" office:value-type="float" office:value="85331" calcext:value-type="float">
            <text:p><text:s/>85 33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1" office:value-type="float" office:value="6481190" calcext:value-type="float">
            <text:p>6 481 190</text:p>
          </table:table-cell>
          <table:table-cell table:style-name="ce21" office:value-type="float" office:value="2887040" calcext:value-type="float">
            <text:p>2 887 040</text:p>
          </table:table-cell>
          <table:table-cell table:style-name="ce21" office:value-type="float" office:value="4383" calcext:value-type="float">
            <text:p><text:s/>4 383</text:p>
          </table:table-cell>
          <table:table-cell table:style-name="ce21" office:value-type="float" office:value="2408885" calcext:value-type="float">
            <text:p>2 408 885</text:p>
          </table:table-cell>
          <table:table-cell table:style-name="ce21" office:value-type="float" office:value="28387" calcext:value-type="float">
            <text:p><text:s/>28 387</text:p>
          </table:table-cell>
          <table:table-cell table:style-name="ce21" office:value-type="float" office:value="25384" calcext:value-type="float">
            <text:p><text:s/>25 384</text:p>
          </table:table-cell>
          <table:table-cell table:style-name="ce21" office:value-type="float" office:value="420001" calcext:value-type="float">
            <text:p><text:s/>420 001</text:p>
          </table:table-cell>
          <table:table-cell table:style-name="ce21" office:value-type="float" office:value="3594150" calcext:value-type="float">
            <text:p>3 594 150</text:p>
          </table:table-cell>
          <table:table-cell table:style-name="ce21" office:value-type="float" office:value="1447169" calcext:value-type="float">
            <text:p>1 447 169</text:p>
          </table:table-cell>
          <table:table-cell table:style-name="ce21" office:value-type="float" office:value="253477" calcext:value-type="float">
            <text:p><text:s/>253 477</text:p>
          </table:table-cell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82874" calcext:value-type="float">
            <text:p><text:s/>282 874</text:p>
          </table:table-cell>
          <table:table-cell table:style-name="ce21" office:value-type="float" office:value="171001" calcext:value-type="float">
            <text:p><text:s/>171 001</text:p>
          </table:table-cell>
          <table:table-cell table:style-name="ce21" office:value-type="float" office:value="359706" calcext:value-type="float">
            <text:p><text:s/>359 706</text:p>
          </table:table-cell>
          <table:table-cell table:style-name="ce21" office:value-type="float" office:value="81164" calcext:value-type="float">
            <text:p><text:s/>81 164</text:p>
          </table:table-cell>
          <table:table-cell table:style-name="ce21" office:value-type="float" office:value="206745" calcext:value-type="float">
            <text:p><text:s/>206 745</text:p>
          </table:table-cell>
          <table:table-cell table:style-name="ce21" office:value-type="float" office:value="299982" calcext:value-type="float">
            <text:p><text:s/>299 982</text:p>
          </table:table-cell>
          <table:table-cell table:style-name="ce37" office:value-type="float" office:value="71501" calcext:value-type="float">
            <text:p><text:s/>71 501</text:p>
          </table:table-cell>
          <table:table-cell table:style-name="ce21" office:value-type="float" office:value="283625" calcext:value-type="float">
            <text:p><text:s/>283 625</text:p>
          </table:table-cell>
          <table:table-cell table:style-name="ce21" office:value-type="float" office:value="54455" calcext:value-type="float">
            <text:p><text:s/>54 455</text:p>
          </table:table-cell>
          <table:table-cell table:style-name="ce21" office:value-type="float" office:value="82451" calcext:value-type="float">
            <text:p><text:s/>82 45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1" office:value-type="float" office:value="6707308" calcext:value-type="float">
            <text:p>6 707 308</text:p>
          </table:table-cell>
          <table:table-cell table:style-name="ce21" office:value-type="float" office:value="3004507" calcext:value-type="float">
            <text:p>3 004 507</text:p>
          </table:table-cell>
          <table:table-cell table:style-name="ce21" office:value-type="float" office:value="4281" calcext:value-type="float">
            <text:p><text:s/>4 281</text:p>
          </table:table-cell>
          <table:table-cell table:style-name="ce21" office:value-type="float" office:value="2509025" calcext:value-type="float">
            <text:p>2 509 025</text:p>
          </table:table-cell>
          <table:table-cell table:style-name="ce21" office:value-type="float" office:value="28538" calcext:value-type="float">
            <text:p><text:s/>28 538</text:p>
          </table:table-cell>
          <table:table-cell table:style-name="ce21" office:value-type="float" office:value="26175" calcext:value-type="float">
            <text:p><text:s/>26 175</text:p>
          </table:table-cell>
          <table:table-cell table:style-name="ce21" office:value-type="float" office:value="436488" calcext:value-type="float">
            <text:p><text:s/>436 488</text:p>
          </table:table-cell>
          <table:table-cell table:style-name="ce21" office:value-type="float" office:value="3702801" calcext:value-type="float">
            <text:p>3 702 801</text:p>
          </table:table-cell>
          <table:table-cell table:style-name="ce21" office:value-type="float" office:value="1484106" calcext:value-type="float">
            <text:p>1 484 106</text:p>
          </table:table-cell>
          <table:table-cell table:style-name="ce21" office:value-type="float" office:value="256737" calcext:value-type="float">
            <text:p><text:s/>256 737</text:p>
          </table:table-cell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00492" calcext:value-type="float">
            <text:p><text:s/>300 492</text:p>
          </table:table-cell>
          <table:table-cell table:style-name="ce21" office:value-type="float" office:value="173936" calcext:value-type="float">
            <text:p><text:s/>173 936</text:p>
          </table:table-cell>
          <table:table-cell table:style-name="ce21" office:value-type="float" office:value="356588" calcext:value-type="float">
            <text:p><text:s/>356 588</text:p>
          </table:table-cell>
          <table:table-cell table:style-name="ce21" office:value-type="float" office:value="87903" calcext:value-type="float">
            <text:p><text:s/>87 903</text:p>
          </table:table-cell>
          <table:table-cell table:style-name="ce21" office:value-type="float" office:value="217888" calcext:value-type="float">
            <text:p><text:s/>217 888</text:p>
          </table:table-cell>
          <table:table-cell table:style-name="ce21" office:value-type="float" office:value="321031" calcext:value-type="float">
            <text:p><text:s/>321 031</text:p>
          </table:table-cell>
          <table:table-cell table:style-name="ce37" office:value-type="float" office:value="71426" calcext:value-type="float">
            <text:p><text:s/>71 426</text:p>
          </table:table-cell>
          <table:table-cell table:style-name="ce21" office:value-type="float" office:value="291149" calcext:value-type="float">
            <text:p><text:s/>291 149</text:p>
          </table:table-cell>
          <table:table-cell table:style-name="ce21" office:value-type="float" office:value="57703" calcext:value-type="float">
            <text:p><text:s/>57 703</text:p>
          </table:table-cell>
          <table:table-cell table:style-name="ce21" office:value-type="float" office:value="83842" calcext:value-type="float">
            <text:p><text:s/>83 84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1" office:value-type="float" office:value="6943615" calcext:value-type="float">
            <text:p>6 943 615</text:p>
          </table:table-cell>
          <table:table-cell table:style-name="ce21" office:value-type="float" office:value="3112646" calcext:value-type="float">
            <text:p>3 112 646</text:p>
          </table:table-cell>
          <table:table-cell table:style-name="ce21" office:value-type="float" office:value="4176" calcext:value-type="float">
            <text:p><text:s/>4 176</text:p>
          </table:table-cell>
          <table:table-cell table:style-name="ce21" office:value-type="float" office:value="2608546" calcext:value-type="float">
            <text:p>2 608 546</text:p>
          </table:table-cell>
          <table:table-cell table:style-name="ce21" office:value-type="float" office:value="28605" calcext:value-type="float">
            <text:p><text:s/>28 605</text:p>
          </table:table-cell>
          <table:table-cell table:style-name="ce21" office:value-type="float" office:value="26262" calcext:value-type="float">
            <text:p><text:s/>26 262</text:p>
          </table:table-cell>
          <table:table-cell table:style-name="ce21" office:value-type="float" office:value="445057" calcext:value-type="float">
            <text:p><text:s/>445 057</text:p>
          </table:table-cell>
          <table:table-cell table:style-name="ce21" office:value-type="float" office:value="3830969" calcext:value-type="float">
            <text:p>3 830 969</text:p>
          </table:table-cell>
          <table:table-cell table:style-name="ce21" office:value-type="float" office:value="1530147" calcext:value-type="float">
            <text:p>1 530 147</text:p>
          </table:table-cell>
          <table:table-cell table:style-name="ce21" office:value-type="float" office:value="264502" calcext:value-type="float">
            <text:p><text:s/>264 502</text:p>
          </table:table-cell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22827" calcext:value-type="float">
            <text:p><text:s/>322 827</text:p>
          </table:table-cell>
          <table:table-cell table:style-name="ce21" office:value-type="float" office:value="180636" calcext:value-type="float">
            <text:p><text:s/>180 636</text:p>
          </table:table-cell>
          <table:table-cell table:style-name="ce21" office:value-type="float" office:value="362893" calcext:value-type="float">
            <text:p><text:s/>362 893</text:p>
          </table:table-cell>
          <table:table-cell table:style-name="ce21" office:value-type="float" office:value="96685" calcext:value-type="float">
            <text:p><text:s/>96 685</text:p>
          </table:table-cell>
          <table:table-cell table:style-name="ce21" office:value-type="float" office:value="231749" calcext:value-type="float">
            <text:p><text:s/>231 749</text:p>
          </table:table-cell>
          <table:table-cell table:style-name="ce21" office:value-type="float" office:value="331011" calcext:value-type="float">
            <text:p><text:s/>331 011</text:p>
          </table:table-cell>
          <table:table-cell table:style-name="ce37" office:value-type="float" office:value="72465" calcext:value-type="float">
            <text:p><text:s/>72 465</text:p>
          </table:table-cell>
          <table:table-cell table:style-name="ce21" office:value-type="float" office:value="296804" calcext:value-type="float">
            <text:p><text:s/>296 804</text:p>
          </table:table-cell>
          <table:table-cell table:style-name="ce21" office:value-type="float" office:value="56701" calcext:value-type="float">
            <text:p><text:s/>56 701</text:p>
          </table:table-cell>
          <table:table-cell table:style-name="ce21" office:value-type="float" office:value="84549" calcext:value-type="float">
            <text:p><text:s/>84 54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1" office:value-type="float" office:value="7088743" calcext:value-type="float">
            <text:p>7 088 743</text:p>
          </table:table-cell>
          <table:table-cell table:style-name="ce21" office:value-type="float" office:value="3151409" calcext:value-type="float">
            <text:p>3 151 409</text:p>
          </table:table-cell>
          <table:table-cell table:style-name="ce21" office:value-type="float" office:value="4156" calcext:value-type="float">
            <text:p><text:s/>4 156</text:p>
          </table:table-cell>
          <table:table-cell table:style-name="ce21" office:value-type="float" office:value="2640963" calcext:value-type="float">
            <text:p>2 640 963</text:p>
          </table:table-cell>
          <table:table-cell table:style-name="ce21" office:value-type="float" office:value="28998" calcext:value-type="float">
            <text:p><text:s/>28 998</text:p>
          </table:table-cell>
          <table:table-cell table:style-name="ce21" office:value-type="float" office:value="27137" calcext:value-type="float">
            <text:p><text:s/>27 137</text:p>
          </table:table-cell>
          <table:table-cell table:style-name="ce21" office:value-type="float" office:value="450155" calcext:value-type="float">
            <text:p><text:s/>450 155</text:p>
          </table:table-cell>
          <table:table-cell table:style-name="ce21" office:value-type="float" office:value="3937334" calcext:value-type="float">
            <text:p>3 937 334</text:p>
          </table:table-cell>
          <table:table-cell table:style-name="ce21" office:value-type="float" office:value="1570292" calcext:value-type="float">
            <text:p>1 570 292</text:p>
          </table:table-cell>
          <table:table-cell table:style-name="ce21" office:value-type="float" office:value="268065" calcext:value-type="float">
            <text:p><text:s/>268 065</text:p>
          </table:table-cell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51650" calcext:value-type="float">
            <text:p><text:s/>351 650</text:p>
          </table:table-cell>
          <table:table-cell table:style-name="ce21" office:value-type="float" office:value="186221" calcext:value-type="float">
            <text:p><text:s/>186 221</text:p>
          </table:table-cell>
          <table:table-cell table:style-name="ce21" office:value-type="float" office:value="365168" calcext:value-type="float">
            <text:p><text:s/>365 168</text:p>
          </table:table-cell>
          <table:table-cell table:style-name="ce21" office:value-type="float" office:value="99004" calcext:value-type="float">
            <text:p><text:s/>99 004</text:p>
          </table:table-cell>
          <table:table-cell table:style-name="ce21" office:value-type="float" office:value="238677" calcext:value-type="float">
            <text:p><text:s/>238 677</text:p>
          </table:table-cell>
          <table:table-cell table:style-name="ce21" office:value-type="float" office:value="337370" calcext:value-type="float">
            <text:p><text:s/>337 370</text:p>
          </table:table-cell>
          <table:table-cell table:style-name="ce37" office:value-type="float" office:value="71987" calcext:value-type="float">
            <text:p><text:s/>71 987</text:p>
          </table:table-cell>
          <table:table-cell table:style-name="ce21" office:value-type="float" office:value="305106" calcext:value-type="float">
            <text:p><text:s/>305 106</text:p>
          </table:table-cell>
          <table:table-cell table:style-name="ce21" office:value-type="float" office:value="57781" calcext:value-type="float">
            <text:p><text:s/>57 781</text:p>
          </table:table-cell>
          <table:table-cell table:style-name="ce21" office:value-type="float" office:value="86013" calcext:value-type="float">
            <text:p><text:s/>86 01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1" office:value-type="float" office:value="7217511" calcext:value-type="float">
            <text:p>7 217 511</text:p>
          </table:table-cell>
          <table:table-cell table:style-name="ce21" office:value-type="float" office:value="3185272" calcext:value-type="float">
            <text:p>3 185 272</text:p>
          </table:table-cell>
          <table:table-cell table:style-name="ce21" office:value-type="float" office:value="3873" calcext:value-type="float">
            <text:p><text:s/>3 873</text:p>
          </table:table-cell>
          <table:table-cell table:style-name="ce21" office:value-type="float" office:value="2667080" calcext:value-type="float">
            <text:p>2 667 080</text:p>
          </table:table-cell>
          <table:table-cell table:style-name="ce21" office:value-type="float" office:value="29505" calcext:value-type="float">
            <text:p><text:s/>29 505</text:p>
          </table:table-cell>
          <table:table-cell table:style-name="ce21" office:value-type="float" office:value="28709" calcext:value-type="float">
            <text:p><text:s/>28 709</text:p>
          </table:table-cell>
          <table:table-cell table:style-name="ce21" office:value-type="float" office:value="456105" calcext:value-type="float">
            <text:p><text:s/>456 105</text:p>
          </table:table-cell>
          <table:table-cell table:style-name="ce21" office:value-type="float" office:value="4032239" calcext:value-type="float">
            <text:p>4 032 239</text:p>
          </table:table-cell>
          <table:table-cell table:style-name="ce21" office:value-type="float" office:value="1586700" calcext:value-type="float">
            <text:p>1 586 700</text:p>
          </table:table-cell>
          <table:table-cell table:style-name="ce21" office:value-type="float" office:value="274978" calcext:value-type="float">
            <text:p><text:s/>274 978</text:p>
          </table:table-cell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76048" calcext:value-type="float">
            <text:p><text:s/>376 048</text:p>
          </table:table-cell>
          <table:table-cell table:style-name="ce21" office:value-type="float" office:value="193542" calcext:value-type="float">
            <text:p><text:s/>193 542</text:p>
          </table:table-cell>
          <table:table-cell table:style-name="ce21" office:value-type="float" office:value="367093" calcext:value-type="float">
            <text:p><text:s/>367 093</text:p>
          </table:table-cell>
          <table:table-cell table:style-name="ce21" office:value-type="float" office:value="104705" calcext:value-type="float">
            <text:p><text:s/>104 705</text:p>
          </table:table-cell>
          <table:table-cell table:style-name="ce21" office:value-type="float" office:value="244925" calcext:value-type="float">
            <text:p><text:s/>244 925</text:p>
          </table:table-cell>
          <table:table-cell table:style-name="ce21" office:value-type="float" office:value="344636" calcext:value-type="float">
            <text:p><text:s/>344 636</text:p>
          </table:table-cell>
          <table:table-cell table:style-name="ce37" office:value-type="float" office:value="70519" calcext:value-type="float">
            <text:p><text:s/>70 519</text:p>
          </table:table-cell>
          <table:table-cell table:style-name="ce21" office:value-type="float" office:value="317122" calcext:value-type="float">
            <text:p><text:s/>317 122</text:p>
          </table:table-cell>
          <table:table-cell table:style-name="ce21" office:value-type="float" office:value="59566" calcext:value-type="float">
            <text:p><text:s/>59 566</text:p>
          </table:table-cell>
          <table:table-cell table:style-name="ce21" office:value-type="float" office:value="92405" calcext:value-type="float">
            <text:p><text:s/>92 405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３年平均 <text:s/>Ave., 2014 <text:s text:c="14"/></text:p>
          </table:table-cell>
          <table:table-cell table:style-name="ce21" office:value-type="float" office:value="7395081" calcext:value-type="float">
            <text:p>7 395 081</text:p>
          </table:table-cell>
          <table:table-cell table:style-name="ce21" office:value-type="float" office:value="3251304" calcext:value-type="float">
            <text:p>3 251 304</text:p>
          </table:table-cell>
          <table:table-cell table:style-name="ce21" office:value-type="float" office:value="3847" calcext:value-type="float">
            <text:p><text:s/>3 847</text:p>
          </table:table-cell>
          <table:table-cell table:style-name="ce21" office:value-type="float" office:value="2728514" calcext:value-type="float">
            <text:p>2 728 514</text:p>
          </table:table-cell>
          <table:table-cell table:style-name="ce21" office:value-type="float" office:value="29576" calcext:value-type="float">
            <text:p><text:s/>29 576</text:p>
          </table:table-cell>
          <table:table-cell table:style-name="ce21" office:value-type="float" office:value="29672" calcext:value-type="float">
            <text:p><text:s/>29 672</text:p>
          </table:table-cell>
          <table:table-cell table:style-name="ce21" office:value-type="float" office:value="459695" calcext:value-type="float">
            <text:p><text:s/>459 695</text:p>
          </table:table-cell>
          <table:table-cell table:style-name="ce21" office:value-type="float" office:value="4143777" calcext:value-type="float">
            <text:p>4 143 777</text:p>
          </table:table-cell>
          <table:table-cell table:style-name="ce21" office:value-type="float" office:value="1609933" calcext:value-type="float">
            <text:p>1 609 933</text:p>
          </table:table-cell>
          <table:table-cell table:style-name="ce21" office:value-type="float" office:value="281287" calcext:value-type="float">
            <text:p><text:s/>281 287</text:p>
          </table:table-cell>
          <table:table-cell table:style-name="ce13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02847" calcext:value-type="float">
            <text:p><text:s/>402 847</text:p>
          </table:table-cell>
          <table:table-cell table:style-name="ce21" office:value-type="float" office:value="200954" calcext:value-type="float">
            <text:p><text:s/>200 954</text:p>
          </table:table-cell>
          <table:table-cell table:style-name="ce21" office:value-type="float" office:value="370904" calcext:value-type="float">
            <text:p><text:s/>370 904</text:p>
          </table:table-cell>
          <table:table-cell table:style-name="ce21" office:value-type="float" office:value="112011" calcext:value-type="float">
            <text:p><text:s/>112 011</text:p>
          </table:table-cell>
          <table:table-cell table:style-name="ce21" office:value-type="float" office:value="251108" calcext:value-type="float">
            <text:p><text:s/>251 108</text:p>
          </table:table-cell>
          <table:table-cell table:style-name="ce21" office:value-type="float" office:value="359648" calcext:value-type="float">
            <text:p><text:s/>359 648</text:p>
          </table:table-cell>
          <table:table-cell table:style-name="ce37" office:value-type="float" office:value="69714" calcext:value-type="float">
            <text:p><text:s/>69 714</text:p>
          </table:table-cell>
          <table:table-cell table:style-name="ce21" office:value-type="float" office:value="327029" calcext:value-type="float">
            <text:p><text:s/>327 029</text:p>
          </table:table-cell>
          <table:table-cell table:style-name="ce21" office:value-type="float" office:value="60559" calcext:value-type="float">
            <text:p><text:s/>60 559</text:p>
          </table:table-cell>
          <table:table-cell table:style-name="ce21" office:value-type="float" office:value="97783" calcext:value-type="float">
            <text:p><text:s/>97 78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４年平均 <text:s/>Ave., 2015 <text:s text:c="14"/></text:p>
          </table:table-cell>
          <table:table-cell table:style-name="ce21" office:value-type="float" office:value="7545847" calcext:value-type="float">
            <text:p>7 545 847</text:p>
          </table:table-cell>
          <table:table-cell table:style-name="ce21" office:value-type="float" office:value="3292377" calcext:value-type="float">
            <text:p>3 292 377</text:p>
          </table:table-cell>
          <table:table-cell table:style-name="ce21" office:value-type="float" office:value="3779" calcext:value-type="float">
            <text:p><text:s/>3 779</text:p>
          </table:table-cell>
          <table:table-cell table:style-name="ce21" office:value-type="float" office:value="2767057" calcext:value-type="float">
            <text:p>2 767 057</text:p>
          </table:table-cell>
          <table:table-cell table:style-name="ce21" office:value-type="float" office:value="30454" calcext:value-type="float">
            <text:p><text:s/>30 454</text:p>
          </table:table-cell>
          <table:table-cell table:style-name="ce21" office:value-type="float" office:value="30393" calcext:value-type="float">
            <text:p><text:s/>30 393</text:p>
          </table:table-cell>
          <table:table-cell table:style-name="ce21" office:value-type="float" office:value="460694" calcext:value-type="float">
            <text:p><text:s/>460 694</text:p>
          </table:table-cell>
          <table:table-cell table:style-name="ce21" office:value-type="float" office:value="4253470" calcext:value-type="float">
            <text:p>4 253 470</text:p>
          </table:table-cell>
          <table:table-cell table:style-name="ce21" office:value-type="float" office:value="1629752" calcext:value-type="float">
            <text:p>1 629 752</text:p>
          </table:table-cell>
          <table:table-cell table:style-name="ce21" office:value-type="float" office:value="289719" calcext:value-type="float">
            <text:p><text:s/>289 719</text:p>
          </table:table-cell>
          <table:table-cell table:style-name="ce13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31046" calcext:value-type="float">
            <text:p><text:s/>431 046</text:p>
          </table:table-cell>
          <table:table-cell table:style-name="ce21" office:value-type="float" office:value="210584" calcext:value-type="float">
            <text:p><text:s/>210 584</text:p>
          </table:table-cell>
          <table:table-cell table:style-name="ce21" office:value-type="float" office:value="377777" calcext:value-type="float">
            <text:p><text:s/>377 777</text:p>
          </table:table-cell>
          <table:table-cell table:style-name="ce21" office:value-type="float" office:value="113696" calcext:value-type="float">
            <text:p><text:s/>113 696</text:p>
          </table:table-cell>
          <table:table-cell table:style-name="ce21" office:value-type="float" office:value="256744" calcext:value-type="float">
            <text:p><text:s/>256 744</text:p>
          </table:table-cell>
          <table:table-cell table:style-name="ce21" office:value-type="float" office:value="370398" calcext:value-type="float">
            <text:p><text:s/>370 398</text:p>
          </table:table-cell>
          <table:table-cell table:style-name="ce21" office:value-type="float" office:value="69913" calcext:value-type="float">
            <text:p><text:s/>69 913</text:p>
          </table:table-cell>
          <table:table-cell table:style-name="ce21" office:value-type="float" office:value="336437" calcext:value-type="float">
            <text:p><text:s/>336 437</text:p>
          </table:table-cell>
          <table:table-cell table:style-name="ce21" office:value-type="float" office:value="63367" calcext:value-type="float">
            <text:p><text:s/>63 367</text:p>
          </table:table-cell>
          <table:table-cell table:style-name="ce21" office:value-type="float" office:value="104037" calcext:value-type="float">
            <text:p><text:s/>104 037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５年平均 <text:s/>Ave., 2016 <text:s text:c="14"/></text:p>
          </table:table-cell>
          <table:table-cell table:style-name="ce21" office:value-type="float" office:value="7651590" calcext:value-type="float">
            <text:p>7 651 590</text:p>
          </table:table-cell>
          <table:table-cell table:style-name="ce21" office:value-type="float" office:value="3308767" calcext:value-type="float">
            <text:p>3 308 767</text:p>
          </table:table-cell>
          <table:table-cell table:style-name="ce21" office:value-type="float" office:value="3655" calcext:value-type="float">
            <text:p><text:s/>3 655</text:p>
          </table:table-cell>
          <table:table-cell table:style-name="ce21" office:value-type="float" office:value="2782033" calcext:value-type="float">
            <text:p>2 782 033</text:p>
          </table:table-cell>
          <table:table-cell table:style-name="ce21" office:value-type="float" office:value="30996" calcext:value-type="float">
            <text:p><text:s/>30 996</text:p>
          </table:table-cell>
          <table:table-cell table:style-name="ce21" office:value-type="float" office:value="31162" calcext:value-type="float">
            <text:p><text:s/>31 162</text:p>
          </table:table-cell>
          <table:table-cell table:style-name="ce21" office:value-type="float" office:value="460921" calcext:value-type="float">
            <text:p><text:s/>460 921</text:p>
          </table:table-cell>
          <table:table-cell table:style-name="ce21" office:value-type="float" office:value="4342823" calcext:value-type="float">
            <text:p>4 342 823</text:p>
          </table:table-cell>
          <table:table-cell table:style-name="ce21" office:value-type="float" office:value="1642463" calcext:value-type="float">
            <text:p>1 642 463</text:p>
          </table:table-cell>
          <table:table-cell table:style-name="ce21" office:value-type="float" office:value="295545" calcext:value-type="float">
            <text:p><text:s/>295 545</text:p>
          </table:table-cell>
          <table:table-cell table:style-name="ce13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58031" calcext:value-type="float">
            <text:p><text:s/>458 031</text:p>
          </table:table-cell>
          <table:table-cell table:style-name="ce21" office:value-type="float" office:value="218992" calcext:value-type="float">
            <text:p><text:s/>218 992</text:p>
          </table:table-cell>
          <table:table-cell table:style-name="ce21" office:value-type="float" office:value="380855" calcext:value-type="float">
            <text:p><text:s/>380 855</text:p>
          </table:table-cell>
          <table:table-cell table:style-name="ce21" office:value-type="float" office:value="113631" calcext:value-type="float">
            <text:p><text:s/>113 631</text:p>
          </table:table-cell>
          <table:table-cell table:style-name="ce21" office:value-type="float" office:value="263007" calcext:value-type="float">
            <text:p><text:s/>263 007</text:p>
          </table:table-cell>
          <table:table-cell table:style-name="ce21" office:value-type="float" office:value="378899" calcext:value-type="float">
            <text:p><text:s/>378 899</text:p>
          </table:table-cell>
          <table:table-cell table:style-name="ce21" office:value-type="float" office:value="69238" calcext:value-type="float">
            <text:p><text:s/>69 238</text:p>
          </table:table-cell>
          <table:table-cell table:style-name="ce21" office:value-type="float" office:value="345296" calcext:value-type="float">
            <text:p><text:s/>345 296</text:p>
          </table:table-cell>
          <table:table-cell table:style-name="ce21" office:value-type="float" office:value="67071" calcext:value-type="float">
            <text:p><text:s/>67 071</text:p>
          </table:table-cell>
          <table:table-cell table:style-name="ce21" office:value-type="float" office:value="109795" calcext:value-type="float">
            <text:p><text:s/>109 795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６年平均 <text:s/>Ave., 2017 <text:s text:c="14"/></text:p>
          </table:table-cell>
          <table:table-cell table:style-name="ce21" office:value-type="float" office:value="7782711" calcext:value-type="float">
            <text:p>7 782 711</text:p>
          </table:table-cell>
          <table:table-cell table:style-name="ce21" office:value-type="float" office:value="3351303" calcext:value-type="float">
            <text:p>3 351 303</text:p>
          </table:table-cell>
          <table:table-cell table:style-name="ce21" office:value-type="float" office:value="3543" calcext:value-type="float">
            <text:p><text:s/>3 543</text:p>
          </table:table-cell>
          <table:table-cell table:style-name="ce21" office:value-type="float" office:value="2823460" calcext:value-type="float">
            <text:p>2 823 460</text:p>
          </table:table-cell>
          <table:table-cell table:style-name="ce21" office:value-type="float" office:value="31370" calcext:value-type="float">
            <text:p><text:s/>31 370</text:p>
          </table:table-cell>
          <table:table-cell table:style-name="ce21" office:value-type="float" office:value="31935" calcext:value-type="float">
            <text:p><text:s/>31 935</text:p>
          </table:table-cell>
          <table:table-cell table:style-name="ce21" office:value-type="float" office:value="460995" calcext:value-type="float">
            <text:p><text:s/>460 995</text:p>
          </table:table-cell>
          <table:table-cell table:style-name="ce21" office:value-type="float" office:value="4431408" calcext:value-type="float">
            <text:p>4 431 408</text:p>
          </table:table-cell>
          <table:table-cell table:style-name="ce21" office:value-type="float" office:value="1665413" calcext:value-type="float">
            <text:p>1 665 413</text:p>
          </table:table-cell>
          <table:table-cell table:style-name="ce21" office:value-type="float" office:value="298773" calcext:value-type="float">
            <text:p><text:s/>298 773</text:p>
          </table:table-cell>
          <table:table-cell table:style-name="ce13" office:value-type="string" calcext:value-type="string">
            <text:p><text:s/>１０６年平均 <text:s/>Ave., 2017 <text:s text:c="14"/></text:p>
          </table:table-cell>
          <table:table-cell table:style-name="ce21" office:value-type="float" office:value="481023" calcext:value-type="float">
            <text:p><text:s/>481 023</text:p>
          </table:table-cell>
          <table:table-cell table:style-name="ce21" office:value-type="float" office:value="224369" calcext:value-type="float">
            <text:p><text:s/>224 369</text:p>
          </table:table-cell>
          <table:table-cell table:style-name="ce21" office:value-type="float" office:value="385467" calcext:value-type="float">
            <text:p><text:s/>385 467</text:p>
          </table:table-cell>
          <table:table-cell table:style-name="ce21" office:value-type="float" office:value="113997" calcext:value-type="float">
            <text:p><text:s/>113 997</text:p>
          </table:table-cell>
          <table:table-cell table:style-name="ce21" office:value-type="float" office:value="265886" calcext:value-type="float">
            <text:p><text:s/>265 886</text:p>
          </table:table-cell>
          <table:table-cell table:style-name="ce21" office:value-type="float" office:value="387932" calcext:value-type="float">
            <text:p><text:s/>387 932</text:p>
          </table:table-cell>
          <table:table-cell table:style-name="ce21" office:value-type="float" office:value="69802" calcext:value-type="float">
            <text:p><text:s/>69 802</text:p>
          </table:table-cell>
          <table:table-cell table:style-name="ce21" office:value-type="float" office:value="356504" calcext:value-type="float">
            <text:p><text:s/>356 504</text:p>
          </table:table-cell>
          <table:table-cell table:style-name="ce21" office:value-type="float" office:value="68755" calcext:value-type="float">
            <text:p><text:s/>68 755</text:p>
          </table:table-cell>
          <table:table-cell table:style-name="ce21" office:value-type="float" office:value="113487" calcext:value-type="float">
            <text:p><text:s/>113 487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７年平均 <text:s/>Ave., 2018 <text:s text:c="14"/></text:p>
          </table:table-cell>
          <table:table-cell table:style-name="ce21" office:value-type="float" office:value="7890566" calcext:value-type="float">
            <text:p>7 890 566</text:p>
          </table:table-cell>
          <table:table-cell table:style-name="ce21" office:value-type="float" office:value="3390464" calcext:value-type="float">
            <text:p>3 390 464</text:p>
          </table:table-cell>
          <table:table-cell table:style-name="ce21" office:value-type="float" office:value="3496" calcext:value-type="float">
            <text:p><text:s/>3 496</text:p>
          </table:table-cell>
          <table:table-cell table:style-name="ce21" office:value-type="float" office:value="2859258" calcext:value-type="float">
            <text:p>2 859 258</text:p>
          </table:table-cell>
          <table:table-cell table:style-name="ce21" office:value-type="float" office:value="31674" calcext:value-type="float">
            <text:p><text:s/>31 674</text:p>
          </table:table-cell>
          <table:table-cell table:style-name="ce21" office:value-type="float" office:value="33083" calcext:value-type="float">
            <text:p><text:s/>33 083</text:p>
          </table:table-cell>
          <table:table-cell table:style-name="ce21" office:value-type="float" office:value="462953" calcext:value-type="float">
            <text:p><text:s/>462 953</text:p>
          </table:table-cell>
          <table:table-cell table:style-name="ce21" office:value-type="float" office:value="4500102" calcext:value-type="float">
            <text:p>4 500 102</text:p>
          </table:table-cell>
          <table:table-cell table:style-name="ce21" office:value-type="float" office:value="1688794" calcext:value-type="float">
            <text:p>1 688 794</text:p>
          </table:table-cell>
          <table:table-cell table:style-name="ce21" office:value-type="float" office:value="301273" calcext:value-type="float">
            <text:p><text:s/>301 273</text:p>
          </table:table-cell>
          <table:table-cell table:style-name="ce13" office:value-type="string" calcext:value-type="string">
            <text:p><text:s/>１０７年平均 <text:s/>Ave., 2018 <text:s text:c="14"/></text:p>
          </table:table-cell>
          <table:table-cell table:style-name="ce21" office:value-type="float" office:value="491814" calcext:value-type="float">
            <text:p><text:s/>491 814</text:p>
          </table:table-cell>
          <table:table-cell table:style-name="ce21" office:value-type="float" office:value="228368" calcext:value-type="float">
            <text:p><text:s/>228 368</text:p>
          </table:table-cell>
          <table:table-cell table:style-name="ce21" office:value-type="float" office:value="387366" calcext:value-type="float">
            <text:p><text:s/>387 366</text:p>
          </table:table-cell>
          <table:table-cell table:style-name="ce21" office:value-type="float" office:value="114911" calcext:value-type="float">
            <text:p><text:s/>114 911</text:p>
          </table:table-cell>
          <table:table-cell table:style-name="ce21" office:value-type="float" office:value="271062" calcext:value-type="float">
            <text:p><text:s/>271 062</text:p>
          </table:table-cell>
          <table:table-cell table:style-name="ce21" office:value-type="float" office:value="394143" calcext:value-type="float">
            <text:p><text:s/>394 143</text:p>
          </table:table-cell>
          <table:table-cell table:style-name="ce21" office:value-type="float" office:value="70608" calcext:value-type="float">
            <text:p><text:s/>70 608</text:p>
          </table:table-cell>
          <table:table-cell table:style-name="ce21" office:value-type="float" office:value="368219" calcext:value-type="float">
            <text:p><text:s/>368 219</text:p>
          </table:table-cell>
          <table:table-cell table:style-name="ce21" office:value-type="float" office:value="70248" calcext:value-type="float">
            <text:p><text:s/>70 248</text:p>
          </table:table-cell>
          <table:table-cell table:style-name="ce21" office:value-type="float" office:value="113296" calcext:value-type="float">
            <text:p><text:s/>113 296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８年平均 <text:s/>Ave., 2019 <text:s text:c="14"/></text:p>
          </table:table-cell>
          <table:table-cell table:style-name="ce21" office:value-type="float" office:value="7981161" calcext:value-type="float">
            <text:p>7 981 161</text:p>
          </table:table-cell>
          <table:table-cell table:style-name="ce21" office:value-type="float" office:value="3408246" calcext:value-type="float">
            <text:p>3 408 246</text:p>
          </table:table-cell>
          <table:table-cell table:style-name="ce21" office:value-type="float" office:value="3466" calcext:value-type="float">
            <text:p><text:s/>3 466</text:p>
          </table:table-cell>
          <table:table-cell table:style-name="ce21" office:value-type="float" office:value="2868967" calcext:value-type="float">
            <text:p>2 868 967</text:p>
          </table:table-cell>
          <table:table-cell table:style-name="ce21" office:value-type="float" office:value="32285" calcext:value-type="float">
            <text:p><text:s/>32 285</text:p>
          </table:table-cell>
          <table:table-cell table:style-name="ce21" office:value-type="float" office:value="33570" calcext:value-type="float">
            <text:p><text:s/>33 570</text:p>
          </table:table-cell>
          <table:table-cell table:style-name="ce21" office:value-type="float" office:value="469958" calcext:value-type="float">
            <text:p><text:s/>469 958</text:p>
          </table:table-cell>
          <table:table-cell table:style-name="ce21" office:value-type="float" office:value="4572915" calcext:value-type="float">
            <text:p>4 572 915</text:p>
          </table:table-cell>
          <table:table-cell table:style-name="ce21" office:value-type="float" office:value="1705115" calcext:value-type="float">
            <text:p>1 705 115</text:p>
          </table:table-cell>
          <table:table-cell table:style-name="ce21" office:value-type="float" office:value="303126" calcext:value-type="float">
            <text:p><text:s/>303 126</text:p>
          </table:table-cell>
          <table:table-cell table:style-name="ce13" office:value-type="string" calcext:value-type="string">
            <text:p><text:s/>１０８年平均 <text:s/>Ave., 2019 <text:s text:c="14"/></text:p>
          </table:table-cell>
          <table:table-cell table:style-name="ce21" office:value-type="float" office:value="503141" calcext:value-type="float">
            <text:p><text:s/>503 141</text:p>
          </table:table-cell>
          <table:table-cell table:style-name="ce21" office:value-type="float" office:value="233129" calcext:value-type="float">
            <text:p><text:s/>233 129</text:p>
          </table:table-cell>
          <table:table-cell table:style-name="ce21" office:value-type="float" office:value="389835" calcext:value-type="float">
            <text:p><text:s/>389 835</text:p>
          </table:table-cell>
          <table:table-cell table:style-name="ce21" office:value-type="float" office:value="119325" calcext:value-type="float">
            <text:p><text:s/>119 325</text:p>
          </table:table-cell>
          <table:table-cell table:style-name="ce21" office:value-type="float" office:value="277094" calcext:value-type="float">
            <text:p><text:s/>277 094</text:p>
          </table:table-cell>
          <table:table-cell table:style-name="ce21" office:value-type="float" office:value="404026" calcext:value-type="float">
            <text:p><text:s/>404 026</text:p>
          </table:table-cell>
          <table:table-cell table:style-name="ce21" office:value-type="float" office:value="71933" calcext:value-type="float">
            <text:p><text:s/>71 933</text:p>
          </table:table-cell>
          <table:table-cell table:style-name="ce21" office:value-type="float" office:value="381456" calcext:value-type="float">
            <text:p><text:s/>381 456</text:p>
          </table:table-cell>
          <table:table-cell table:style-name="ce21" office:value-type="float" office:value="70634" calcext:value-type="float">
            <text:p><text:s/>70 634</text:p>
          </table:table-cell>
          <table:table-cell table:style-name="ce21" office:value-type="float" office:value="114101" calcext:value-type="float">
            <text:p><text:s/>114 10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1" office:value-type="float" office:value="7946031" calcext:value-type="float">
            <text:p>7 946 031</text:p>
          </table:table-cell>
          <table:table-cell table:style-name="ce21" office:value-type="float" office:value="3404206" calcext:value-type="float">
            <text:p>3 404 206</text:p>
          </table:table-cell>
          <table:table-cell table:style-name="ce21" office:value-type="float" office:value="3516" calcext:value-type="float">
            <text:p><text:s/>3 516</text:p>
          </table:table-cell>
          <table:table-cell table:style-name="ce21" office:value-type="float" office:value="2868584" calcext:value-type="float">
            <text:p>2 868 584</text:p>
          </table:table-cell>
          <table:table-cell table:style-name="ce21" office:value-type="float" office:value="32033" calcext:value-type="float">
            <text:p><text:s/>32 033</text:p>
          </table:table-cell>
          <table:table-cell table:style-name="ce21" office:value-type="float" office:value="33287" calcext:value-type="float">
            <text:p><text:s/>33 287</text:p>
          </table:table-cell>
          <table:table-cell table:style-name="ce21" office:value-type="float" office:value="466786" calcext:value-type="float">
            <text:p><text:s/>466 786</text:p>
          </table:table-cell>
          <table:table-cell table:style-name="ce21" office:value-type="float" office:value="4541825" calcext:value-type="float">
            <text:p>4 541 825</text:p>
          </table:table-cell>
          <table:table-cell table:style-name="ce21" office:value-type="float" office:value="1699851" calcext:value-type="float">
            <text:p>1 699 851</text:p>
          </table:table-cell>
          <table:table-cell table:style-name="ce21" office:value-type="float" office:value="302134" calcext:value-type="float">
            <text:p><text:s/>302 134</text:p>
          </table:table-cell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1" office:value-type="float" office:value="496851" calcext:value-type="float">
            <text:p><text:s/>496 851</text:p>
          </table:table-cell>
          <table:table-cell table:style-name="ce21" office:value-type="float" office:value="229183" calcext:value-type="float">
            <text:p><text:s/>229 183</text:p>
          </table:table-cell>
          <table:table-cell table:style-name="ce21" office:value-type="float" office:value="387950" calcext:value-type="float">
            <text:p><text:s/>387 950</text:p>
          </table:table-cell>
          <table:table-cell table:style-name="ce21" office:value-type="float" office:value="116523" calcext:value-type="float">
            <text:p><text:s/>116 523</text:p>
          </table:table-cell>
          <table:table-cell table:style-name="ce21" office:value-type="float" office:value="275480" calcext:value-type="float">
            <text:p><text:s/>275 480</text:p>
          </table:table-cell>
          <table:table-cell table:style-name="ce21" office:value-type="float" office:value="401698" calcext:value-type="float">
            <text:p><text:s/>401 698</text:p>
          </table:table-cell>
          <table:table-cell table:style-name="ce21" office:value-type="float" office:value="71688" calcext:value-type="float">
            <text:p><text:s/>71 688</text:p>
          </table:table-cell>
          <table:table-cell table:style-name="ce21" office:value-type="float" office:value="375957" calcext:value-type="float">
            <text:p><text:s/>375 957</text:p>
          </table:table-cell>
          <table:table-cell table:style-name="ce21" office:value-type="float" office:value="70426" calcext:value-type="float">
            <text:p><text:s/>70 426</text:p>
          </table:table-cell>
          <table:table-cell table:style-name="ce21" office:value-type="float" office:value="114084" calcext:value-type="float">
            <text:p><text:s/>114 084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1" office:value-type="float" office:value="7960483" calcext:value-type="float">
            <text:p>7 960 483</text:p>
          </table:table-cell>
          <table:table-cell table:style-name="ce21" office:value-type="float" office:value="3408410" calcext:value-type="float">
            <text:p>3 408 410</text:p>
          </table:table-cell>
          <table:table-cell table:style-name="ce21" office:value-type="float" office:value="3499" calcext:value-type="float">
            <text:p><text:s/>3 499</text:p>
          </table:table-cell>
          <table:table-cell table:style-name="ce21" office:value-type="float" office:value="2871388" calcext:value-type="float">
            <text:p>2 871 388</text:p>
          </table:table-cell>
          <table:table-cell table:style-name="ce21" office:value-type="float" office:value="31957" calcext:value-type="float">
            <text:p><text:s/>31 957</text:p>
          </table:table-cell>
          <table:table-cell table:style-name="ce21" office:value-type="float" office:value="33197" calcext:value-type="float">
            <text:p><text:s/>33 197</text:p>
          </table:table-cell>
          <table:table-cell table:style-name="ce21" office:value-type="float" office:value="468369" calcext:value-type="float">
            <text:p><text:s/>468 369</text:p>
          </table:table-cell>
          <table:table-cell table:style-name="ce21" office:value-type="float" office:value="4552073" calcext:value-type="float">
            <text:p>4 552 073</text:p>
          </table:table-cell>
          <table:table-cell table:style-name="ce21" office:value-type="float" office:value="1704627" calcext:value-type="float">
            <text:p>1 704 627</text:p>
          </table:table-cell>
          <table:table-cell table:style-name="ce21" office:value-type="float" office:value="302167" calcext:value-type="float">
            <text:p><text:s/>302 167</text:p>
          </table:table-cell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1" office:value-type="float" office:value="499006" calcext:value-type="float">
            <text:p><text:s/>499 006</text:p>
          </table:table-cell>
          <table:table-cell table:style-name="ce21" office:value-type="float" office:value="230591" calcext:value-type="float">
            <text:p><text:s/>230 591</text:p>
          </table:table-cell>
          <table:table-cell table:style-name="ce21" office:value-type="float" office:value="387980" calcext:value-type="float">
            <text:p><text:s/>387 980</text:p>
          </table:table-cell>
          <table:table-cell table:style-name="ce21" office:value-type="float" office:value="117302" calcext:value-type="float">
            <text:p><text:s/>117 302</text:p>
          </table:table-cell>
          <table:table-cell table:style-name="ce21" office:value-type="float" office:value="275000" calcext:value-type="float">
            <text:p><text:s/>275 000</text:p>
          </table:table-cell>
          <table:table-cell table:style-name="ce21" office:value-type="float" office:value="401943" calcext:value-type="float">
            <text:p><text:s/>401 943</text:p>
          </table:table-cell>
          <table:table-cell table:style-name="ce21" office:value-type="float" office:value="71484" calcext:value-type="float">
            <text:p><text:s/>71 484</text:p>
          </table:table-cell>
          <table:table-cell table:style-name="ce21" office:value-type="float" office:value="377488" calcext:value-type="float">
            <text:p><text:s/>377 488</text:p>
          </table:table-cell>
          <table:table-cell table:style-name="ce21" office:value-type="float" office:value="70395" calcext:value-type="float">
            <text:p><text:s/>70 395</text:p>
          </table:table-cell>
          <table:table-cell table:style-name="ce21" office:value-type="float" office:value="114090" calcext:value-type="float">
            <text:p><text:s/>114 09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1" office:value-type="float" office:value="7967386" calcext:value-type="float">
            <text:p>7 967 386</text:p>
          </table:table-cell>
          <table:table-cell table:style-name="ce21" office:value-type="float" office:value="3408741" calcext:value-type="float">
            <text:p>3 408 741</text:p>
          </table:table-cell>
          <table:table-cell table:style-name="ce21" office:value-type="float" office:value="3483" calcext:value-type="float">
            <text:p><text:s/>3 483</text:p>
          </table:table-cell>
          <table:table-cell table:style-name="ce21" office:value-type="float" office:value="2870705" calcext:value-type="float">
            <text:p>2 870 705</text:p>
          </table:table-cell>
          <table:table-cell table:style-name="ce21" office:value-type="float" office:value="32366" calcext:value-type="float">
            <text:p><text:s/>32 366</text:p>
          </table:table-cell>
          <table:table-cell table:style-name="ce21" office:value-type="float" office:value="33279" calcext:value-type="float">
            <text:p><text:s/>33 279</text:p>
          </table:table-cell>
          <table:table-cell table:style-name="ce21" office:value-type="float" office:value="468908" calcext:value-type="float">
            <text:p><text:s/>468 908</text:p>
          </table:table-cell>
          <table:table-cell table:style-name="ce21" office:value-type="float" office:value="4558645" calcext:value-type="float">
            <text:p>4 558 645</text:p>
          </table:table-cell>
          <table:table-cell table:style-name="ce21" office:value-type="float" office:value="1704485" calcext:value-type="float">
            <text:p>1 704 485</text:p>
          </table:table-cell>
          <table:table-cell table:style-name="ce21" office:value-type="float" office:value="302419" calcext:value-type="float">
            <text:p><text:s/>302 419</text:p>
          </table:table-cell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1" office:value-type="float" office:value="500031" calcext:value-type="float">
            <text:p><text:s/>500 031</text:p>
          </table:table-cell>
          <table:table-cell table:style-name="ce21" office:value-type="float" office:value="232207" calcext:value-type="float">
            <text:p><text:s/>232 207</text:p>
          </table:table-cell>
          <table:table-cell table:style-name="ce21" office:value-type="float" office:value="388653" calcext:value-type="float">
            <text:p><text:s/>388 653</text:p>
          </table:table-cell>
          <table:table-cell table:style-name="ce21" office:value-type="float" office:value="118753" calcext:value-type="float">
            <text:p><text:s/>118 753</text:p>
          </table:table-cell>
          <table:table-cell table:style-name="ce21" office:value-type="float" office:value="275319" calcext:value-type="float">
            <text:p><text:s/>275 319</text:p>
          </table:table-cell>
          <table:table-cell table:style-name="ce21" office:value-type="float" office:value="403082" calcext:value-type="float">
            <text:p><text:s/>403 082</text:p>
          </table:table-cell>
          <table:table-cell table:style-name="ce21" office:value-type="float" office:value="71548" calcext:value-type="float">
            <text:p><text:s/>71 548</text:p>
          </table:table-cell>
          <table:table-cell table:style-name="ce21" office:value-type="float" office:value="377767" calcext:value-type="float">
            <text:p><text:s/>377 767</text:p>
          </table:table-cell>
          <table:table-cell table:style-name="ce21" office:value-type="float" office:value="70395" calcext:value-type="float">
            <text:p><text:s/>70 395</text:p>
          </table:table-cell>
          <table:table-cell table:style-name="ce21" office:value-type="float" office:value="113986" calcext:value-type="float">
            <text:p><text:s/>113 986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1" office:value-type="float" office:value="7972326" calcext:value-type="float">
            <text:p>7 972 326</text:p>
          </table:table-cell>
          <table:table-cell table:style-name="ce21" office:value-type="float" office:value="3406942" calcext:value-type="float">
            <text:p>3 406 942</text:p>
          </table:table-cell>
          <table:table-cell table:style-name="ce21" office:value-type="float" office:value="3504" calcext:value-type="float">
            <text:p><text:s/>3 504</text:p>
          </table:table-cell>
          <table:table-cell table:style-name="ce21" office:value-type="float" office:value="2868687" calcext:value-type="float">
            <text:p>2 868 687</text:p>
          </table:table-cell>
          <table:table-cell table:style-name="ce21" office:value-type="float" office:value="32493" calcext:value-type="float">
            <text:p><text:s/>32 493</text:p>
          </table:table-cell>
          <table:table-cell table:style-name="ce21" office:value-type="float" office:value="33308" calcext:value-type="float">
            <text:p><text:s/>33 308</text:p>
          </table:table-cell>
          <table:table-cell table:style-name="ce21" office:value-type="float" office:value="468950" calcext:value-type="float">
            <text:p><text:s/>468 950</text:p>
          </table:table-cell>
          <table:table-cell table:style-name="ce21" office:value-type="float" office:value="4565384" calcext:value-type="float">
            <text:p>4 565 384</text:p>
          </table:table-cell>
          <table:table-cell table:style-name="ce21" office:value-type="float" office:value="1705228" calcext:value-type="float">
            <text:p>1 705 228</text:p>
          </table:table-cell>
          <table:table-cell table:style-name="ce21" office:value-type="float" office:value="302512" calcext:value-type="float">
            <text:p><text:s/>302 512</text:p>
          </table:table-cell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1" office:value-type="float" office:value="501726" calcext:value-type="float">
            <text:p><text:s/>501 726</text:p>
          </table:table-cell>
          <table:table-cell table:style-name="ce21" office:value-type="float" office:value="233653" calcext:value-type="float">
            <text:p><text:s/>233 653</text:p>
          </table:table-cell>
          <table:table-cell table:style-name="ce21" office:value-type="float" office:value="389267" calcext:value-type="float">
            <text:p><text:s/>389 267</text:p>
          </table:table-cell>
          <table:table-cell table:style-name="ce21" office:value-type="float" office:value="118499" calcext:value-type="float">
            <text:p><text:s/>118 499</text:p>
          </table:table-cell>
          <table:table-cell table:style-name="ce21" office:value-type="float" office:value="275367" calcext:value-type="float">
            <text:p><text:s/>275 367</text:p>
          </table:table-cell>
          <table:table-cell table:style-name="ce21" office:value-type="float" office:value="403955" calcext:value-type="float">
            <text:p><text:s/>403 955</text:p>
          </table:table-cell>
          <table:table-cell table:style-name="ce21" office:value-type="float" office:value="71556" calcext:value-type="float">
            <text:p><text:s/>71 556</text:p>
          </table:table-cell>
          <table:table-cell table:style-name="ce21" office:value-type="float" office:value="379548" calcext:value-type="float">
            <text:p><text:s/>379 548</text:p>
          </table:table-cell>
          <table:table-cell table:style-name="ce21" office:value-type="float" office:value="70337" calcext:value-type="float">
            <text:p><text:s/>70 337</text:p>
          </table:table-cell>
          <table:table-cell table:style-name="ce21" office:value-type="float" office:value="113736" calcext:value-type="float">
            <text:p><text:s/>113 736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1" office:value-type="float" office:value="7976331" calcext:value-type="float">
            <text:p>7 976 331</text:p>
          </table:table-cell>
          <table:table-cell table:style-name="ce21" office:value-type="float" office:value="3408753" calcext:value-type="float">
            <text:p>3 408 753</text:p>
          </table:table-cell>
          <table:table-cell table:style-name="ce21" office:value-type="float" office:value="3480" calcext:value-type="float">
            <text:p><text:s/>3 480</text:p>
          </table:table-cell>
          <table:table-cell table:style-name="ce21" office:value-type="float" office:value="2869496" calcext:value-type="float">
            <text:p>2 869 496</text:p>
          </table:table-cell>
          <table:table-cell table:style-name="ce21" office:value-type="float" office:value="32184" calcext:value-type="float">
            <text:p><text:s/>32 184</text:p>
          </table:table-cell>
          <table:table-cell table:style-name="ce21" office:value-type="float" office:value="33373" calcext:value-type="float">
            <text:p><text:s/>33 373</text:p>
          </table:table-cell>
          <table:table-cell table:style-name="ce21" office:value-type="float" office:value="470220" calcext:value-type="float">
            <text:p><text:s/>470 220</text:p>
          </table:table-cell>
          <table:table-cell table:style-name="ce21" office:value-type="float" office:value="4567578" calcext:value-type="float">
            <text:p>4 567 578</text:p>
          </table:table-cell>
          <table:table-cell table:style-name="ce21" office:value-type="float" office:value="1705242" calcext:value-type="float">
            <text:p>1 705 242</text:p>
          </table:table-cell>
          <table:table-cell table:style-name="ce21" office:value-type="float" office:value="303079" calcext:value-type="float">
            <text:p><text:s/>303 079</text:p>
          </table:table-cell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1" office:value-type="float" office:value="503995" calcext:value-type="float">
            <text:p><text:s/>503 995</text:p>
          </table:table-cell>
          <table:table-cell table:style-name="ce21" office:value-type="float" office:value="233198" calcext:value-type="float">
            <text:p><text:s/>233 198</text:p>
          </table:table-cell>
          <table:table-cell table:style-name="ce21" office:value-type="float" office:value="389010" calcext:value-type="float">
            <text:p><text:s/>389 010</text:p>
          </table:table-cell>
          <table:table-cell table:style-name="ce21" office:value-type="float" office:value="119194" calcext:value-type="float">
            <text:p><text:s/>119 194</text:p>
          </table:table-cell>
          <table:table-cell table:style-name="ce21" office:value-type="float" office:value="275296" calcext:value-type="float">
            <text:p><text:s/>275 296</text:p>
          </table:table-cell>
          <table:table-cell table:style-name="ce21" office:value-type="float" office:value="402849" calcext:value-type="float">
            <text:p><text:s/>402 849</text:p>
          </table:table-cell>
          <table:table-cell table:style-name="ce21" office:value-type="float" office:value="71680" calcext:value-type="float">
            <text:p><text:s/>71 680</text:p>
          </table:table-cell>
          <table:table-cell table:style-name="ce21" office:value-type="float" office:value="380153" calcext:value-type="float">
            <text:p><text:s/>380 153</text:p>
          </table:table-cell>
          <table:table-cell table:style-name="ce21" office:value-type="float" office:value="70399" calcext:value-type="float">
            <text:p><text:s/>70 399</text:p>
          </table:table-cell>
          <table:table-cell table:style-name="ce21" office:value-type="float" office:value="113483" calcext:value-type="float">
            <text:p><text:s/>113 48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1" office:value-type="float" office:value="7985923" calcext:value-type="float">
            <text:p>7 985 923</text:p>
          </table:table-cell>
          <table:table-cell table:style-name="ce21" office:value-type="float" office:value="3407903" calcext:value-type="float">
            <text:p>3 407 903</text:p>
          </table:table-cell>
          <table:table-cell table:style-name="ce21" office:value-type="float" office:value="3443" calcext:value-type="float">
            <text:p><text:s/>3 443</text:p>
          </table:table-cell>
          <table:table-cell table:style-name="ce21" office:value-type="float" office:value="2866811" calcext:value-type="float">
            <text:p>2 866 811</text:p>
          </table:table-cell>
          <table:table-cell table:style-name="ce21" office:value-type="float" office:value="32216" calcext:value-type="float">
            <text:p><text:s/>32 216</text:p>
          </table:table-cell>
          <table:table-cell table:style-name="ce21" office:value-type="float" office:value="33635" calcext:value-type="float">
            <text:p><text:s/>33 635</text:p>
          </table:table-cell>
          <table:table-cell table:style-name="ce21" office:value-type="float" office:value="471798" calcext:value-type="float">
            <text:p><text:s/>471 798</text:p>
          </table:table-cell>
          <table:table-cell table:style-name="ce21" office:value-type="float" office:value="4578020" calcext:value-type="float">
            <text:p>4 578 020</text:p>
          </table:table-cell>
          <table:table-cell table:style-name="ce21" office:value-type="float" office:value="1706370" calcext:value-type="float">
            <text:p>1 706 370</text:p>
          </table:table-cell>
          <table:table-cell table:style-name="ce21" office:value-type="float" office:value="303436" calcext:value-type="float">
            <text:p><text:s/>303 436</text:p>
          </table:table-cell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1" office:value-type="float" office:value="504900" calcext:value-type="float">
            <text:p><text:s/>504 900</text:p>
          </table:table-cell>
          <table:table-cell table:style-name="ce21" office:value-type="float" office:value="234502" calcext:value-type="float">
            <text:p><text:s/>234 502</text:p>
          </table:table-cell>
          <table:table-cell table:style-name="ce21" office:value-type="float" office:value="389953" calcext:value-type="float">
            <text:p><text:s/>389 953</text:p>
          </table:table-cell>
          <table:table-cell table:style-name="ce21" office:value-type="float" office:value="119489" calcext:value-type="float">
            <text:p><text:s/>119 489</text:p>
          </table:table-cell>
          <table:table-cell table:style-name="ce21" office:value-type="float" office:value="276993" calcext:value-type="float">
            <text:p><text:s/>276 993</text:p>
          </table:table-cell>
          <table:table-cell table:style-name="ce21" office:value-type="float" office:value="404653" calcext:value-type="float">
            <text:p><text:s/>404 653</text:p>
          </table:table-cell>
          <table:table-cell table:style-name="ce21" office:value-type="float" office:value="71884" calcext:value-type="float">
            <text:p><text:s/>71 884</text:p>
          </table:table-cell>
          <table:table-cell table:style-name="ce21" office:value-type="float" office:value="381367" calcext:value-type="float">
            <text:p><text:s/>381 367</text:p>
          </table:table-cell>
          <table:table-cell table:style-name="ce21" office:value-type="float" office:value="70282" calcext:value-type="float">
            <text:p><text:s/>70 282</text:p>
          </table:table-cell>
          <table:table-cell table:style-name="ce21" office:value-type="float" office:value="114191" calcext:value-type="float">
            <text:p><text:s/>114 19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1" office:value-type="float" office:value="7988863" calcext:value-type="float">
            <text:p>7 988 863</text:p>
          </table:table-cell>
          <table:table-cell table:style-name="ce21" office:value-type="float" office:value="3406561" calcext:value-type="float">
            <text:p>3 406 561</text:p>
          </table:table-cell>
          <table:table-cell table:style-name="ce21" office:value-type="float" office:value="3458" calcext:value-type="float">
            <text:p><text:s/>3 458</text:p>
          </table:table-cell>
          <table:table-cell table:style-name="ce21" office:value-type="float" office:value="2865860" calcext:value-type="float">
            <text:p>2 865 860</text:p>
          </table:table-cell>
          <table:table-cell table:style-name="ce21" office:value-type="float" office:value="32238" calcext:value-type="float">
            <text:p><text:s/>32 238</text:p>
          </table:table-cell>
          <table:table-cell table:style-name="ce21" office:value-type="float" office:value="33620" calcext:value-type="float">
            <text:p><text:s/>33 620</text:p>
          </table:table-cell>
          <table:table-cell table:style-name="ce21" office:value-type="float" office:value="471385" calcext:value-type="float">
            <text:p><text:s/>471 385</text:p>
          </table:table-cell>
          <table:table-cell table:style-name="ce21" office:value-type="float" office:value="4582302" calcext:value-type="float">
            <text:p>4 582 302</text:p>
          </table:table-cell>
          <table:table-cell table:style-name="ce21" office:value-type="float" office:value="1705524" calcext:value-type="float">
            <text:p>1 705 524</text:p>
          </table:table-cell>
          <table:table-cell table:style-name="ce21" office:value-type="float" office:value="303901" calcext:value-type="float">
            <text:p><text:s/>303 901</text:p>
          </table:table-cell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1" office:value-type="float" office:value="505198" calcext:value-type="float">
            <text:p><text:s/>505 198</text:p>
          </table:table-cell>
          <table:table-cell table:style-name="ce21" office:value-type="float" office:value="234150" calcext:value-type="float">
            <text:p><text:s/>234 150</text:p>
          </table:table-cell>
          <table:table-cell table:style-name="ce21" office:value-type="float" office:value="390383" calcext:value-type="float">
            <text:p><text:s/>390 383</text:p>
          </table:table-cell>
          <table:table-cell table:style-name="ce21" office:value-type="float" office:value="120180" calcext:value-type="float">
            <text:p><text:s/>120 180</text:p>
          </table:table-cell>
          <table:table-cell table:style-name="ce21" office:value-type="float" office:value="278557" calcext:value-type="float">
            <text:p><text:s/>278 557</text:p>
          </table:table-cell>
          <table:table-cell table:style-name="ce21" office:value-type="float" office:value="404766" calcext:value-type="float">
            <text:p><text:s/>404 766</text:p>
          </table:table-cell>
          <table:table-cell table:style-name="ce21" office:value-type="float" office:value="71706" calcext:value-type="float">
            <text:p><text:s/>71 706</text:p>
          </table:table-cell>
          <table:table-cell table:style-name="ce21" office:value-type="float" office:value="383132" calcext:value-type="float">
            <text:p><text:s/>383 132</text:p>
          </table:table-cell>
          <table:table-cell table:style-name="ce21" office:value-type="float" office:value="70704" calcext:value-type="float">
            <text:p><text:s/>70 704</text:p>
          </table:table-cell>
          <table:table-cell table:style-name="ce21" office:value-type="float" office:value="114101" calcext:value-type="float">
            <text:p><text:s/>114 10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1" office:value-type="float" office:value="7996927" calcext:value-type="float">
            <text:p>7 996 927</text:p>
          </table:table-cell>
          <table:table-cell table:style-name="ce21" office:value-type="float" office:value="3408388" calcext:value-type="float">
            <text:p>3 408 388</text:p>
          </table:table-cell>
          <table:table-cell table:style-name="ce21" office:value-type="float" office:value="3436" calcext:value-type="float">
            <text:p><text:s/>3 436</text:p>
          </table:table-cell>
          <table:table-cell table:style-name="ce21" office:value-type="float" office:value="2867249" calcext:value-type="float">
            <text:p>2 867 249</text:p>
          </table:table-cell>
          <table:table-cell table:style-name="ce21" office:value-type="float" office:value="32401" calcext:value-type="float">
            <text:p><text:s/>32 401</text:p>
          </table:table-cell>
          <table:table-cell table:style-name="ce21" office:value-type="float" office:value="33822" calcext:value-type="float">
            <text:p><text:s/>33 822</text:p>
          </table:table-cell>
          <table:table-cell table:style-name="ce21" office:value-type="float" office:value="471480" calcext:value-type="float">
            <text:p><text:s/>471 480</text:p>
          </table:table-cell>
          <table:table-cell table:style-name="ce21" office:value-type="float" office:value="4588539" calcext:value-type="float">
            <text:p>4 588 539</text:p>
          </table:table-cell>
          <table:table-cell table:style-name="ce21" office:value-type="float" office:value="1705595" calcext:value-type="float">
            <text:p>1 705 595</text:p>
          </table:table-cell>
          <table:table-cell table:style-name="ce21" office:value-type="float" office:value="303815" calcext:value-type="float">
            <text:p><text:s/>303 815</text:p>
          </table:table-cell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1" office:value-type="float" office:value="506544" calcext:value-type="float">
            <text:p><text:s/>506 544</text:p>
          </table:table-cell>
          <table:table-cell table:style-name="ce21" office:value-type="float" office:value="234686" calcext:value-type="float">
            <text:p><text:s/>234 686</text:p>
          </table:table-cell>
          <table:table-cell table:style-name="ce21" office:value-type="float" office:value="391045" calcext:value-type="float">
            <text:p><text:s/>391 045</text:p>
          </table:table-cell>
          <table:table-cell table:style-name="ce21" office:value-type="float" office:value="120745" calcext:value-type="float">
            <text:p><text:s/>120 745</text:p>
          </table:table-cell>
          <table:table-cell table:style-name="ce21" office:value-type="float" office:value="278970" calcext:value-type="float">
            <text:p><text:s/>278 970</text:p>
          </table:table-cell>
          <table:table-cell table:style-name="ce21" office:value-type="float" office:value="406028" calcext:value-type="float">
            <text:p><text:s/>406 028</text:p>
          </table:table-cell>
          <table:table-cell table:style-name="ce21" office:value-type="float" office:value="72035" calcext:value-type="float">
            <text:p><text:s/>72 035</text:p>
          </table:table-cell>
          <table:table-cell table:style-name="ce21" office:value-type="float" office:value="384417" calcext:value-type="float">
            <text:p><text:s/>384 417</text:p>
          </table:table-cell>
          <table:table-cell table:style-name="ce21" office:value-type="float" office:value="71327" calcext:value-type="float">
            <text:p><text:s/>71 327</text:p>
          </table:table-cell>
          <table:table-cell table:style-name="ce21" office:value-type="float" office:value="113332" calcext:value-type="float">
            <text:p><text:s/>113 33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1" office:value-type="float" office:value="8005362" calcext:value-type="float">
            <text:p>8 005 362</text:p>
          </table:table-cell>
          <table:table-cell table:style-name="ce21" office:value-type="float" office:value="3410204" calcext:value-type="float">
            <text:p>3 410 204</text:p>
          </table:table-cell>
          <table:table-cell table:style-name="ce21" office:value-type="float" office:value="3422" calcext:value-type="float">
            <text:p><text:s/>3 422</text:p>
          </table:table-cell>
          <table:table-cell table:style-name="ce21" office:value-type="float" office:value="2869414" calcext:value-type="float">
            <text:p>2 869 414</text:p>
          </table:table-cell>
          <table:table-cell table:style-name="ce21" office:value-type="float" office:value="32445" calcext:value-type="float">
            <text:p><text:s/>32 445</text:p>
          </table:table-cell>
          <table:table-cell table:style-name="ce21" office:value-type="float" office:value="33937" calcext:value-type="float">
            <text:p><text:s/>33 937</text:p>
          </table:table-cell>
          <table:table-cell table:style-name="ce21" office:value-type="float" office:value="470986" calcext:value-type="float">
            <text:p><text:s/>470 986</text:p>
          </table:table-cell>
          <table:table-cell table:style-name="ce21" office:value-type="float" office:value="4595158" calcext:value-type="float">
            <text:p>4 595 158</text:p>
          </table:table-cell>
          <table:table-cell table:style-name="ce21" office:value-type="float" office:value="1705344" calcext:value-type="float">
            <text:p>1 705 344</text:p>
          </table:table-cell>
          <table:table-cell table:style-name="ce21" office:value-type="float" office:value="303998" calcext:value-type="float">
            <text:p><text:s/>303 998</text:p>
          </table:table-cell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1" office:value-type="float" office:value="507491" calcext:value-type="float">
            <text:p><text:s/>507 491</text:p>
          </table:table-cell>
          <table:table-cell table:style-name="ce21" office:value-type="float" office:value="234604" calcext:value-type="float">
            <text:p><text:s/>234 604</text:p>
          </table:table-cell>
          <table:table-cell table:style-name="ce21" office:value-type="float" office:value="391166" calcext:value-type="float">
            <text:p><text:s/>391 166</text:p>
          </table:table-cell>
          <table:table-cell table:style-name="ce21" office:value-type="float" office:value="121877" calcext:value-type="float">
            <text:p><text:s/>121 877</text:p>
          </table:table-cell>
          <table:table-cell table:style-name="ce21" office:value-type="float" office:value="280330" calcext:value-type="float">
            <text:p><text:s/>280 330</text:p>
          </table:table-cell>
          <table:table-cell table:style-name="ce21" office:value-type="float" office:value="406351" calcext:value-type="float">
            <text:p><text:s/>406 351</text:p>
          </table:table-cell>
          <table:table-cell table:style-name="ce21" office:value-type="float" office:value="72058" calcext:value-type="float">
            <text:p><text:s/>72 058</text:p>
          </table:table-cell>
          <table:table-cell table:style-name="ce21" office:value-type="float" office:value="386533" calcext:value-type="float">
            <text:p><text:s/>386 533</text:p>
          </table:table-cell>
          <table:table-cell table:style-name="ce21" office:value-type="float" office:value="70867" calcext:value-type="float">
            <text:p><text:s/>70 867</text:p>
          </table:table-cell>
          <table:table-cell table:style-name="ce21" office:value-type="float" office:value="114539" calcext:value-type="float">
            <text:p><text:s/>114 53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1" office:value-type="float" office:value="8013108" calcext:value-type="float">
            <text:p>8 013 108</text:p>
          </table:table-cell>
          <table:table-cell table:style-name="ce21" office:value-type="float" office:value="3410754" calcext:value-type="float">
            <text:p>3 410 754</text:p>
          </table:table-cell>
          <table:table-cell table:style-name="ce21" office:value-type="float" office:value="3414" calcext:value-type="float">
            <text:p><text:s/>3 414</text:p>
          </table:table-cell>
          <table:table-cell table:style-name="ce21" office:value-type="float" office:value="2869057" calcext:value-type="float">
            <text:p>2 869 057</text:p>
          </table:table-cell>
          <table:table-cell table:style-name="ce21" office:value-type="float" office:value="32440" calcext:value-type="float">
            <text:p><text:s/>32 440</text:p>
          </table:table-cell>
          <table:table-cell table:style-name="ce21" office:value-type="float" office:value="33945" calcext:value-type="float">
            <text:p><text:s/>33 945</text:p>
          </table:table-cell>
          <table:table-cell table:style-name="ce21" office:value-type="float" office:value="471898" calcext:value-type="float">
            <text:p><text:s/>471 898</text:p>
          </table:table-cell>
          <table:table-cell table:style-name="ce21" office:value-type="float" office:value="4602354" calcext:value-type="float">
            <text:p>4 602 354</text:p>
          </table:table-cell>
          <table:table-cell table:style-name="ce21" office:value-type="float" office:value="1709806" calcext:value-type="float">
            <text:p>1 709 806</text:p>
          </table:table-cell>
          <table:table-cell table:style-name="ce21" office:value-type="float" office:value="304201" calcext:value-type="float">
            <text:p><text:s/>304 201</text:p>
          </table:table-cell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1" office:value-type="float" office:value="507755" calcext:value-type="float">
            <text:p><text:s/>507 755</text:p>
          </table:table-cell>
          <table:table-cell table:style-name="ce21" office:value-type="float" office:value="235505" calcext:value-type="float">
            <text:p><text:s/>235 505</text:p>
          </table:table-cell>
          <table:table-cell table:style-name="ce21" office:value-type="float" office:value="391950" calcext:value-type="float">
            <text:p><text:s/>391 950</text:p>
          </table:table-cell>
          <table:table-cell table:style-name="ce21" office:value-type="float" office:value="121669" calcext:value-type="float">
            <text:p><text:s/>121 669</text:p>
          </table:table-cell>
          <table:table-cell table:style-name="ce21" office:value-type="float" office:value="279930" calcext:value-type="float">
            <text:p><text:s/>279 930</text:p>
          </table:table-cell>
          <table:table-cell table:style-name="ce21" office:value-type="float" office:value="405893" calcext:value-type="float">
            <text:p><text:s/>405 893</text:p>
          </table:table-cell>
          <table:table-cell table:style-name="ce21" office:value-type="float" office:value="73110" calcext:value-type="float">
            <text:p><text:s/>73 110</text:p>
          </table:table-cell>
          <table:table-cell table:style-name="ce21" office:value-type="float" office:value="387166" calcext:value-type="float">
            <text:p><text:s/>387 166</text:p>
          </table:table-cell>
          <table:table-cell table:style-name="ce21" office:value-type="float" office:value="70702" calcext:value-type="float">
            <text:p><text:s/>70 702</text:p>
          </table:table-cell>
          <table:table-cell table:style-name="ce21" office:value-type="float" office:value="114667" calcext:value-type="float">
            <text:p><text:s/>114 667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1" office:value-type="float" office:value="8017953" calcext:value-type="float">
            <text:p>8 017 953</text:p>
          </table:table-cell>
          <table:table-cell table:style-name="ce21" office:value-type="float" office:value="3412387" calcext:value-type="float">
            <text:p>3 412 387</text:p>
          </table:table-cell>
          <table:table-cell table:style-name="ce21" office:value-type="float" office:value="3443" calcext:value-type="float">
            <text:p><text:s/>3 443</text:p>
          </table:table-cell>
          <table:table-cell table:style-name="ce21" office:value-type="float" office:value="2869893" calcext:value-type="float">
            <text:p>2 869 893</text:p>
          </table:table-cell>
          <table:table-cell table:style-name="ce21" office:value-type="float" office:value="32782" calcext:value-type="float">
            <text:p><text:s/>32 782</text:p>
          </table:table-cell>
          <table:table-cell table:style-name="ce21" office:value-type="float" office:value="33991" calcext:value-type="float">
            <text:p><text:s/>33 991</text:p>
          </table:table-cell>
          <table:table-cell table:style-name="ce21" office:value-type="float" office:value="472278" calcext:value-type="float">
            <text:p><text:s/>472 278</text:p>
          </table:table-cell>
          <table:table-cell table:style-name="ce21" office:value-type="float" office:value="4605566" calcext:value-type="float">
            <text:p>4 605 566</text:p>
          </table:table-cell>
          <table:table-cell table:style-name="ce21" office:value-type="float" office:value="1710511" calcext:value-type="float">
            <text:p>1 710 511</text:p>
          </table:table-cell>
          <table:table-cell table:style-name="ce21" office:value-type="float" office:value="303778" calcext:value-type="float">
            <text:p><text:s/>303 778</text:p>
          </table:table-cell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1" office:value-type="float" office:value="507412" calcext:value-type="float">
            <text:p><text:s/>507 412</text:p>
          </table:table-cell>
          <table:table-cell table:style-name="ce21" office:value-type="float" office:value="236412" calcext:value-type="float">
            <text:p><text:s/>236 412</text:p>
          </table:table-cell>
          <table:table-cell table:style-name="ce21" office:value-type="float" office:value="392946" calcext:value-type="float">
            <text:p><text:s/>392 946</text:p>
          </table:table-cell>
          <table:table-cell table:style-name="ce21" office:value-type="float" office:value="121486" calcext:value-type="float">
            <text:p><text:s/>121 486</text:p>
          </table:table-cell>
          <table:table-cell table:style-name="ce21" office:value-type="float" office:value="279934" calcext:value-type="float">
            <text:p><text:s/>279 934</text:p>
          </table:table-cell>
          <table:table-cell table:style-name="ce21" office:value-type="float" office:value="405755" calcext:value-type="float">
            <text:p><text:s/>405 755</text:p>
          </table:table-cell>
          <table:table-cell table:style-name="ce21" office:value-type="float" office:value="72939" calcext:value-type="float">
            <text:p><text:s/>72 939</text:p>
          </table:table-cell>
          <table:table-cell table:style-name="ce21" office:value-type="float" office:value="388934" calcext:value-type="float">
            <text:p><text:s/>388 934</text:p>
          </table:table-cell>
          <table:table-cell table:style-name="ce21" office:value-type="float" office:value="70981" calcext:value-type="float">
            <text:p><text:s/>70 981</text:p>
          </table:table-cell>
          <table:table-cell table:style-name="ce21" office:value-type="float" office:value="114478" calcext:value-type="float">
            <text:p><text:s/>114 47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９年 　　　　 <text:s/>2020 <text:s text:c="14"/></text:p>
          </table:table-cell>
          <table:table-cell table:style-name="ce21" office:value-type="string" calcext:value-type="string">
            <text:p><text:s text:c="659"/></text:p>
          </table:table-cell>
          <table:table-cell table:style-name="ce21" table:number-columns-repeated="9"/>
          <table:table-cell table:style-name="ce13" office:value-type="string" calcext:value-type="string">
            <text:p><text:s/>１０９年 　　　　 <text:s/>2020 <text:s text:c="14"/></text:p>
          </table:table-cell>
          <table:table-cell table:style-name="ce21" table:number-columns-repeated="10"/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1" office:value-type="float" office:value="7997261" calcext:value-type="float">
            <text:p>7 997 261</text:p>
          </table:table-cell>
          <table:table-cell table:style-name="ce21" office:value-type="float" office:value="3407321" calcext:value-type="float">
            <text:p>3 407 321</text:p>
          </table:table-cell>
          <table:table-cell table:style-name="ce21" office:value-type="float" office:value="3409" calcext:value-type="float">
            <text:p><text:s/>3 409</text:p>
          </table:table-cell>
          <table:table-cell table:style-name="ce21" office:value-type="float" office:value="2865339" calcext:value-type="float">
            <text:p>2 865 339</text:p>
          </table:table-cell>
          <table:table-cell table:style-name="ce21" office:value-type="float" office:value="32752" calcext:value-type="float">
            <text:p><text:s/>32 752</text:p>
          </table:table-cell>
          <table:table-cell table:style-name="ce21" office:value-type="float" office:value="33963" calcext:value-type="float">
            <text:p><text:s/>33 963</text:p>
          </table:table-cell>
          <table:table-cell table:style-name="ce21" office:value-type="float" office:value="471858" calcext:value-type="float">
            <text:p><text:s/>471 858</text:p>
          </table:table-cell>
          <table:table-cell table:style-name="ce21" office:value-type="float" office:value="4589940" calcext:value-type="float">
            <text:p>4 589 940</text:p>
          </table:table-cell>
          <table:table-cell table:style-name="ce21" office:value-type="float" office:value="1707345" calcext:value-type="float">
            <text:p>1 707 345</text:p>
          </table:table-cell>
          <table:table-cell table:style-name="ce21" office:value-type="float" office:value="303184" calcext:value-type="float">
            <text:p><text:s/>303 184</text:p>
          </table:table-cell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1" office:value-type="float" office:value="504439" calcext:value-type="float">
            <text:p><text:s/>504 439</text:p>
          </table:table-cell>
          <table:table-cell table:style-name="ce21" office:value-type="float" office:value="235983" calcext:value-type="float">
            <text:p><text:s/>235 983</text:p>
          </table:table-cell>
          <table:table-cell table:style-name="ce21" office:value-type="float" office:value="392864" calcext:value-type="float">
            <text:p><text:s/>392 864</text:p>
          </table:table-cell>
          <table:table-cell table:style-name="ce21" office:value-type="float" office:value="121735" calcext:value-type="float">
            <text:p><text:s/>121 735</text:p>
          </table:table-cell>
          <table:table-cell table:style-name="ce21" office:value-type="float" office:value="278837" calcext:value-type="float">
            <text:p><text:s/>278 837</text:p>
          </table:table-cell>
          <table:table-cell table:style-name="ce21" office:value-type="float" office:value="401168" calcext:value-type="float">
            <text:p><text:s/>401 168</text:p>
          </table:table-cell>
          <table:table-cell table:style-name="ce21" office:value-type="float" office:value="70956" calcext:value-type="float">
            <text:p><text:s/>70 956</text:p>
          </table:table-cell>
          <table:table-cell table:style-name="ce21" office:value-type="float" office:value="387375" calcext:value-type="float">
            <text:p><text:s/>387 375</text:p>
          </table:table-cell>
          <table:table-cell table:style-name="ce21" office:value-type="float" office:value="72260" calcext:value-type="float">
            <text:p><text:s/>72 260</text:p>
          </table:table-cell>
          <table:table-cell table:style-name="ce21" office:value-type="float" office:value="113794" calcext:value-type="float">
            <text:p><text:s/>113 794</text:p>
          </table:table-cell>
          <table:table-cell table:number-columns-repeated="1002"/>
        </table:table-row>
        <table:table-row table:style-name="ro11">
          <table:table-cell table:style-name="ce14" office:value-type="string" calcext:value-type="string">
            <text:p><text:s/>　　　２　月 <text:s/>Feb. <text:s text:c="20"/></text:p>
          </table:table-cell>
          <table:table-cell table:style-name="ce22" office:value-type="float" office:value="8011808" calcext:value-type="float">
            <text:p>8 011 808</text:p>
          </table:table-cell>
          <table:table-cell table:style-name="ce22" office:value-type="float" office:value="3422171" calcext:value-type="float">
            <text:p>3 422 171</text:p>
          </table:table-cell>
          <table:table-cell table:style-name="ce22" office:value-type="float" office:value="3359" calcext:value-type="float">
            <text:p><text:s/>3 359</text:p>
          </table:table-cell>
          <table:table-cell table:style-name="ce22" office:value-type="float" office:value="2876155" calcext:value-type="float">
            <text:p>2 876 155</text:p>
          </table:table-cell>
          <table:table-cell table:style-name="ce22" office:value-type="float" office:value="32763" calcext:value-type="float">
            <text:p><text:s/>32 763</text:p>
          </table:table-cell>
          <table:table-cell table:style-name="ce22" office:value-type="float" office:value="34045" calcext:value-type="float">
            <text:p><text:s/>34 045</text:p>
          </table:table-cell>
          <table:table-cell table:style-name="ce22" office:value-type="float" office:value="475849" calcext:value-type="float">
            <text:p><text:s/>475 849</text:p>
          </table:table-cell>
          <table:table-cell table:style-name="ce22" office:value-type="float" office:value="4589637" calcext:value-type="float">
            <text:p>4 589 637</text:p>
          </table:table-cell>
          <table:table-cell table:style-name="ce22" office:value-type="float" office:value="1707625" calcext:value-type="float">
            <text:p>1 707 625</text:p>
          </table:table-cell>
          <table:table-cell table:style-name="ce22" office:value-type="float" office:value="303382" calcext:value-type="float">
            <text:p><text:s/>303 382</text:p>
          </table:table-cell>
          <table:table-cell table:style-name="ce14" office:value-type="string" calcext:value-type="string">
            <text:p><text:s/>　　　２　月 <text:s/>Feb. <text:s text:c="20"/></text:p>
          </table:table-cell>
          <table:table-cell table:style-name="ce22" office:value-type="float" office:value="491728" calcext:value-type="float">
            <text:p><text:s/>491 728</text:p>
          </table:table-cell>
          <table:table-cell table:style-name="ce22" office:value-type="float" office:value="237719" calcext:value-type="float">
            <text:p><text:s/>237 719</text:p>
          </table:table-cell>
          <table:table-cell table:style-name="ce22" office:value-type="float" office:value="393446" calcext:value-type="float">
            <text:p><text:s/>393 446</text:p>
          </table:table-cell>
          <table:table-cell table:style-name="ce22" office:value-type="float" office:value="122709" calcext:value-type="float">
            <text:p><text:s/>122 709</text:p>
          </table:table-cell>
          <table:table-cell table:style-name="ce22" office:value-type="float" office:value="279503" calcext:value-type="float">
            <text:p><text:s/>279 503</text:p>
          </table:table-cell>
          <table:table-cell table:style-name="ce22" office:value-type="float" office:value="405495" calcext:value-type="float">
            <text:p><text:s/>405 495</text:p>
          </table:table-cell>
          <table:table-cell table:style-name="ce22" office:value-type="float" office:value="71891" calcext:value-type="float">
            <text:p><text:s/>71 891</text:p>
          </table:table-cell>
          <table:table-cell table:style-name="ce22" office:value-type="float" office:value="390160" calcext:value-type="float">
            <text:p><text:s/>390 160</text:p>
          </table:table-cell>
          <table:table-cell table:style-name="ce22" office:value-type="float" office:value="72358" calcext:value-type="float">
            <text:p><text:s/>72 358</text:p>
          </table:table-cell>
          <table:table-cell table:style-name="ce22" office:value-type="float" office:value="113621" calcext:value-type="float">
            <text:p><text:s/>113 621</text:p>
          </table:table-cell>
          <table:table-cell table:number-columns-repeated="1002"/>
        </table:table-row>
        <table:table-row table:style-name="ro12">
          <table:table-cell table:style-name="ce15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5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educational support activities &amp; other</text:span></text:p>
            <text:p><text:span text:style-name="T11">             education are included)  since January 2009.</text:span></text:p>
            <text:p><text:span text:style-name="T11">         2. The education industry in this table covers "Educational Support Activities &amp; Other Education" only, such as various types of </text:span></text:p>
            <text:p><text:span text:style-name="T11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5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5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educational support activities &amp; other</text:span></text:p>
            <text:p><text:span text:style-name="T11">             education are included)  since January 2009.</text:span></text:p>
            <text:p><text:span text:style-name="T11">         2. The education industry in this table covers "Educational Support Activities &amp; Other Education" only, such as various types of </text:span></text:p>
            <text:p><text:span text:style-name="T11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2.$A$1" table:cell-range-address="$t28.$A$1:.$V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12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8" style:display-name="PageStyle_t28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4-07T16:20:45</dc:date>
    <meta:print-date>2019-08-08T15:13:50</meta:print-date>
    <meta:document-statistic meta:table-count="2" meta:cell-count="723" meta:object-count="0"/>
    <meta:generator>NDC_ODF_Application_Tools/2.0.3$Windows_X86_64 LibreOffice_project/1472acae6e38251b44b07e4fedb25fc989b2f3fb</meta:generator>
  </office:meta>
</office:document-meta>
</file>