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09</text:span><text:span text:style-name="T10">年</text:span><text:span text:style-name="T4">2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date" office:date-value="2020-02-01" calcext:value-type="date">
              <text:p>2月.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80839" calcext:value-type="float">
            <text:p>7 980 839</text:p>
          </table:table-cell>
          <table:table-cell table:style-name="ce29" office:value-type="float" office:value="4268642" calcext:value-type="float">
            <text:p>4 268 642</text:p>
          </table:table-cell>
          <table:table-cell table:style-name="ce29" office:value-type="float" office:value="3712197" calcext:value-type="float">
            <text:p>3 712 197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98788" calcext:value-type="float">
            <text:p>3 398 788</text:p>
          </table:table-cell>
          <table:table-cell table:style-name="ce29" office:value-type="float" office:value="2143662" calcext:value-type="float">
            <text:p>2 143 662</text:p>
          </table:table-cell>
          <table:table-cell table:style-name="ce29" office:value-type="float" office:value="1255126" calcext:value-type="float">
            <text:p>1 255 126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360" calcext:value-type="float">
            <text:p><text:s/>3 360</text:p>
          </table:table-cell>
          <table:table-cell table:style-name="ce29" office:value-type="float" office:value="2709" calcext:value-type="float">
            <text:p><text:s/>2 709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287" calcext:value-type="float">
            <text:p><text:s/>1 287</text:p>
          </table:table-cell>
          <table:table-cell table:style-name="ce33" office:value-type="float" office:value="1090" calcext:value-type="float">
            <text:p><text:s/>1 090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73" calcext:value-type="float">
            <text:p><text:s/>2 073</text:p>
          </table:table-cell>
          <table:table-cell table:style-name="ce33" office:value-type="float" office:value="1619" calcext:value-type="float">
            <text:p><text:s/>1 619</text:p>
          </table:table-cell>
          <table:table-cell table:style-name="ce33" office:value-type="float" office:value="454" calcext:value-type="float">
            <text:p><text:s text:c="2"/>45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5197" calcext:value-type="float">
            <text:p>2 855 197</text:p>
          </table:table-cell>
          <table:table-cell table:style-name="ce29" office:value-type="float" office:value="1694781" calcext:value-type="float">
            <text:p>1 694 781</text:p>
          </table:table-cell>
          <table:table-cell table:style-name="ce29" office:value-type="float" office:value="1160416" calcext:value-type="float">
            <text:p>1 160 416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759" calcext:value-type="float">
            <text:p><text:s/>133 759</text:p>
          </table:table-cell>
          <table:table-cell table:style-name="ce33" office:value-type="float" office:value="65752" calcext:value-type="float">
            <text:p><text:s/>65 752</text:p>
          </table:table-cell>
          <table:table-cell table:style-name="ce33" office:value-type="float" office:value="68007" calcext:value-type="float">
            <text:p><text:s/>68 00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717" calcext:value-type="float">
            <text:p><text:s/>15 717</text:p>
          </table:table-cell>
          <table:table-cell table:style-name="ce33" office:value-type="float" office:value="10053" calcext:value-type="float">
            <text:p><text:s/>10 053</text:p>
          </table:table-cell>
          <table:table-cell table:style-name="ce33" office:value-type="float" office:value="5664" calcext:value-type="float">
            <text:p><text:s/>5 664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0965" calcext:value-type="float">
            <text:p><text:s/>100 965</text:p>
          </table:table-cell>
          <table:table-cell table:style-name="ce33" office:value-type="float" office:value="56046" calcext:value-type="float">
            <text:p><text:s/>56 046</text:p>
          </table:table-cell>
          <table:table-cell table:style-name="ce33" office:value-type="float" office:value="44919" calcext:value-type="float">
            <text:p><text:s/>44 91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9091" calcext:value-type="float">
            <text:p><text:s/>39 091</text:p>
          </table:table-cell>
          <table:table-cell table:style-name="ce33" office:value-type="float" office:value="9640" calcext:value-type="float">
            <text:p><text:s/>9 640</text:p>
          </table:table-cell>
          <table:table-cell table:style-name="ce33" office:value-type="float" office:value="29451" calcext:value-type="float">
            <text:p><text:s/>29 451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2173" calcext:value-type="float">
            <text:p><text:s/>22 173</text:p>
          </table:table-cell>
          <table:table-cell table:style-name="ce33" office:value-type="float" office:value="9514" calcext:value-type="float">
            <text:p><text:s/>9 514</text:p>
          </table:table-cell>
          <table:table-cell table:style-name="ce33" office:value-type="float" office:value="12659" calcext:value-type="float">
            <text:p><text:s/>12 659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658" calcext:value-type="float">
            <text:p><text:s/>16 658</text:p>
          </table:table-cell>
          <table:table-cell table:style-name="ce33" office:value-type="float" office:value="10518" calcext:value-type="float">
            <text:p><text:s/>10 518</text:p>
          </table:table-cell>
          <table:table-cell table:style-name="ce33" office:value-type="float" office:value="6140" calcext:value-type="float">
            <text:p><text:s/>6 140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072" calcext:value-type="float">
            <text:p><text:s/>50 072</text:p>
          </table:table-cell>
          <table:table-cell table:style-name="ce33" office:value-type="float" office:value="33652" calcext:value-type="float">
            <text:p><text:s/>33 652</text:p>
          </table:table-cell>
          <table:table-cell table:style-name="ce33" office:value-type="float" office:value="16420" calcext:value-type="float">
            <text:p><text:s/>16 420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7069" calcext:value-type="float">
            <text:p><text:s/>57 069</text:p>
          </table:table-cell>
          <table:table-cell table:style-name="ce33" office:value-type="float" office:value="34668" calcext:value-type="float">
            <text:p><text:s/>34 668</text:p>
          </table:table-cell>
          <table:table-cell table:style-name="ce33" office:value-type="float" office:value="22401" calcext:value-type="float">
            <text:p><text:s/>22 401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30" calcext:value-type="float">
            <text:p><text:s/>11 430</text:p>
          </table:table-cell>
          <table:table-cell table:style-name="ce33" office:value-type="float" office:value="10083" calcext:value-type="float">
            <text:p><text:s/>10 083</text:p>
          </table:table-cell>
          <table:table-cell table:style-name="ce33" office:value-type="float" office:value="1347" calcext:value-type="float">
            <text:p><text:s/>1 347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8302" calcext:value-type="float">
            <text:p><text:s/>68 302</text:p>
          </table:table-cell>
          <table:table-cell table:style-name="ce33" office:value-type="float" office:value="55652" calcext:value-type="float">
            <text:p><text:s/>55 652</text:p>
          </table:table-cell>
          <table:table-cell table:style-name="ce33" office:value-type="float" office:value="12650" calcext:value-type="float">
            <text:p><text:s/>12 65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362" calcext:value-type="float">
            <text:p><text:s/>53 362</text:p>
          </table:table-cell>
          <table:table-cell table:style-name="ce33" office:value-type="float" office:value="29947" calcext:value-type="float">
            <text:p><text:s/>29 947</text:p>
          </table:table-cell>
          <table:table-cell table:style-name="ce33" office:value-type="float" office:value="23415" calcext:value-type="float">
            <text:p><text:s/>23 415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150" calcext:value-type="float">
            <text:p><text:s/>33 150</text:p>
          </table:table-cell>
          <table:table-cell table:style-name="ce33" office:value-type="float" office:value="18719" calcext:value-type="float">
            <text:p><text:s/>18 719</text:p>
          </table:table-cell>
          <table:table-cell table:style-name="ce33" office:value-type="float" office:value="14431" calcext:value-type="float">
            <text:p><text:s/>14 431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40511" calcext:value-type="float">
            <text:p><text:s/>40 511</text:p>
          </table:table-cell>
          <table:table-cell table:style-name="ce38" office:value-type="float" office:value="27535" calcext:value-type="float">
            <text:p><text:s/>27 535</text:p>
          </table:table-cell>
          <table:table-cell table:style-name="ce38" office:value-type="float" office:value="12976" calcext:value-type="float">
            <text:p><text:s/>12 976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9684" calcext:value-type="float">
            <text:p><text:s/>139 684</text:p>
          </table:table-cell>
          <table:table-cell table:style-name="ce33" office:value-type="float" office:value="77872" calcext:value-type="float">
            <text:p><text:s/>77 872</text:p>
          </table:table-cell>
          <table:table-cell table:style-name="ce33" office:value-type="float" office:value="61812" calcext:value-type="float">
            <text:p><text:s/>61 81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767" calcext:value-type="float">
            <text:p><text:s/>71 767</text:p>
          </table:table-cell>
          <table:table-cell table:style-name="ce33" office:value-type="float" office:value="48699" calcext:value-type="float">
            <text:p><text:s/>48 699</text:p>
          </table:table-cell>
          <table:table-cell table:style-name="ce33" office:value-type="float" office:value="23068" calcext:value-type="float">
            <text:p><text:s/>23 068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2222" calcext:value-type="float">
            <text:p><text:s/>112 222</text:p>
          </table:table-cell>
          <table:table-cell table:style-name="ce33" office:value-type="float" office:value="92943" calcext:value-type="float">
            <text:p><text:s/>92 943</text:p>
          </table:table-cell>
          <table:table-cell table:style-name="ce33" office:value-type="float" office:value="19279" calcext:value-type="float">
            <text:p><text:s/>19 27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6039" calcext:value-type="float">
            <text:p><text:s/>346 039</text:p>
          </table:table-cell>
          <table:table-cell table:style-name="ce33" office:value-type="float" office:value="233114" calcext:value-type="float">
            <text:p><text:s/>233 114</text:p>
          </table:table-cell>
          <table:table-cell table:style-name="ce33" office:value-type="float" office:value="112925" calcext:value-type="float">
            <text:p><text:s/>112 925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9252" calcext:value-type="float">
            <text:p><text:s/>629 252</text:p>
          </table:table-cell>
          <table:table-cell table:style-name="ce33" office:value-type="float" office:value="311857" calcext:value-type="float">
            <text:p><text:s/>311 857</text:p>
          </table:table-cell>
          <table:table-cell table:style-name="ce33" office:value-type="float" office:value="317395" calcext:value-type="float">
            <text:p><text:s/>317 395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8835" calcext:value-type="float">
            <text:p><text:s/>228 835</text:p>
          </table:table-cell>
          <table:table-cell table:style-name="ce33" office:value-type="float" office:value="123091" calcext:value-type="float">
            <text:p><text:s/>123 091</text:p>
          </table:table-cell>
          <table:table-cell table:style-name="ce33" office:value-type="float" office:value="105744" calcext:value-type="float">
            <text:p><text:s/>105 74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863" calcext:value-type="float">
            <text:p><text:s/>124 863</text:p>
          </table:table-cell>
          <table:table-cell table:style-name="ce33" office:value-type="float" office:value="74992" calcext:value-type="float">
            <text:p><text:s/>74 992</text:p>
          </table:table-cell>
          <table:table-cell table:style-name="ce33" office:value-type="float" office:value="49871" calcext:value-type="float">
            <text:p><text:s/>49 87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7052" calcext:value-type="float">
            <text:p><text:s/>237 052</text:p>
          </table:table-cell>
          <table:table-cell table:style-name="ce33" office:value-type="float" office:value="152113" calcext:value-type="float">
            <text:p><text:s/>152 113</text:p>
          </table:table-cell>
          <table:table-cell table:style-name="ce33" office:value-type="float" office:value="84939" calcext:value-type="float">
            <text:p><text:s/>84 93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4851" calcext:value-type="float">
            <text:p><text:s/>84 851</text:p>
          </table:table-cell>
          <table:table-cell table:style-name="ce33" office:value-type="float" office:value="62729" calcext:value-type="float">
            <text:p><text:s/>62 729</text:p>
          </table:table-cell>
          <table:table-cell table:style-name="ce33" office:value-type="float" office:value="22122" calcext:value-type="float">
            <text:p><text:s/>22 12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847" calcext:value-type="float">
            <text:p><text:s/>76 847</text:p>
          </table:table-cell>
          <table:table-cell table:style-name="ce33" office:value-type="float" office:value="56487" calcext:value-type="float">
            <text:p><text:s/>56 487</text:p>
          </table:table-cell>
          <table:table-cell table:style-name="ce33" office:value-type="float" office:value="20360" calcext:value-type="float">
            <text:p><text:s/>20 36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854" calcext:value-type="float">
            <text:p><text:s/>29 854</text:p>
          </table:table-cell>
          <table:table-cell table:style-name="ce33" office:value-type="float" office:value="17971" calcext:value-type="float">
            <text:p><text:s/>17 971</text:p>
          </table:table-cell>
          <table:table-cell table:style-name="ce33" office:value-type="float" office:value="11883" calcext:value-type="float">
            <text:p><text:s/>11 88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646" calcext:value-type="float">
            <text:p><text:s/>86 646</text:p>
          </table:table-cell>
          <table:table-cell table:style-name="ce33" office:value-type="float" office:value="36724" calcext:value-type="float">
            <text:p><text:s/>36 724</text:p>
          </table:table-cell>
          <table:table-cell table:style-name="ce33" office:value-type="float" office:value="49922" calcext:value-type="float">
            <text:p><text:s/>49 922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5026" calcext:value-type="float">
            <text:p><text:s/>45 026</text:p>
          </table:table-cell>
          <table:table-cell table:style-name="ce33" office:value-type="float" office:value="34410" calcext:value-type="float">
            <text:p><text:s/>34 410</text:p>
          </table:table-cell>
          <table:table-cell table:style-name="ce33" office:value-type="float" office:value="10616" calcext:value-type="float">
            <text:p><text:s/>10 61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2456" calcext:value-type="float">
            <text:p><text:s/>32 456</text:p>
          </table:table-cell>
          <table:table-cell table:style-name="ce29" office:value-type="float" office:value="27295" calcext:value-type="float">
            <text:p><text:s/>27 295</text:p>
          </table:table-cell>
          <table:table-cell table:style-name="ce29" office:value-type="float" office:value="5161" calcext:value-type="float">
            <text:p><text:s/>5 161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6759" calcext:value-type="float">
            <text:p><text:s/>26 759</text:p>
          </table:table-cell>
          <table:table-cell table:style-name="ce33" office:value-type="float" office:value="22946" calcext:value-type="float">
            <text:p><text:s/>22 946</text:p>
          </table:table-cell>
          <table:table-cell table:style-name="ce33" office:value-type="float" office:value="3813" calcext:value-type="float">
            <text:p><text:s/>3 81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697" calcext:value-type="float">
            <text:p><text:s/>5 697</text:p>
          </table:table-cell>
          <table:table-cell table:style-name="ce38" office:value-type="float" office:value="4349" calcext:value-type="float">
            <text:p><text:s/>4 349</text:p>
          </table:table-cell>
          <table:table-cell table:style-name="ce38" office:value-type="float" office:value="1348" calcext:value-type="float">
            <text:p><text:s/>1 348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015" calcext:value-type="float">
            <text:p><text:s/>34 015</text:p>
          </table:table-cell>
          <table:table-cell table:style-name="ce29" office:value-type="float" office:value="26190" calcext:value-type="float">
            <text:p><text:s/>26 190</text:p>
          </table:table-cell>
          <table:table-cell table:style-name="ce29" office:value-type="float" office:value="7825" calcext:value-type="float">
            <text:p><text:s/>7 82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439" calcext:value-type="float">
            <text:p><text:s/>6 439</text:p>
          </table:table-cell>
          <table:table-cell table:style-name="ce33" office:value-type="float" office:value="4634" calcext:value-type="float">
            <text:p><text:s/>4 634</text:p>
          </table:table-cell>
          <table:table-cell table:style-name="ce33" office:value-type="float" office:value="1805" calcext:value-type="float">
            <text:p><text:s/>1 805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281" calcext:value-type="float">
            <text:p><text:s/>2 281</text:p>
          </table:table-cell>
          <table:table-cell table:style-name="ce33" office:value-type="float" office:value="1577" calcext:value-type="float">
            <text:p><text:s/>1 577</text:p>
          </table:table-cell>
          <table:table-cell table:style-name="ce33" office:value-type="float" office:value="704" calcext:value-type="float">
            <text:p><text:s text:c="2"/>704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823" calcext:value-type="float">
            <text:p><text:s/>10 823</text:p>
          </table:table-cell>
          <table:table-cell table:style-name="ce33" office:value-type="float" office:value="8912" calcext:value-type="float">
            <text:p><text:s/>8 912</text:p>
          </table:table-cell>
          <table:table-cell table:style-name="ce33" office:value-type="float" office:value="1911" calcext:value-type="float">
            <text:p><text:s/>1 91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956" calcext:value-type="float">
            <text:p><text:s/>5 956</text:p>
          </table:table-cell>
          <table:table-cell table:style-name="ce33" office:value-type="float" office:value="4029" calcext:value-type="float">
            <text:p><text:s/>4 029</text:p>
          </table:table-cell>
          <table:table-cell table:style-name="ce33" office:value-type="float" office:value="1927" calcext:value-type="float">
            <text:p><text:s/>1 927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516" calcext:value-type="float">
            <text:p><text:s/>8 516</text:p>
          </table:table-cell>
          <table:table-cell table:style-name="ce33" office:value-type="float" office:value="7038" calcext:value-type="float">
            <text:p><text:s/>7 038</text:p>
          </table:table-cell>
          <table:table-cell table:style-name="ce33" office:value-type="float" office:value="1478" calcext:value-type="float">
            <text:p><text:s/>1 47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3760" calcext:value-type="float">
            <text:p><text:s/>473 760</text:p>
          </table:table-cell>
          <table:table-cell table:style-name="ce29" office:value-type="float" office:value="392687" calcext:value-type="float">
            <text:p><text:s/>392 687</text:p>
          </table:table-cell>
          <table:table-cell table:style-name="ce29" office:value-type="float" office:value="81073" calcext:value-type="float">
            <text:p><text:s/>81 073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8717" calcext:value-type="float">
            <text:p><text:s/>78 717</text:p>
          </table:table-cell>
          <table:table-cell table:style-name="ce33" office:value-type="float" office:value="66830" calcext:value-type="float">
            <text:p><text:s/>66 830</text:p>
          </table:table-cell>
          <table:table-cell table:style-name="ce33" office:value-type="float" office:value="11887" calcext:value-type="float">
            <text:p><text:s/>11 887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540" calcext:value-type="float">
            <text:p><text:s/>82 540</text:p>
          </table:table-cell>
          <table:table-cell table:style-name="ce33" office:value-type="float" office:value="70452" calcext:value-type="float">
            <text:p><text:s/>70 452</text:p>
          </table:table-cell>
          <table:table-cell table:style-name="ce33" office:value-type="float" office:value="12088" calcext:value-type="float">
            <text:p><text:s/>12 088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4197" calcext:value-type="float">
            <text:p><text:s/>144 197</text:p>
          </table:table-cell>
          <table:table-cell table:style-name="ce33" office:value-type="float" office:value="123925" calcext:value-type="float">
            <text:p><text:s/>123 925</text:p>
          </table:table-cell>
          <table:table-cell table:style-name="ce33" office:value-type="float" office:value="20272" calcext:value-type="float">
            <text:p><text:s/>20 27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8306" calcext:value-type="float">
            <text:p><text:s/>168 306</text:p>
          </table:table-cell>
          <table:table-cell table:style-name="ce33" office:value-type="float" office:value="131480" calcext:value-type="float">
            <text:p><text:s/>131 480</text:p>
          </table:table-cell>
          <table:table-cell table:style-name="ce33" office:value-type="float" office:value="36826" calcext:value-type="float">
            <text:p><text:s/>36 82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82051" calcext:value-type="float">
            <text:p>4 582 051</text:p>
          </table:table-cell>
          <table:table-cell table:style-name="ce29" office:value-type="float" office:value="2124980" calcext:value-type="float">
            <text:p>2 124 980</text:p>
          </table:table-cell>
          <table:table-cell table:style-name="ce29" office:value-type="float" office:value="2457071" calcext:value-type="float">
            <text:p>2 457 07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6342" calcext:value-type="float">
            <text:p>1 706 342</text:p>
          </table:table-cell>
          <table:table-cell table:style-name="ce29" office:value-type="float" office:value="816647" calcext:value-type="float">
            <text:p><text:s/>816 647</text:p>
          </table:table-cell>
          <table:table-cell table:style-name="ce29" office:value-type="float" office:value="889695" calcext:value-type="float">
            <text:p><text:s/>889 69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9467" calcext:value-type="float">
            <text:p>1 069 467</text:p>
          </table:table-cell>
          <table:table-cell table:style-name="ce33" office:value-type="float" office:value="481193" calcext:value-type="float">
            <text:p><text:s/>481 193</text:p>
          </table:table-cell>
          <table:table-cell table:style-name="ce33" office:value-type="float" office:value="588274" calcext:value-type="float">
            <text:p><text:s/>588 27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6875" calcext:value-type="float">
            <text:p><text:s/>636 875</text:p>
          </table:table-cell>
          <table:table-cell table:style-name="ce33" office:value-type="float" office:value="335454" calcext:value-type="float">
            <text:p><text:s/>335 454</text:p>
          </table:table-cell>
          <table:table-cell table:style-name="ce33" office:value-type="float" office:value="301421" calcext:value-type="float">
            <text:p><text:s/>301 421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302388" calcext:value-type="float">
            <text:p><text:s/>302 388</text:p>
          </table:table-cell>
          <table:table-cell table:style-name="ce29" office:value-type="float" office:value="200492" calcext:value-type="float">
            <text:p><text:s/>200 492</text:p>
          </table:table-cell>
          <table:table-cell table:style-name="ce29" office:value-type="float" office:value="101896" calcext:value-type="float">
            <text:p><text:s/>101 896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29860" calcext:value-type="float">
            <text:p><text:s/>29 860</text:p>
          </table:table-cell>
          <table:table-cell table:style-name="ce33" office:value-type="float" office:value="23344" calcext:value-type="float">
            <text:p><text:s/>23 344</text:p>
          </table:table-cell>
          <table:table-cell table:style-name="ce33" office:value-type="float" office:value="6516" calcext:value-type="float">
            <text:p><text:s/>6 51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617" calcext:value-type="float">
            <text:p><text:s/>23 617</text:p>
          </table:table-cell>
          <table:table-cell table:style-name="ce38" office:value-type="float" office:value="21004" calcext:value-type="float">
            <text:p><text:s/>21 004</text:p>
          </table:table-cell>
          <table:table-cell table:style-name="ce38" office:value-type="float" office:value="2613" calcext:value-type="float">
            <text:p><text:s/>2 613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334" calcext:value-type="float">
            <text:p><text:s/>11 334</text:p>
          </table:table-cell>
          <table:table-cell table:style-name="ce33" office:value-type="float" office:value="8260" calcext:value-type="float">
            <text:p><text:s/>8 260</text:p>
          </table:table-cell>
          <table:table-cell table:style-name="ce33" office:value-type="float" office:value="3074" calcext:value-type="float">
            <text:p><text:s/>3 07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1937" calcext:value-type="float">
            <text:p><text:s/>71 937</text:p>
          </table:table-cell>
          <table:table-cell table:style-name="ce33" office:value-type="float" office:value="55449" calcext:value-type="float">
            <text:p><text:s/>55 449</text:p>
          </table:table-cell>
          <table:table-cell table:style-name="ce33" office:value-type="float" office:value="16488" calcext:value-type="float">
            <text:p><text:s/>16 48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648" calcext:value-type="float">
            <text:p><text:s/>7 648</text:p>
          </table:table-cell>
          <table:table-cell table:style-name="ce33" office:value-type="float" office:value="6104" calcext:value-type="float">
            <text:p><text:s/>6 104</text:p>
          </table:table-cell>
          <table:table-cell table:style-name="ce33" office:value-type="float" office:value="1544" calcext:value-type="float">
            <text:p><text:s/>1 54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450" calcext:value-type="float">
            <text:p><text:s/>23 450</text:p>
          </table:table-cell>
          <table:table-cell table:style-name="ce33" office:value-type="float" office:value="10020" calcext:value-type="float">
            <text:p><text:s/>10 020</text:p>
          </table:table-cell>
          <table:table-cell table:style-name="ce33" office:value-type="float" office:value="13430" calcext:value-type="float">
            <text:p><text:s/>13 43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68" calcext:value-type="float">
            <text:p><text:s/>2 568</text:p>
          </table:table-cell>
          <table:table-cell table:style-name="ce33" office:value-type="float" office:value="1760" calcext:value-type="float">
            <text:p><text:s/>1 760</text:p>
          </table:table-cell>
          <table:table-cell table:style-name="ce33" office:value-type="float" office:value="808" calcext:value-type="float">
            <text:p><text:s text:c="2"/>80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71725" calcext:value-type="float">
            <text:p><text:s/>71 725</text:p>
          </table:table-cell>
          <table:table-cell table:style-name="ce33" office:value-type="float" office:value="32287" calcext:value-type="float">
            <text:p><text:s/>32 287</text:p>
          </table:table-cell>
          <table:table-cell table:style-name="ce33" office:value-type="float" office:value="39438" calcext:value-type="float">
            <text:p><text:s/>39 43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633" calcext:value-type="float">
            <text:p><text:s/>14 633</text:p>
          </table:table-cell>
          <table:table-cell table:style-name="ce33" office:value-type="float" office:value="12343" calcext:value-type="float">
            <text:p><text:s/>12 343</text:p>
          </table:table-cell>
          <table:table-cell table:style-name="ce33" office:value-type="float" office:value="2290" calcext:value-type="float">
            <text:p><text:s/>2 29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363" calcext:value-type="float">
            <text:p><text:s/>26 363</text:p>
          </table:table-cell>
          <table:table-cell table:style-name="ce33" office:value-type="float" office:value="17823" calcext:value-type="float">
            <text:p><text:s/>17 823</text:p>
          </table:table-cell>
          <table:table-cell table:style-name="ce33" office:value-type="float" office:value="8540" calcext:value-type="float">
            <text:p><text:s/>8 54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253" calcext:value-type="float">
            <text:p><text:s/>19 253</text:p>
          </table:table-cell>
          <table:table-cell table:style-name="ce33" office:value-type="float" office:value="12098" calcext:value-type="float">
            <text:p><text:s/>12 098</text:p>
          </table:table-cell>
          <table:table-cell table:style-name="ce33" office:value-type="float" office:value="7155" calcext:value-type="float">
            <text:p><text:s/>7 15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92408" calcext:value-type="float">
            <text:p><text:s/>492 408</text:p>
          </table:table-cell>
          <table:table-cell table:style-name="ce29" office:value-type="float" office:value="218332" calcext:value-type="float">
            <text:p><text:s/>218 332</text:p>
          </table:table-cell>
          <table:table-cell table:style-name="ce29" office:value-type="float" office:value="274076" calcext:value-type="float">
            <text:p><text:s/>274 076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5389" calcext:value-type="float">
            <text:p><text:s/>85 389</text:p>
          </table:table-cell>
          <table:table-cell table:style-name="ce33" office:value-type="float" office:value="39106" calcext:value-type="float">
            <text:p><text:s/>39 106</text:p>
          </table:table-cell>
          <table:table-cell table:style-name="ce33" office:value-type="float" office:value="46283" calcext:value-type="float">
            <text:p><text:s/>46 28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28708" calcext:value-type="float">
            <text:p><text:s/>328 708</text:p>
          </table:table-cell>
          <table:table-cell table:style-name="ce33" office:value-type="float" office:value="154444" calcext:value-type="float">
            <text:p><text:s/>154 444</text:p>
          </table:table-cell>
          <table:table-cell table:style-name="ce33" office:value-type="float" office:value="174264" calcext:value-type="float">
            <text:p><text:s/>174 26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8311" calcext:value-type="float">
            <text:p><text:s/>78 311</text:p>
          </table:table-cell>
          <table:table-cell table:style-name="ce33" office:value-type="float" office:value="24782" calcext:value-type="float">
            <text:p><text:s/>24 782</text:p>
          </table:table-cell>
          <table:table-cell table:style-name="ce33" office:value-type="float" office:value="53529" calcext:value-type="float">
            <text:p><text:s/>53 529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7059" calcext:value-type="float">
            <text:p><text:s/>237 059</text:p>
          </table:table-cell>
          <table:table-cell table:style-name="ce29" office:value-type="float" office:value="119192" calcext:value-type="float">
            <text:p><text:s/>119 192</text:p>
          </table:table-cell>
          <table:table-cell table:style-name="ce29" office:value-type="float" office:value="117867" calcext:value-type="float">
            <text:p><text:s/>117 867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6255" calcext:value-type="float">
            <text:p><text:s/>36 255</text:p>
          </table:table-cell>
          <table:table-cell table:style-name="ce33" office:value-type="float" office:value="19731" calcext:value-type="float">
            <text:p><text:s/>19 731</text:p>
          </table:table-cell>
          <table:table-cell table:style-name="ce33" office:value-type="float" office:value="16524" calcext:value-type="float">
            <text:p><text:s/>16 524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683" calcext:value-type="float">
            <text:p><text:s/>19 683</text:p>
          </table:table-cell>
          <table:table-cell table:style-name="ce33" office:value-type="float" office:value="10623" calcext:value-type="float">
            <text:p><text:s/>10 623</text:p>
          </table:table-cell>
          <table:table-cell table:style-name="ce33" office:value-type="float" office:value="9060" calcext:value-type="float">
            <text:p><text:s/>9 060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211" calcext:value-type="float">
            <text:p><text:s/>16 211</text:p>
          </table:table-cell>
          <table:table-cell table:style-name="ce33" office:value-type="float" office:value="10696" calcext:value-type="float">
            <text:p><text:s/>10 696</text:p>
          </table:table-cell>
          <table:table-cell table:style-name="ce33" office:value-type="float" office:value="5515" calcext:value-type="float">
            <text:p><text:s/>5 515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571" calcext:value-type="float">
            <text:p><text:s/>51 571</text:p>
          </table:table-cell>
          <table:table-cell table:style-name="ce33" office:value-type="float" office:value="31806" calcext:value-type="float">
            <text:p><text:s/>31 806</text:p>
          </table:table-cell>
          <table:table-cell table:style-name="ce33" office:value-type="float" office:value="19765" calcext:value-type="float">
            <text:p><text:s/>19 76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6021" calcext:value-type="float">
            <text:p><text:s/>86 021</text:p>
          </table:table-cell>
          <table:table-cell table:style-name="ce33" office:value-type="float" office:value="37881" calcext:value-type="float">
            <text:p><text:s/>37 881</text:p>
          </table:table-cell>
          <table:table-cell table:style-name="ce33" office:value-type="float" office:value="48140" calcext:value-type="float">
            <text:p><text:s/>48 14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318" calcext:value-type="float">
            <text:p><text:s/>27 318</text:p>
          </table:table-cell>
          <table:table-cell table:style-name="ce38" office:value-type="float" office:value="8455" calcext:value-type="float">
            <text:p><text:s/>8 455</text:p>
          </table:table-cell>
          <table:table-cell table:style-name="ce38" office:value-type="float" office:value="18863" calcext:value-type="float">
            <text:p><text:s/>18 863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3657" calcext:value-type="float">
            <text:p><text:s/>393 657</text:p>
          </table:table-cell>
          <table:table-cell table:style-name="ce29" office:value-type="float" office:value="151081" calcext:value-type="float">
            <text:p><text:s/>151 081</text:p>
          </table:table-cell>
          <table:table-cell table:style-name="ce29" office:value-type="float" office:value="242576" calcext:value-type="float">
            <text:p><text:s/>242 576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053" calcext:value-type="float">
            <text:p><text:s/>154 053</text:p>
          </table:table-cell>
          <table:table-cell table:style-name="ce33" office:value-type="float" office:value="61442" calcext:value-type="float">
            <text:p><text:s/>61 442</text:p>
          </table:table-cell>
          <table:table-cell table:style-name="ce33" office:value-type="float" office:value="92611" calcext:value-type="float">
            <text:p><text:s/>92 61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78" calcext:value-type="float">
            <text:p><text:s/>3 978</text:p>
          </table:table-cell>
          <table:table-cell table:style-name="ce33" office:value-type="float" office:value="1761" calcext:value-type="float">
            <text:p><text:s/>1 761</text:p>
          </table:table-cell>
          <table:table-cell table:style-name="ce33" office:value-type="float" office:value="2217" calcext:value-type="float">
            <text:p><text:s/>2 21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23" calcext:value-type="float">
            <text:p><text:s/>10 623</text:p>
          </table:table-cell>
          <table:table-cell table:style-name="ce33" office:value-type="float" office:value="3445" calcext:value-type="float">
            <text:p><text:s/>3 445</text:p>
          </table:table-cell>
          <table:table-cell table:style-name="ce33" office:value-type="float" office:value="7178" calcext:value-type="float">
            <text:p><text:s/>7 17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175" calcext:value-type="float">
            <text:p><text:s/>40 175</text:p>
          </table:table-cell>
          <table:table-cell table:style-name="ce33" office:value-type="float" office:value="17598" calcext:value-type="float">
            <text:p><text:s/>17 598</text:p>
          </table:table-cell>
          <table:table-cell table:style-name="ce33" office:value-type="float" office:value="22577" calcext:value-type="float">
            <text:p><text:s/>22 577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174" calcext:value-type="float">
            <text:p><text:s/>116 174</text:p>
          </table:table-cell>
          <table:table-cell table:style-name="ce33" office:value-type="float" office:value="37309" calcext:value-type="float">
            <text:p><text:s/>37 309</text:p>
          </table:table-cell>
          <table:table-cell table:style-name="ce33" office:value-type="float" office:value="78865" calcext:value-type="float">
            <text:p><text:s/>78 865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281" calcext:value-type="float">
            <text:p><text:s/>17 281</text:p>
          </table:table-cell>
          <table:table-cell table:style-name="ce33" office:value-type="float" office:value="8554" calcext:value-type="float">
            <text:p><text:s/>8 554</text:p>
          </table:table-cell>
          <table:table-cell table:style-name="ce33" office:value-type="float" office:value="8727" calcext:value-type="float">
            <text:p><text:s/>8 727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77" calcext:value-type="float">
            <text:p><text:s text:c="2"/>977</text:p>
          </table:table-cell>
          <table:table-cell table:style-name="ce33" office:value-type="float" office:value="428" calcext:value-type="float">
            <text:p><text:s text:c="2"/>428</text:p>
          </table:table-cell>
          <table:table-cell table:style-name="ce33" office:value-type="float" office:value="549" calcext:value-type="float">
            <text:p><text:s text:c="2"/>549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0396" calcext:value-type="float">
            <text:p><text:s/>50 396</text:p>
          </table:table-cell>
          <table:table-cell table:style-name="ce33" office:value-type="float" office:value="20544" calcext:value-type="float">
            <text:p><text:s/>20 544</text:p>
          </table:table-cell>
          <table:table-cell table:style-name="ce33" office:value-type="float" office:value="29852" calcext:value-type="float">
            <text:p><text:s/>29 85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1768" calcext:value-type="float">
            <text:p><text:s/>121 768</text:p>
          </table:table-cell>
          <table:table-cell table:style-name="ce29" office:value-type="float" office:value="58893" calcext:value-type="float">
            <text:p><text:s/>58 893</text:p>
          </table:table-cell>
          <table:table-cell table:style-name="ce29" office:value-type="float" office:value="62875" calcext:value-type="float">
            <text:p><text:s/>62 875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6053" calcext:value-type="float">
            <text:p><text:s/>46 053</text:p>
          </table:table-cell>
          <table:table-cell table:style-name="ce33" office:value-type="float" office:value="24880" calcext:value-type="float">
            <text:p><text:s/>24 880</text:p>
          </table:table-cell>
          <table:table-cell table:style-name="ce33" office:value-type="float" office:value="21173" calcext:value-type="float">
            <text:p><text:s/>21 17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5715" calcext:value-type="float">
            <text:p><text:s/>75 715</text:p>
          </table:table-cell>
          <table:table-cell table:style-name="ce33" office:value-type="float" office:value="34013" calcext:value-type="float">
            <text:p><text:s/>34 013</text:p>
          </table:table-cell>
          <table:table-cell table:style-name="ce33" office:value-type="float" office:value="41702" calcext:value-type="float">
            <text:p><text:s/>41 70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9061" calcext:value-type="float">
            <text:p><text:s/>279 061</text:p>
          </table:table-cell>
          <table:table-cell table:style-name="ce29" office:value-type="float" office:value="149308" calcext:value-type="float">
            <text:p><text:s/>149 308</text:p>
          </table:table-cell>
          <table:table-cell table:style-name="ce29" office:value-type="float" office:value="129753" calcext:value-type="float">
            <text:p><text:s/>129 75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465" calcext:value-type="float">
            <text:p><text:s/>12 465</text:p>
          </table:table-cell>
          <table:table-cell table:style-name="ce33" office:value-type="float" office:value="3655" calcext:value-type="float">
            <text:p><text:s/>3 655</text:p>
          </table:table-cell>
          <table:table-cell table:style-name="ce33" office:value-type="float" office:value="8810" calcext:value-type="float">
            <text:p><text:s/>8 810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161" calcext:value-type="float">
            <text:p><text:s/>29 161</text:p>
          </table:table-cell>
          <table:table-cell table:style-name="ce33" office:value-type="float" office:value="11792" calcext:value-type="float">
            <text:p><text:s/>11 792</text:p>
          </table:table-cell>
          <table:table-cell table:style-name="ce33" office:value-type="float" office:value="17369" calcext:value-type="float">
            <text:p><text:s/>17 36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0477" calcext:value-type="float">
            <text:p><text:s/>80 477</text:p>
          </table:table-cell>
          <table:table-cell table:style-name="ce33" office:value-type="float" office:value="39119" calcext:value-type="float">
            <text:p><text:s/>39 119</text:p>
          </table:table-cell>
          <table:table-cell table:style-name="ce33" office:value-type="float" office:value="41358" calcext:value-type="float">
            <text:p><text:s/>41 35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9692" calcext:value-type="float">
            <text:p><text:s/>69 692</text:p>
          </table:table-cell>
          <table:table-cell table:style-name="ce33" office:value-type="float" office:value="45871" calcext:value-type="float">
            <text:p><text:s/>45 871</text:p>
          </table:table-cell>
          <table:table-cell table:style-name="ce33" office:value-type="float" office:value="23821" calcext:value-type="float">
            <text:p><text:s/>23 82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8719" calcext:value-type="float">
            <text:p><text:s/>38 719</text:p>
          </table:table-cell>
          <table:table-cell table:style-name="ce33" office:value-type="float" office:value="12540" calcext:value-type="float">
            <text:p><text:s/>12 540</text:p>
          </table:table-cell>
          <table:table-cell table:style-name="ce33" office:value-type="float" office:value="26179" calcext:value-type="float">
            <text:p><text:s/>26 179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9208" calcext:value-type="float">
            <text:p><text:s/>29 208</text:p>
          </table:table-cell>
          <table:table-cell table:style-name="ce33" office:value-type="float" office:value="24600" calcext:value-type="float">
            <text:p><text:s/>24 600</text:p>
          </table:table-cell>
          <table:table-cell table:style-name="ce33" office:value-type="float" office:value="4608" calcext:value-type="float">
            <text:p><text:s/>4 608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339" calcext:value-type="float">
            <text:p><text:s/>19 339</text:p>
          </table:table-cell>
          <table:table-cell table:style-name="ce38" office:value-type="float" office:value="11731" calcext:value-type="float">
            <text:p><text:s/>11 731</text:p>
          </table:table-cell>
          <table:table-cell table:style-name="ce38" office:value-type="float" office:value="7608" calcext:value-type="float">
            <text:p><text:s/>7 608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3509" calcext:value-type="float">
            <text:p><text:s/>403 509</text:p>
          </table:table-cell>
          <table:table-cell table:style-name="ce29" office:value-type="float" office:value="226775" calcext:value-type="float">
            <text:p><text:s/>226 775</text:p>
          </table:table-cell>
          <table:table-cell table:style-name="ce29" office:value-type="float" office:value="176734" calcext:value-type="float">
            <text:p><text:s/>176 73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122" calcext:value-type="float">
            <text:p><text:s/>20 122</text:p>
          </table:table-cell>
          <table:table-cell table:style-name="ce33" office:value-type="float" office:value="15079" calcext:value-type="float">
            <text:p><text:s/>15 079</text:p>
          </table:table-cell>
          <table:table-cell table:style-name="ce33" office:value-type="float" office:value="5043" calcext:value-type="float">
            <text:p><text:s/>5 04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527" calcext:value-type="float">
            <text:p><text:s/>22 527</text:p>
          </table:table-cell>
          <table:table-cell table:style-name="ce33" office:value-type="float" office:value="6141" calcext:value-type="float">
            <text:p><text:s/>6 141</text:p>
          </table:table-cell>
          <table:table-cell table:style-name="ce33" office:value-type="float" office:value="16386" calcext:value-type="float">
            <text:p><text:s/>16 386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5566" calcext:value-type="float">
            <text:p><text:s/>125 566</text:p>
          </table:table-cell>
          <table:table-cell table:style-name="ce33" office:value-type="float" office:value="57915" calcext:value-type="float">
            <text:p><text:s/>57 915</text:p>
          </table:table-cell>
          <table:table-cell table:style-name="ce33" office:value-type="float" office:value="67651" calcext:value-type="float">
            <text:p><text:s/>67 651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9855" calcext:value-type="float">
            <text:p><text:s/>29 855</text:p>
          </table:table-cell>
          <table:table-cell table:style-name="ce33" office:value-type="float" office:value="15099" calcext:value-type="float">
            <text:p><text:s/>15 099</text:p>
          </table:table-cell>
          <table:table-cell table:style-name="ce33" office:value-type="float" office:value="14756" calcext:value-type="float">
            <text:p><text:s/>14 756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2710" calcext:value-type="float">
            <text:p><text:s/>92 710</text:p>
          </table:table-cell>
          <table:table-cell table:style-name="ce33" office:value-type="float" office:value="79274" calcext:value-type="float">
            <text:p><text:s/>79 274</text:p>
          </table:table-cell>
          <table:table-cell table:style-name="ce33" office:value-type="float" office:value="13436" calcext:value-type="float">
            <text:p><text:s/>13 436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3623" calcext:value-type="float">
            <text:p><text:s/>93 623</text:p>
          </table:table-cell>
          <table:table-cell table:style-name="ce33" office:value-type="float" office:value="41732" calcext:value-type="float">
            <text:p><text:s/>41 732</text:p>
          </table:table-cell>
          <table:table-cell table:style-name="ce33" office:value-type="float" office:value="51891" calcext:value-type="float">
            <text:p><text:s/>51 89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106" calcext:value-type="float">
            <text:p><text:s/>19 106</text:p>
          </table:table-cell>
          <table:table-cell table:style-name="ce33" office:value-type="float" office:value="11535" calcext:value-type="float">
            <text:p><text:s/>11 535</text:p>
          </table:table-cell>
          <table:table-cell table:style-name="ce33" office:value-type="float" office:value="7571" calcext:value-type="float">
            <text:p><text:s/>7 571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0916" calcext:value-type="float">
            <text:p><text:s/>70 916</text:p>
          </table:table-cell>
          <table:table-cell table:style-name="ce29" office:value-type="float" office:value="24785" calcext:value-type="float">
            <text:p><text:s/>24 785</text:p>
          </table:table-cell>
          <table:table-cell table:style-name="ce29" office:value-type="float" office:value="46131" calcext:value-type="float">
            <text:p><text:s/>46 131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0916" calcext:value-type="float">
            <text:p><text:s/>70 916</text:p>
          </table:table-cell>
          <table:table-cell table:style-name="ce33" office:value-type="float" office:value="24785" calcext:value-type="float">
            <text:p><text:s/>24 785</text:p>
          </table:table-cell>
          <table:table-cell table:style-name="ce33" office:value-type="float" office:value="46131" calcext:value-type="float">
            <text:p><text:s/>46 131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89552" calcext:value-type="float">
            <text:p><text:s/>389 552</text:p>
          </table:table-cell>
          <table:table-cell table:style-name="ce29" office:value-type="float" office:value="78776" calcext:value-type="float">
            <text:p><text:s/>78 776</text:p>
          </table:table-cell>
          <table:table-cell table:style-name="ce29" office:value-type="float" office:value="310776" calcext:value-type="float">
            <text:p><text:s/>310 776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89552" calcext:value-type="float">
            <text:p><text:s/>389 552</text:p>
          </table:table-cell>
          <table:table-cell table:style-name="ce33" office:value-type="float" office:value="78776" calcext:value-type="float">
            <text:p><text:s/>78 776</text:p>
          </table:table-cell>
          <table:table-cell table:style-name="ce33" office:value-type="float" office:value="310776" calcext:value-type="float">
            <text:p><text:s/>310 776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1833" calcext:value-type="float">
            <text:p><text:s/>71 833</text:p>
          </table:table-cell>
          <table:table-cell table:style-name="ce29" office:value-type="float" office:value="37020" calcext:value-type="float">
            <text:p><text:s/>37 020</text:p>
          </table:table-cell>
          <table:table-cell table:style-name="ce29" office:value-type="float" office:value="34813" calcext:value-type="float">
            <text:p><text:s/>34 813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515" calcext:value-type="float">
            <text:p><text:s/>11 515</text:p>
          </table:table-cell>
          <table:table-cell table:style-name="ce33" office:value-type="float" office:value="5900" calcext:value-type="float">
            <text:p><text:s/>5 900</text:p>
          </table:table-cell>
          <table:table-cell table:style-name="ce33" office:value-type="float" office:value="5615" calcext:value-type="float">
            <text:p><text:s/>5 615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0318" calcext:value-type="float">
            <text:p><text:s/>60 318</text:p>
          </table:table-cell>
          <table:table-cell table:style-name="ce33" office:value-type="float" office:value="31120" calcext:value-type="float">
            <text:p><text:s/>31 120</text:p>
          </table:table-cell>
          <table:table-cell table:style-name="ce33" office:value-type="float" office:value="29198" calcext:value-type="float">
            <text:p><text:s/>29 198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3558" calcext:value-type="float">
            <text:p><text:s/>113 558</text:p>
          </table:table-cell>
          <table:table-cell table:style-name="ce29" office:value-type="float" office:value="43679" calcext:value-type="float">
            <text:p><text:s/>43 679</text:p>
          </table:table-cell>
          <table:table-cell table:style-name="ce29" office:value-type="float" office:value="69879" calcext:value-type="float">
            <text:p><text:s/>69 879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990" calcext:value-type="float">
            <text:p><text:s/>41 990</text:p>
          </table:table-cell>
          <table:table-cell table:style-name="ce33" office:value-type="float" office:value="25614" calcext:value-type="float">
            <text:p><text:s/>25 614</text:p>
          </table:table-cell>
          <table:table-cell table:style-name="ce33" office:value-type="float" office:value="16376" calcext:value-type="float">
            <text:p><text:s/>16 376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1818" calcext:value-type="float">
            <text:p><text:s/>41 818</text:p>
          </table:table-cell>
          <table:table-cell table:style-name="ce33" office:value-type="float" office:value="1913" calcext:value-type="float">
            <text:p><text:s/>1 913</text:p>
          </table:table-cell>
          <table:table-cell table:style-name="ce33" office:value-type="float" office:value="39905" calcext:value-type="float">
            <text:p><text:s/>39 905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9750" calcext:value-type="float">
            <text:p><text:s/>29 750</text:p>
          </table:table-cell>
          <table:table-cell table:style-name="ce38" office:value-type="float" office:value="16152" calcext:value-type="float">
            <text:p><text:s/>16 152</text:p>
          </table:table-cell>
          <table:table-cell table:style-name="ce38" office:value-type="float" office:value="13598" calcext:value-type="float">
            <text:p><text:s/>13 598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22:25</dc:date>
    <meta:print-date>2019-03-15T11:09:18</meta:print-date>
    <meta:document-statistic meta:table-count="1" meta:cell-count="462" meta:object-count="0"/>
    <meta:generator>NDC_ODF_Application_Tools/2.0.3$Windows_X86_64 LibreOffice_project/1472acae6e38251b44b07e4fedb25fc989b2f3fb</meta:generator>
  </office:meta>
</office:document-meta>
</file>