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9" calcext:value-type="float">
            <text:p><text:s/>42 169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27" calcext:value-type="float">
            <text:p><text:s/>47 127</text:p>
          </table:table-cell>
          <table:table-cell table:style-name="ce17" office:value-type="float" office:value="39676" calcext:value-type="float">
            <text:p><text:s/>39 676</text:p>
          </table:table-cell>
          <table:table-cell table:style-name="ce17" office:value-type="float" office:value="94934" calcext:value-type="float">
            <text:p><text:s/>94 934</text:p>
          </table:table-cell>
          <table:table-cell table:style-name="ce17" office:value-type="float" office:value="43982" calcext:value-type="float">
            <text:p><text:s/>43 982</text:p>
          </table:table-cell>
          <table:table-cell table:style-name="ce17" office:value-type="float" office:value="37197" calcext:value-type="float">
            <text:p><text:s/>37 197</text:p>
          </table:table-cell>
          <table:table-cell table:style-name="ce17" office:value-type="float" office:value="44272" calcext:value-type="float">
            <text:p><text:s/>44 272</text:p>
          </table:table-cell>
          <table:table-cell table:style-name="ce17" office:value-type="float" office:value="39598" calcext:value-type="float">
            <text:p><text:s/>39 598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83" calcext:value-type="float">
            <text:p><text:s/>25 083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059" calcext:value-type="float">
            <text:p><text:s/>65 059</text:p>
          </table:table-cell>
          <table:table-cell table:style-name="ce17" office:value-type="float" office:value="40546" calcext:value-type="float">
            <text:p><text:s/>40 546</text:p>
          </table:table-cell>
          <table:table-cell table:style-name="ce17" office:value-type="float" office:value="47677" calcext:value-type="float">
            <text:p><text:s/>47 677</text:p>
          </table:table-cell>
          <table:table-cell table:style-name="ce17" office:value-type="float" office:value="33030" calcext:value-type="float">
            <text:p><text:s/>33 03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07" calcext:value-type="float">
            <text:p><text:s/>56 007</text:p>
          </table:table-cell>
          <table:table-cell table:style-name="ce17" office:value-type="float" office:value="27747" calcext:value-type="float">
            <text:p><text:s/>27 747</text:p>
          </table:table-cell>
          <table:table-cell table:style-name="ce17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8" calcext:value-type="float">
            <text:p><text:s/>42 738</text:p>
          </table:table-cell>
          <table:table-cell table:style-name="ce17" office:value-type="float" office:value="40873" calcext:value-type="float">
            <text:p><text:s/>40 873</text:p>
          </table:table-cell>
          <table:table-cell table:style-name="ce17" office:value-type="float" office:value="45698" calcext:value-type="float">
            <text:p><text:s/>45 698</text:p>
          </table:table-cell>
          <table:table-cell table:style-name="ce17" office:value-type="float" office:value="40690" calcext:value-type="float">
            <text:p><text:s/>40 690</text:p>
          </table:table-cell>
          <table:table-cell table:style-name="ce17" office:value-type="float" office:value="94350" calcext:value-type="float">
            <text:p><text:s/>94 350</text:p>
          </table:table-cell>
          <table:table-cell table:style-name="ce17" office:value-type="float" office:value="43204" calcext:value-type="float">
            <text:p><text:s/>43 204</text:p>
          </table:table-cell>
          <table:table-cell table:style-name="ce17" office:value-type="float" office:value="37954" calcext:value-type="float">
            <text:p><text:s/>37 954</text:p>
          </table:table-cell>
          <table:table-cell table:style-name="ce17" office:value-type="float" office:value="44476" calcext:value-type="float">
            <text:p><text:s/>44 476</text:p>
          </table:table-cell>
          <table:table-cell table:style-name="ce17" office:value-type="float" office:value="40011" calcext:value-type="float">
            <text:p><text:s/>40 011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52" calcext:value-type="float">
            <text:p><text:s/>25 052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398" calcext:value-type="float">
            <text:p><text:s/>66 398</text:p>
          </table:table-cell>
          <table:table-cell table:style-name="ce17" office:value-type="float" office:value="40194" calcext:value-type="float">
            <text:p><text:s/>40 194</text:p>
          </table:table-cell>
          <table:table-cell table:style-name="ce17" office:value-type="float" office:value="49403" calcext:value-type="float">
            <text:p><text:s/>49 403</text:p>
          </table:table-cell>
          <table:table-cell table:style-name="ce17" office:value-type="float" office:value="32835" calcext:value-type="float">
            <text:p><text:s/>32 835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403" calcext:value-type="float">
            <text:p><text:s/>55 403</text:p>
          </table:table-cell>
          <table:table-cell table:style-name="ce17" office:value-type="float" office:value="29680" calcext:value-type="float">
            <text:p><text:s/>29 680</text:p>
          </table:table-cell>
          <table:table-cell table:style-name="ce17" office:value-type="float" office:value="29424" calcext:value-type="float">
            <text:p><text:s/>29 42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17" office:value-type="float" office:value="41926" calcext:value-type="float">
            <text:p><text:s/>41 926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1836" calcext:value-type="float">
            <text:p><text:s/>41 836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4" calcext:value-type="float">
            <text:p><text:s/>47 944</text:p>
          </table:table-cell>
          <table:table-cell table:style-name="ce17" office:value-type="float" office:value="38576" calcext:value-type="float">
            <text:p><text:s/>38 576</text:p>
          </table:table-cell>
          <table:table-cell table:style-name="ce17" office:value-type="float" office:value="44488" calcext:value-type="float">
            <text:p><text:s/>44 488</text:p>
          </table:table-cell>
          <table:table-cell table:style-name="ce17" office:value-type="float" office:value="39689" calcext:value-type="float">
            <text:p><text:s/>39 689</text:p>
          </table:table-cell>
          <table:table-cell table:style-name="ce17" office:value-type="float" office:value="48459" calcext:value-type="float">
            <text:p><text:s/>48 459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7" calcext:value-type="float">
            <text:p><text:s/>25 437</text:p>
          </table:table-cell>
          <table:table-cell table:style-name="ce17" office:value-type="float" office:value="61680" calcext:value-type="float">
            <text:p><text:s/>61 680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27" calcext:value-type="float">
            <text:p><text:s/>39 227</text:p>
          </table:table-cell>
          <table:table-cell table:style-name="ce17" office:value-type="float" office:value="50674" calcext:value-type="float">
            <text:p><text:s/>50 674</text:p>
          </table:table-cell>
          <table:table-cell table:style-name="ce17" office:value-type="float" office:value="32906" calcext:value-type="float">
            <text:p><text:s/>32 90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88" calcext:value-type="float">
            <text:p><text:s/>55 688</text:p>
          </table:table-cell>
          <table:table-cell table:style-name="ce17" office:value-type="float" office:value="30110" calcext:value-type="float">
            <text:p><text:s/>30 110</text:p>
          </table:table-cell>
          <table:table-cell table:style-name="ce17" office:value-type="float" office:value="30314" calcext:value-type="float">
            <text:p><text:s/>30 3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7" calcext:value-type="float">
            <text:p><text:s/>43 307</text:p>
          </table:table-cell>
          <table:table-cell table:style-name="ce17" office:value-type="float" office:value="42333" calcext:value-type="float">
            <text:p><text:s/>42 333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2183" calcext:value-type="float">
            <text:p><text:s/>42 183</text:p>
          </table:table-cell>
          <table:table-cell table:style-name="ce17" office:value-type="float" office:value="97661" calcext:value-type="float">
            <text:p><text:s/>97 661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0" calcext:value-type="float">
            <text:p><text:s/>39 190</text:p>
          </table:table-cell>
          <table:table-cell table:style-name="ce17" office:value-type="float" office:value="44165" calcext:value-type="float">
            <text:p><text:s/>44 165</text:p>
          </table:table-cell>
          <table:table-cell table:style-name="ce17" office:value-type="float" office:value="39165" calcext:value-type="float">
            <text:p><text:s/>39 165</text:p>
          </table:table-cell>
          <table:table-cell table:style-name="ce17" office:value-type="float" office:value="48294" calcext:value-type="float">
            <text:p><text:s/>48 29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14" calcext:value-type="float">
            <text:p><text:s/>25 114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550" calcext:value-type="float">
            <text:p><text:s/>68 550</text:p>
          </table:table-cell>
          <table:table-cell table:style-name="ce17" office:value-type="float" office:value="37987" calcext:value-type="float">
            <text:p><text:s/>37 987</text:p>
          </table:table-cell>
          <table:table-cell table:style-name="ce17" office:value-type="float" office:value="51350" calcext:value-type="float">
            <text:p><text:s/>51 350</text:p>
          </table:table-cell>
          <table:table-cell table:style-name="ce17" office:value-type="float" office:value="32797" calcext:value-type="float">
            <text:p><text:s/>32 797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81" calcext:value-type="float">
            <text:p><text:s/>55 381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4" calcext:value-type="float">
            <text:p><text:s/>30 08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17" office:value-type="float" office:value="43725" calcext:value-type="float">
            <text:p><text:s/>43 725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61" calcext:value-type="float">
            <text:p><text:s/>43 661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79" calcext:value-type="float">
            <text:p><text:s/>40 479</text:p>
          </table:table-cell>
          <table:table-cell table:style-name="ce17" office:value-type="float" office:value="45768" calcext:value-type="float">
            <text:p><text:s/>45 768</text:p>
          </table:table-cell>
          <table:table-cell table:style-name="ce17" office:value-type="float" office:value="39873" calcext:value-type="float">
            <text:p><text:s/>39 873</text:p>
          </table:table-cell>
          <table:table-cell table:style-name="ce17" office:value-type="float" office:value="49355" calcext:value-type="float">
            <text:p><text:s/>49 35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93" calcext:value-type="float">
            <text:p><text:s/>25 793</text:p>
          </table:table-cell>
          <table:table-cell table:style-name="ce17" office:value-type="float" office:value="64229" calcext:value-type="float">
            <text:p><text:s/>64 229</text:p>
          </table:table-cell>
          <table:table-cell table:style-name="ce17" office:value-type="float" office:value="77025" calcext:value-type="float">
            <text:p><text:s/>77 025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3253" calcext:value-type="float">
            <text:p><text:s/>53 253</text:p>
          </table:table-cell>
          <table:table-cell table:style-name="ce17" office:value-type="float" office:value="33289" calcext:value-type="float">
            <text:p><text:s/>33 289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242" calcext:value-type="float">
            <text:p><text:s/>57 242</text:p>
          </table:table-cell>
          <table:table-cell table:style-name="ce17" office:value-type="float" office:value="31616" calcext:value-type="float">
            <text:p><text:s/>31 616</text:p>
          </table:table-cell>
          <table:table-cell table:style-name="ce17" office:value-type="float" office:value="30071" calcext:value-type="float">
            <text:p><text:s/>30 0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38" calcext:value-type="float">
            <text:p><text:s/>44 438</text:p>
          </table:table-cell>
          <table:table-cell table:style-name="ce17" office:value-type="float" office:value="43344" calcext:value-type="float">
            <text:p><text:s/>43 344</text:p>
          </table:table-cell>
          <table:table-cell table:style-name="ce17" office:value-type="float" office:value="51798" calcext:value-type="float">
            <text:p><text:s/>51 798</text:p>
          </table:table-cell>
          <table:table-cell table:style-name="ce17" office:value-type="float" office:value="43237" calcext:value-type="float">
            <text:p><text:s/>43 237</text:p>
          </table:table-cell>
          <table:table-cell table:style-name="ce17" office:value-type="float" office:value="89278" calcext:value-type="float">
            <text:p><text:s/>89 278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20" calcext:value-type="float">
            <text:p><text:s/>40 820</text:p>
          </table:table-cell>
          <table:table-cell table:style-name="ce17" office:value-type="float" office:value="45369" calcext:value-type="float">
            <text:p><text:s/>45 369</text:p>
          </table:table-cell>
          <table:table-cell table:style-name="ce17" office:value-type="float" office:value="40128" calcext:value-type="float">
            <text:p><text:s/>40 128</text:p>
          </table:table-cell>
          <table:table-cell table:style-name="ce17" office:value-type="float" office:value="49638" calcext:value-type="float">
            <text:p><text:s/>49 63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64" calcext:value-type="float">
            <text:p><text:s/>26 964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35" calcext:value-type="float">
            <text:p><text:s/>70 935</text:p>
          </table:table-cell>
          <table:table-cell table:style-name="ce17" office:value-type="float" office:value="40429" calcext:value-type="float">
            <text:p><text:s/>40 429</text:p>
          </table:table-cell>
          <table:table-cell table:style-name="ce17" office:value-type="float" office:value="54120" calcext:value-type="float">
            <text:p><text:s/>54 120</text:p>
          </table:table-cell>
          <table:table-cell table:style-name="ce17" office:value-type="float" office:value="33050" calcext:value-type="float">
            <text:p><text:s/>33 05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405" calcext:value-type="float">
            <text:p><text:s/>58 405</text:p>
          </table:table-cell>
          <table:table-cell table:style-name="ce17" office:value-type="float" office:value="31956" calcext:value-type="float">
            <text:p><text:s/>31 956</text:p>
          </table:table-cell>
          <table:table-cell table:style-name="ce17" office:value-type="float" office:value="29487" calcext:value-type="float">
            <text:p><text:s/>29 4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2" calcext:value-type="float">
            <text:p><text:s/>42 442</text:p>
          </table:table-cell>
          <table:table-cell table:style-name="ce17" office:value-type="float" office:value="40488" calcext:value-type="float">
            <text:p><text:s/>40 488</text:p>
          </table:table-cell>
          <table:table-cell table:style-name="ce17" office:value-type="float" office:value="49544" calcext:value-type="float">
            <text:p><text:s/>49 544</text:p>
          </table:table-cell>
          <table:table-cell table:style-name="ce17" office:value-type="float" office:value="39729" calcext:value-type="float">
            <text:p><text:s/>39 729</text:p>
          </table:table-cell>
          <table:table-cell table:style-name="ce17" office:value-type="float" office:value="94487" calcext:value-type="float">
            <text:p><text:s/>94 487</text:p>
          </table:table-cell>
          <table:table-cell table:style-name="ce17" office:value-type="float" office:value="43872" calcext:value-type="float">
            <text:p><text:s/>43 872</text:p>
          </table:table-cell>
          <table:table-cell table:style-name="ce17" office:value-type="float" office:value="40893" calcext:value-type="float">
            <text:p><text:s/>40 893</text:p>
          </table:table-cell>
          <table:table-cell table:style-name="ce17" office:value-type="float" office:value="44011" calcext:value-type="float">
            <text:p><text:s/>44 011</text:p>
          </table:table-cell>
          <table:table-cell table:style-name="ce17" office:value-type="float" office:value="40216" calcext:value-type="float">
            <text:p><text:s/>40 216</text:p>
          </table:table-cell>
          <table:table-cell table:style-name="ce17" office:value-type="float" office:value="47848" calcext:value-type="float">
            <text:p><text:s/>47 84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83" calcext:value-type="float">
            <text:p><text:s/>27 183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7981" calcext:value-type="float">
            <text:p><text:s/>67 981</text:p>
          </table:table-cell>
          <table:table-cell table:style-name="ce17" office:value-type="float" office:value="39314" calcext:value-type="float">
            <text:p><text:s/>39 314</text:p>
          </table:table-cell>
          <table:table-cell table:style-name="ce17" office:value-type="float" office:value="49777" calcext:value-type="float">
            <text:p><text:s/>49 777</text:p>
          </table:table-cell>
          <table:table-cell table:style-name="ce17" office:value-type="float" office:value="31381" calcext:value-type="float">
            <text:p><text:s/>31 381</text:p>
          </table:table-cell>
          <table:table-cell table:style-name="ce33" office:value-type="float" office:value="22199" calcext:value-type="float">
            <text:p><text:s/>22 199</text:p>
          </table:table-cell>
          <table:table-cell table:style-name="ce17" office:value-type="float" office:value="57982" calcext:value-type="float">
            <text:p><text:s/>57 982</text:p>
          </table:table-cell>
          <table:table-cell table:style-name="ce17" office:value-type="float" office:value="31344" calcext:value-type="float">
            <text:p><text:s/>31 344</text:p>
          </table:table-cell>
          <table:table-cell table:style-name="ce17" office:value-type="float" office:value="29759" calcext:value-type="float">
            <text:p><text:s/>29 7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35" calcext:value-type="float">
            <text:p><text:s/>45 035</text:p>
          </table:table-cell>
          <table:table-cell table:style-name="ce17" office:value-type="float" office:value="43860" calcext:value-type="float">
            <text:p><text:s/>43 860</text:p>
          </table:table-cell>
          <table:table-cell table:style-name="ce17" office:value-type="float" office:value="52816" calcext:value-type="float">
            <text:p><text:s/>52 816</text:p>
          </table:table-cell>
          <table:table-cell table:style-name="ce17" office:value-type="float" office:value="43567" calcext:value-type="float">
            <text:p><text:s/>43 567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6" calcext:value-type="float">
            <text:p><text:s/>45 586</text:p>
          </table:table-cell>
          <table:table-cell table:style-name="ce17" office:value-type="float" office:value="41781" calcext:value-type="float">
            <text:p><text:s/>41 781</text:p>
          </table:table-cell>
          <table:table-cell table:style-name="ce17" office:value-type="float" office:value="45988" calcext:value-type="float">
            <text:p><text:s/>45 988</text:p>
          </table:table-cell>
          <table:table-cell table:style-name="ce17" office:value-type="float" office:value="42097" calcext:value-type="float">
            <text:p><text:s/>42 097</text:p>
          </table:table-cell>
          <table:table-cell table:style-name="ce17" office:value-type="float" office:value="49472" calcext:value-type="float">
            <text:p><text:s/>49 47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51" calcext:value-type="float">
            <text:p><text:s/>28 051</text:p>
          </table:table-cell>
          <table:table-cell table:style-name="ce17" office:value-type="float" office:value="65240" calcext:value-type="float">
            <text:p><text:s/>65 240</text:p>
          </table:table-cell>
          <table:table-cell table:style-name="ce17" office:value-type="float" office:value="74849" calcext:value-type="float">
            <text:p><text:s/>74 849</text:p>
          </table:table-cell>
          <table:table-cell table:style-name="ce17" office:value-type="float" office:value="42217" calcext:value-type="float">
            <text:p><text:s/>42 217</text:p>
          </table:table-cell>
          <table:table-cell table:style-name="ce17" office:value-type="float" office:value="52456" calcext:value-type="float">
            <text:p><text:s/>52 456</text:p>
          </table:table-cell>
          <table:table-cell table:style-name="ce17" office:value-type="float" office:value="32207" calcext:value-type="float">
            <text:p><text:s/>32 207</text:p>
          </table:table-cell>
          <table:table-cell table:style-name="ce33" office:value-type="float" office:value="22521" calcext:value-type="float">
            <text:p><text:s/>22 521</text:p>
          </table:table-cell>
          <table:table-cell table:style-name="ce17" office:value-type="float" office:value="58602" calcext:value-type="float">
            <text:p><text:s/>58 602</text:p>
          </table:table-cell>
          <table:table-cell table:style-name="ce17" office:value-type="float" office:value="32848" calcext:value-type="float">
            <text:p><text:s/>32 848</text:p>
          </table:table-cell>
          <table:table-cell table:style-name="ce17" office:value-type="float" office:value="30952" calcext:value-type="float">
            <text:p><text:s/>30 95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72" calcext:value-type="float">
            <text:p><text:s/>45 772</text:p>
          </table:table-cell>
          <table:table-cell table:style-name="ce17" office:value-type="float" office:value="44666" calcext:value-type="float">
            <text:p><text:s/>44 666</text:p>
          </table:table-cell>
          <table:table-cell table:style-name="ce17" office:value-type="float" office:value="54077" calcext:value-type="float">
            <text:p><text:s/>54 077</text:p>
          </table:table-cell>
          <table:table-cell table:style-name="ce17" office:value-type="float" office:value="44443" calcext:value-type="float">
            <text:p><text:s/>44 443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31" calcext:value-type="float">
            <text:p><text:s/>45 631</text:p>
          </table:table-cell>
          <table:table-cell table:style-name="ce17" office:value-type="float" office:value="42514" calcext:value-type="float">
            <text:p><text:s/>42 514</text:p>
          </table:table-cell>
          <table:table-cell table:style-name="ce17" office:value-type="float" office:value="46671" calcext:value-type="float">
            <text:p><text:s/>46 671</text:p>
          </table:table-cell>
          <table:table-cell table:style-name="ce17" office:value-type="float" office:value="42394" calcext:value-type="float">
            <text:p><text:s/>42 394</text:p>
          </table:table-cell>
          <table:table-cell table:style-name="ce17" office:value-type="float" office:value="50001" calcext:value-type="float">
            <text:p><text:s/>50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86" calcext:value-type="float">
            <text:p><text:s/>29 786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75700" calcext:value-type="float">
            <text:p><text:s/>75 700</text:p>
          </table:table-cell>
          <table:table-cell table:style-name="ce17" office:value-type="float" office:value="43086" calcext:value-type="float">
            <text:p><text:s/>43 086</text:p>
          </table:table-cell>
          <table:table-cell table:style-name="ce17" office:value-type="float" office:value="53960" calcext:value-type="float">
            <text:p><text:s/>53 960</text:p>
          </table:table-cell>
          <table:table-cell table:style-name="ce17" office:value-type="float" office:value="32957" calcext:value-type="float">
            <text:p><text:s/>32 957</text:p>
          </table:table-cell>
          <table:table-cell table:style-name="ce33" office:value-type="float" office:value="22420" calcext:value-type="float">
            <text:p><text:s/>22 420</text:p>
          </table:table-cell>
          <table:table-cell table:style-name="ce17" office:value-type="float" office:value="60000" calcext:value-type="float">
            <text:p><text:s/>60 000</text:p>
          </table:table-cell>
          <table:table-cell table:style-name="ce17" office:value-type="float" office:value="33266" calcext:value-type="float">
            <text:p><text:s/>33 266</text:p>
          </table:table-cell>
          <table:table-cell table:style-name="ce17" office:value-type="float" office:value="32441" calcext:value-type="float">
            <text:p><text:s/>32 4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87" calcext:value-type="float">
            <text:p><text:s/>45 987</text:p>
          </table:table-cell>
          <table:table-cell table:style-name="ce17" office:value-type="float" office:value="45148" calcext:value-type="float">
            <text:p><text:s/>45 148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89" calcext:value-type="float">
            <text:p><text:s/>45 089</text:p>
          </table:table-cell>
          <table:table-cell table:style-name="ce17" office:value-type="float" office:value="91773" calcext:value-type="float">
            <text:p><text:s/>91 773</text:p>
          </table:table-cell>
          <table:table-cell table:style-name="ce17" office:value-type="float" office:value="43544" calcext:value-type="float">
            <text:p><text:s/>43 544</text:p>
          </table:table-cell>
          <table:table-cell table:style-name="ce17" office:value-type="float" office:value="42521" calcext:value-type="float">
            <text:p><text:s/>42 521</text:p>
          </table:table-cell>
          <table:table-cell table:style-name="ce17" office:value-type="float" office:value="46658" calcext:value-type="float">
            <text:p><text:s/>46 658</text:p>
          </table:table-cell>
          <table:table-cell table:style-name="ce17" office:value-type="float" office:value="41757" calcext:value-type="float">
            <text:p><text:s/>41 757</text:p>
          </table:table-cell>
          <table:table-cell table:style-name="ce17" office:value-type="float" office:value="50217" calcext:value-type="float">
            <text:p><text:s/>50 21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72" calcext:value-type="float">
            <text:p><text:s/>30 172</text:p>
          </table:table-cell>
          <table:table-cell table:style-name="ce17" office:value-type="float" office:value="67013" calcext:value-type="float">
            <text:p><text:s/>67 013</text:p>
          </table:table-cell>
          <table:table-cell table:style-name="ce17" office:value-type="float" office:value="77012" calcext:value-type="float">
            <text:p><text:s/>77 012</text:p>
          </table:table-cell>
          <table:table-cell table:style-name="ce17" office:value-type="float" office:value="41777" calcext:value-type="float">
            <text:p><text:s/>41 777</text:p>
          </table:table-cell>
          <table:table-cell table:style-name="ce17" office:value-type="float" office:value="54781" calcext:value-type="float">
            <text:p><text:s/>54 781</text:p>
          </table:table-cell>
          <table:table-cell table:style-name="ce17" office:value-type="float" office:value="33526" calcext:value-type="float">
            <text:p><text:s/>33 526</text:p>
          </table:table-cell>
          <table:table-cell table:style-name="ce33" office:value-type="float" office:value="22735" calcext:value-type="float">
            <text:p><text:s/>22 735</text:p>
          </table:table-cell>
          <table:table-cell table:style-name="ce17" office:value-type="float" office:value="60475" calcext:value-type="float">
            <text:p><text:s/>60 475</text:p>
          </table:table-cell>
          <table:table-cell table:style-name="ce17" office:value-type="float" office:value="35388" calcext:value-type="float">
            <text:p><text:s/>35 388</text:p>
          </table:table-cell>
          <table:table-cell table:style-name="ce17" office:value-type="float" office:value="32676" calcext:value-type="float">
            <text:p><text:s/>32 6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42" calcext:value-type="float">
            <text:p><text:s/>46 542</text:p>
          </table:table-cell>
          <table:table-cell table:style-name="ce17" office:value-type="float" office:value="45808" calcext:value-type="float">
            <text:p><text:s/>45 808</text:p>
          </table:table-cell>
          <table:table-cell table:style-name="ce17" office:value-type="float" office:value="55509" calcext:value-type="float">
            <text:p><text:s/>55 509</text:p>
          </table:table-cell>
          <table:table-cell table:style-name="ce17" office:value-type="float" office:value="45864" calcext:value-type="float">
            <text:p><text:s/>45 864</text:p>
          </table:table-cell>
          <table:table-cell table:style-name="ce17" office:value-type="float" office:value="90240" calcext:value-type="float">
            <text:p><text:s/>90 240</text:p>
          </table:table-cell>
          <table:table-cell table:style-name="ce17" office:value-type="float" office:value="44499" calcext:value-type="float">
            <text:p><text:s/>44 499</text:p>
          </table:table-cell>
          <table:table-cell table:style-name="ce17" office:value-type="float" office:value="42605" calcext:value-type="float">
            <text:p><text:s/>42 605</text:p>
          </table:table-cell>
          <table:table-cell table:style-name="ce17" office:value-type="float" office:value="47122" calcext:value-type="float">
            <text:p><text:s/>47 122</text:p>
          </table:table-cell>
          <table:table-cell table:style-name="ce17" office:value-type="float" office:value="42522" calcext:value-type="float">
            <text:p><text:s/>42 522</text:p>
          </table:table-cell>
          <table:table-cell table:style-name="ce17" office:value-type="float" office:value="50395" calcext:value-type="float">
            <text:p><text:s/>50 39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52" calcext:value-type="float">
            <text:p><text:s/>30 852</text:p>
          </table:table-cell>
          <table:table-cell table:style-name="ce17" office:value-type="float" office:value="66694" calcext:value-type="float">
            <text:p><text:s/>66 694</text:p>
          </table:table-cell>
          <table:table-cell table:style-name="ce17" office:value-type="float" office:value="78405" calcext:value-type="float">
            <text:p><text:s/>78 405</text:p>
          </table:table-cell>
          <table:table-cell table:style-name="ce17" office:value-type="float" office:value="42422" calcext:value-type="float">
            <text:p><text:s/>42 422</text:p>
          </table:table-cell>
          <table:table-cell table:style-name="ce17" office:value-type="float" office:value="54155" calcext:value-type="float">
            <text:p><text:s/>54 155</text:p>
          </table:table-cell>
          <table:table-cell table:style-name="ce17" office:value-type="float" office:value="33788" calcext:value-type="float">
            <text:p><text:s/>33 788</text:p>
          </table:table-cell>
          <table:table-cell table:style-name="ce33" office:value-type="float" office:value="22969" calcext:value-type="float">
            <text:p><text:s/>22 969</text:p>
          </table:table-cell>
          <table:table-cell table:style-name="ce17" office:value-type="float" office:value="60499" calcext:value-type="float">
            <text:p><text:s/>60 499</text:p>
          </table:table-cell>
          <table:table-cell table:style-name="ce17" office:value-type="float" office:value="36243" calcext:value-type="float">
            <text:p><text:s/>36 243</text:p>
          </table:table-cell>
          <table:table-cell table:style-name="ce17" office:value-type="float" office:value="33255" calcext:value-type="float">
            <text:p><text:s/>33 2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13" calcext:value-type="float">
            <text:p><text:s/>47 713</text:p>
          </table:table-cell>
          <table:table-cell table:style-name="ce17" office:value-type="float" office:value="46883" calcext:value-type="float">
            <text:p><text:s/>46 883</text:p>
          </table:table-cell>
          <table:table-cell table:style-name="ce17" office:value-type="float" office:value="53872" calcext:value-type="float">
            <text:p><text:s/>53 872</text:p>
          </table:table-cell>
          <table:table-cell table:style-name="ce17" office:value-type="float" office:value="47011" calcext:value-type="float">
            <text:p><text:s/>47 011</text:p>
          </table:table-cell>
          <table:table-cell table:style-name="ce17" office:value-type="float" office:value="95152" calcext:value-type="float">
            <text:p><text:s/>95 152</text:p>
          </table:table-cell>
          <table:table-cell table:style-name="ce17" office:value-type="float" office:value="44801" calcext:value-type="float">
            <text:p><text:s/>44 801</text:p>
          </table:table-cell>
          <table:table-cell table:style-name="ce17" office:value-type="float" office:value="43096" calcext:value-type="float">
            <text:p><text:s/>43 096</text:p>
          </table:table-cell>
          <table:table-cell table:style-name="ce17" office:value-type="float" office:value="48365" calcext:value-type="float">
            <text:p><text:s/>48 365</text:p>
          </table:table-cell>
          <table:table-cell table:style-name="ce17" office:value-type="float" office:value="44083" calcext:value-type="float">
            <text:p><text:s/>44 083</text:p>
          </table:table-cell>
          <table:table-cell table:style-name="ce17" office:value-type="float" office:value="50209" calcext:value-type="float">
            <text:p><text:s/>50 20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26" calcext:value-type="float">
            <text:p><text:s/>31 826</text:p>
          </table:table-cell>
          <table:table-cell table:style-name="ce17" office:value-type="float" office:value="66271" calcext:value-type="float">
            <text:p><text:s/>66 271</text:p>
          </table:table-cell>
          <table:table-cell table:style-name="ce17" office:value-type="float" office:value="82288" calcext:value-type="float">
            <text:p><text:s/>82 288</text:p>
          </table:table-cell>
          <table:table-cell table:style-name="ce17" office:value-type="float" office:value="44308" calcext:value-type="float">
            <text:p><text:s/>44 308</text:p>
          </table:table-cell>
          <table:table-cell table:style-name="ce17" office:value-type="float" office:value="55267" calcext:value-type="float">
            <text:p><text:s/>55 267</text:p>
          </table:table-cell>
          <table:table-cell table:style-name="ce17" office:value-type="float" office:value="34779" calcext:value-type="float">
            <text:p><text:s/>34 779</text:p>
          </table:table-cell>
          <table:table-cell table:style-name="ce33" office:value-type="float" office:value="24200" calcext:value-type="float">
            <text:p><text:s/>24 200</text:p>
          </table:table-cell>
          <table:table-cell table:style-name="ce17" office:value-type="float" office:value="61441" calcext:value-type="float">
            <text:p><text:s/>61 441</text:p>
          </table:table-cell>
          <table:table-cell table:style-name="ce17" office:value-type="float" office:value="35781" calcext:value-type="float">
            <text:p><text:s/>35 781</text:p>
          </table:table-cell>
          <table:table-cell table:style-name="ce17" office:value-type="float" office:value="34387" calcext:value-type="float">
            <text:p><text:s/>34 3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84" calcext:value-type="float">
            <text:p><text:s/>49 384</text:p>
          </table:table-cell>
          <table:table-cell table:style-name="ce17" office:value-type="float" office:value="48797" calcext:value-type="float">
            <text:p><text:s/>48 797</text:p>
          </table:table-cell>
          <table:table-cell table:style-name="ce17" office:value-type="float" office:value="57341" calcext:value-type="float">
            <text:p><text:s/>57 341</text:p>
          </table:table-cell>
          <table:table-cell table:style-name="ce17" office:value-type="float" office:value="49156" calcext:value-type="float">
            <text:p><text:s/>49 156</text:p>
          </table:table-cell>
          <table:table-cell table:style-name="ce17" office:value-type="float" office:value="99169" calcext:value-type="float">
            <text:p><text:s/>99 169</text:p>
          </table:table-cell>
          <table:table-cell table:style-name="ce17" office:value-type="float" office:value="44931" calcext:value-type="float">
            <text:p><text:s/>44 931</text:p>
          </table:table-cell>
          <table:table-cell table:style-name="ce17" office:value-type="float" office:value="43499" calcext:value-type="float">
            <text:p><text:s/>43 499</text:p>
          </table:table-cell>
          <table:table-cell table:style-name="ce17" office:value-type="float" office:value="49838" calcext:value-type="float">
            <text:p><text:s/>49 838</text:p>
          </table:table-cell>
          <table:table-cell table:style-name="ce17" office:value-type="float" office:value="45538" calcext:value-type="float">
            <text:p><text:s/>45 538</text:p>
          </table:table-cell>
          <table:table-cell table:style-name="ce17" office:value-type="float" office:value="52087" calcext:value-type="float">
            <text:p><text:s/>52 08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26" calcext:value-type="float">
            <text:p><text:s/>32 726</text:p>
          </table:table-cell>
          <table:table-cell table:style-name="ce17" office:value-type="float" office:value="67756" calcext:value-type="float">
            <text:p><text:s/>67 756</text:p>
          </table:table-cell>
          <table:table-cell table:style-name="ce17" office:value-type="float" office:value="85215" calcext:value-type="float">
            <text:p><text:s/>85 215</text:p>
          </table:table-cell>
          <table:table-cell table:style-name="ce17" office:value-type="float" office:value="44420" calcext:value-type="float">
            <text:p><text:s/>44 420</text:p>
          </table:table-cell>
          <table:table-cell table:style-name="ce17" office:value-type="float" office:value="56541" calcext:value-type="float">
            <text:p><text:s/>56 541</text:p>
          </table:table-cell>
          <table:table-cell table:style-name="ce17" office:value-type="float" office:value="35569" calcext:value-type="float">
            <text:p><text:s/>35 569</text:p>
          </table:table-cell>
          <table:table-cell table:style-name="ce17" office:value-type="float" office:value="24336" calcext:value-type="float">
            <text:p><text:s/>24 336</text:p>
          </table:table-cell>
          <table:table-cell table:style-name="ce17" office:value-type="float" office:value="64847" calcext:value-type="float">
            <text:p><text:s/>64 847</text:p>
          </table:table-cell>
          <table:table-cell table:style-name="ce17" office:value-type="float" office:value="36454" calcext:value-type="float">
            <text:p><text:s/>36 454</text:p>
          </table:table-cell>
          <table:table-cell table:style-name="ce17" office:value-type="float" office:value="34046" calcext:value-type="float">
            <text:p><text:s/>34 04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52" calcext:value-type="float">
            <text:p><text:s/>49 352</text:p>
          </table:table-cell>
          <table:table-cell table:style-name="ce17" office:value-type="float" office:value="48753" calcext:value-type="float">
            <text:p><text:s/>48 753</text:p>
          </table:table-cell>
          <table:table-cell table:style-name="ce17" office:value-type="float" office:value="55882" calcext:value-type="float">
            <text:p><text:s/>55 882</text:p>
          </table:table-cell>
          <table:table-cell table:style-name="ce17" office:value-type="float" office:value="49271" calcext:value-type="float">
            <text:p><text:s/>49 271</text:p>
          </table:table-cell>
          <table:table-cell table:style-name="ce17" office:value-type="float" office:value="94520" calcext:value-type="float">
            <text:p><text:s/>94 520</text:p>
          </table:table-cell>
          <table:table-cell table:style-name="ce17" office:value-type="float" office:value="43561" calcext:value-type="float">
            <text:p><text:s/>43 561</text:p>
          </table:table-cell>
          <table:table-cell table:style-name="ce17" office:value-type="float" office:value="42846" calcext:value-type="float">
            <text:p><text:s/>42 846</text:p>
          </table:table-cell>
          <table:table-cell table:style-name="ce17" office:value-type="float" office:value="49808" calcext:value-type="float">
            <text:p><text:s/>49 808</text:p>
          </table:table-cell>
          <table:table-cell table:style-name="ce17" office:value-type="float" office:value="45422" calcext:value-type="float">
            <text:p><text:s/>45 422</text:p>
          </table:table-cell>
          <table:table-cell table:style-name="ce17" office:value-type="float" office:value="52459" calcext:value-type="float">
            <text:p><text:s/>52 459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92" calcext:value-type="float">
            <text:p><text:s/>32 692</text:p>
          </table:table-cell>
          <table:table-cell table:style-name="ce17" office:value-type="float" office:value="68098" calcext:value-type="float">
            <text:p><text:s/>68 098</text:p>
          </table:table-cell>
          <table:table-cell table:style-name="ce17" office:value-type="float" office:value="85475" calcext:value-type="float">
            <text:p><text:s/>85 475</text:p>
          </table:table-cell>
          <table:table-cell table:style-name="ce17" office:value-type="float" office:value="43008" calcext:value-type="float">
            <text:p><text:s/>43 008</text:p>
          </table:table-cell>
          <table:table-cell table:style-name="ce17" office:value-type="float" office:value="56463" calcext:value-type="float">
            <text:p><text:s/>56 463</text:p>
          </table:table-cell>
          <table:table-cell table:style-name="ce17" office:value-type="float" office:value="35918" calcext:value-type="float">
            <text:p><text:s/>35 918</text:p>
          </table:table-cell>
          <table:table-cell table:style-name="ce17" office:value-type="float" office:value="24855" calcext:value-type="float">
            <text:p><text:s/>24 855</text:p>
          </table:table-cell>
          <table:table-cell table:style-name="ce17" office:value-type="float" office:value="65247" calcext:value-type="float">
            <text:p><text:s/>65 247</text:p>
          </table:table-cell>
          <table:table-cell table:style-name="ce17" office:value-type="float" office:value="36876" calcext:value-type="float">
            <text:p><text:s/>36 876</text:p>
          </table:table-cell>
          <table:table-cell table:style-name="ce17" office:value-type="float" office:value="33592" calcext:value-type="float">
            <text:p><text:s/>33 59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284" calcext:value-type="float">
            <text:p><text:s/>50 284</text:p>
          </table:table-cell>
          <table:table-cell table:style-name="ce17" office:value-type="float" office:value="49732" calcext:value-type="float">
            <text:p><text:s/>49 732</text:p>
          </table:table-cell>
          <table:table-cell table:style-name="ce17" office:value-type="float" office:value="55403" calcext:value-type="float">
            <text:p><text:s/>55 403</text:p>
          </table:table-cell>
          <table:table-cell table:style-name="ce17" office:value-type="float" office:value="50489" calcext:value-type="float">
            <text:p><text:s/>50 489</text:p>
          </table:table-cell>
          <table:table-cell table:style-name="ce17" office:value-type="float" office:value="94605" calcext:value-type="float">
            <text:p><text:s/>94 605</text:p>
          </table:table-cell>
          <table:table-cell table:style-name="ce17" office:value-type="float" office:value="44289" calcext:value-type="float">
            <text:p><text:s/>44 289</text:p>
          </table:table-cell>
          <table:table-cell table:style-name="ce17" office:value-type="float" office:value="42376" calcext:value-type="float">
            <text:p><text:s/>42 376</text:p>
          </table:table-cell>
          <table:table-cell table:style-name="ce17" office:value-type="float" office:value="50701" calcext:value-type="float">
            <text:p><text:s/>50 701</text:p>
          </table:table-cell>
          <table:table-cell table:style-name="ce17" office:value-type="float" office:value="47052" calcext:value-type="float">
            <text:p><text:s/>47 052</text:p>
          </table:table-cell>
          <table:table-cell table:style-name="ce17" office:value-type="float" office:value="53108" calcext:value-type="float">
            <text:p><text:s/>53 108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11" calcext:value-type="float">
            <text:p><text:s/>33 411</text:p>
          </table:table-cell>
          <table:table-cell table:style-name="ce17" office:value-type="float" office:value="69135" calcext:value-type="float">
            <text:p><text:s/>69 135</text:p>
          </table:table-cell>
          <table:table-cell table:style-name="ce17" office:value-type="float" office:value="85316" calcext:value-type="float">
            <text:p><text:s/>85 316</text:p>
          </table:table-cell>
          <table:table-cell table:style-name="ce17" office:value-type="float" office:value="44942" calcext:value-type="float">
            <text:p><text:s/>44 942</text:p>
          </table:table-cell>
          <table:table-cell table:style-name="ce17" office:value-type="float" office:value="57257" calcext:value-type="float">
            <text:p><text:s/>57 257</text:p>
          </table:table-cell>
          <table:table-cell table:style-name="ce17" office:value-type="float" office:value="36250" calcext:value-type="float">
            <text:p><text:s/>36 250</text:p>
          </table:table-cell>
          <table:table-cell table:style-name="ce17" office:value-type="float" office:value="25264" calcext:value-type="float">
            <text:p><text:s/>25 264</text:p>
          </table:table-cell>
          <table:table-cell table:style-name="ce17" office:value-type="float" office:value="65587" calcext:value-type="float">
            <text:p><text:s/>65 587</text:p>
          </table:table-cell>
          <table:table-cell table:style-name="ce17" office:value-type="float" office:value="37534" calcext:value-type="float">
            <text:p><text:s/>37 534</text:p>
          </table:table-cell>
          <table:table-cell table:style-name="ce17" office:value-type="float" office:value="33851" calcext:value-type="float">
            <text:p><text:s/>33 85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93" calcext:value-type="float">
            <text:p><text:s/>52 793</text:p>
          </table:table-cell>
          <table:table-cell table:style-name="ce17" office:value-type="float" office:value="52473" calcext:value-type="float">
            <text:p><text:s/>52 473</text:p>
          </table:table-cell>
          <table:table-cell table:style-name="ce17" office:value-type="float" office:value="56553" calcext:value-type="float">
            <text:p><text:s/>56 553</text:p>
          </table:table-cell>
          <table:table-cell table:style-name="ce17" office:value-type="float" office:value="53489" calcext:value-type="float">
            <text:p><text:s/>53 489</text:p>
          </table:table-cell>
          <table:table-cell table:style-name="ce17" office:value-type="float" office:value="95429" calcext:value-type="float">
            <text:p><text:s/>95 429</text:p>
          </table:table-cell>
          <table:table-cell table:style-name="ce17" office:value-type="float" office:value="45640" calcext:value-type="float">
            <text:p><text:s/>45 640</text:p>
          </table:table-cell>
          <table:table-cell table:style-name="ce17" office:value-type="float" office:value="43718" calcext:value-type="float">
            <text:p><text:s/>43 718</text:p>
          </table:table-cell>
          <table:table-cell table:style-name="ce17" office:value-type="float" office:value="53034" calcext:value-type="float">
            <text:p><text:s/>53 034</text:p>
          </table:table-cell>
          <table:table-cell table:style-name="ce17" office:value-type="float" office:value="50056" calcext:value-type="float">
            <text:p><text:s/>50 056</text:p>
          </table:table-cell>
          <table:table-cell table:style-name="ce17" office:value-type="float" office:value="55613" calcext:value-type="float">
            <text:p><text:s/>55 61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07" calcext:value-type="float">
            <text:p><text:s/>34 307</text:p>
          </table:table-cell>
          <table:table-cell table:style-name="ce17" office:value-type="float" office:value="71024" calcext:value-type="float">
            <text:p><text:s/>71 024</text:p>
          </table:table-cell>
          <table:table-cell table:style-name="ce17" office:value-type="float" office:value="89221" calcext:value-type="float">
            <text:p><text:s/>89 221</text:p>
          </table:table-cell>
          <table:table-cell table:style-name="ce17" office:value-type="float" office:value="48173" calcext:value-type="float">
            <text:p><text:s/>48 173</text:p>
          </table:table-cell>
          <table:table-cell table:style-name="ce17" office:value-type="float" office:value="59199" calcext:value-type="float">
            <text:p><text:s/>59 199</text:p>
          </table:table-cell>
          <table:table-cell table:style-name="ce17" office:value-type="float" office:value="37231" calcext:value-type="float">
            <text:p><text:s/>37 231</text:p>
          </table:table-cell>
          <table:table-cell table:style-name="ce17" office:value-type="float" office:value="26084" calcext:value-type="float">
            <text:p><text:s/>26 084</text:p>
          </table:table-cell>
          <table:table-cell table:style-name="ce17" office:value-type="float" office:value="67635" calcext:value-type="float">
            <text:p><text:s/>67 635</text:p>
          </table:table-cell>
          <table:table-cell table:style-name="ce17" office:value-type="float" office:value="39017" calcext:value-type="float">
            <text:p><text:s/>39 017</text:p>
          </table:table-cell>
          <table:table-cell table:style-name="ce17" office:value-type="float" office:value="35076" calcext:value-type="float">
            <text:p><text:s/>35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493" calcext:value-type="float">
            <text:p><text:s/>53 493</text:p>
          </table:table-cell>
          <table:table-cell table:style-name="ce17" office:value-type="float" office:value="52684" calcext:value-type="float">
            <text:p><text:s/>52 684</text:p>
          </table:table-cell>
          <table:table-cell table:style-name="ce17" office:value-type="float" office:value="57835" calcext:value-type="float">
            <text:p><text:s/>57 835</text:p>
          </table:table-cell>
          <table:table-cell table:style-name="ce17" office:value-type="float" office:value="53586" calcext:value-type="float">
            <text:p><text:s/>53 586</text:p>
          </table:table-cell>
          <table:table-cell table:style-name="ce17" office:value-type="float" office:value="96872" calcext:value-type="float">
            <text:p><text:s/>96 872</text:p>
          </table:table-cell>
          <table:table-cell table:style-name="ce17" office:value-type="float" office:value="45613" calcext:value-type="float">
            <text:p><text:s/>45 613</text:p>
          </table:table-cell>
          <table:table-cell table:style-name="ce17" office:value-type="float" office:value="44606" calcext:value-type="float">
            <text:p><text:s/>44 606</text:p>
          </table:table-cell>
          <table:table-cell table:style-name="ce17" office:value-type="float" office:value="54097" calcext:value-type="float">
            <text:p><text:s/>54 097</text:p>
          </table:table-cell>
          <table:table-cell table:style-name="ce17" office:value-type="float" office:value="51288" calcext:value-type="float">
            <text:p><text:s/>51 288</text:p>
          </table:table-cell>
          <table:table-cell table:style-name="ce17" office:value-type="float" office:value="55581" calcext:value-type="float">
            <text:p><text:s/>55 581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857" calcext:value-type="float">
            <text:p><text:s/>34 857</text:p>
          </table:table-cell>
          <table:table-cell table:style-name="ce17" office:value-type="float" office:value="72209" calcext:value-type="float">
            <text:p><text:s/>72 209</text:p>
          </table:table-cell>
          <table:table-cell table:style-name="ce17" office:value-type="float" office:value="91368" calcext:value-type="float">
            <text:p><text:s/>91 368</text:p>
          </table:table-cell>
          <table:table-cell table:style-name="ce17" office:value-type="float" office:value="50274" calcext:value-type="float">
            <text:p><text:s/>50 274</text:p>
          </table:table-cell>
          <table:table-cell table:style-name="ce17" office:value-type="float" office:value="61018" calcext:value-type="float">
            <text:p><text:s/>61 018</text:p>
          </table:table-cell>
          <table:table-cell table:style-name="ce17" office:value-type="float" office:value="37705" calcext:value-type="float">
            <text:p><text:s/>37 705</text:p>
          </table:table-cell>
          <table:table-cell table:style-name="ce17" office:value-type="float" office:value="26930" calcext:value-type="float">
            <text:p><text:s/>26 930</text:p>
          </table:table-cell>
          <table:table-cell table:style-name="ce17" office:value-type="float" office:value="68556" calcext:value-type="float">
            <text:p><text:s/>68 556</text:p>
          </table:table-cell>
          <table:table-cell table:style-name="ce17" office:value-type="float" office:value="39571" calcext:value-type="float">
            <text:p><text:s/>39 571</text:p>
          </table:table-cell>
          <table:table-cell table:style-name="ce17" office:value-type="float" office:value="35622" calcext:value-type="float">
            <text:p><text:s/>35 62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5346" calcext:value-type="float">
            <text:p><text:s/>45 346</text:p>
          </table:table-cell>
          <table:table-cell table:style-name="ce17" office:value-type="float" office:value="47541" calcext:value-type="float">
            <text:p><text:s/>47 541</text:p>
          </table:table-cell>
          <table:table-cell table:style-name="ce17" office:value-type="float" office:value="52059" calcext:value-type="float">
            <text:p><text:s/>52 059</text:p>
          </table:table-cell>
          <table:table-cell table:style-name="ce17" office:value-type="float" office:value="48200" calcext:value-type="float">
            <text:p><text:s/>48 200</text:p>
          </table:table-cell>
          <table:table-cell table:style-name="ce17" office:value-type="float" office:value="84334" calcext:value-type="float">
            <text:p><text:s/>84 334</text:p>
          </table:table-cell>
          <table:table-cell table:style-name="ce17" office:value-type="float" office:value="35607" calcext:value-type="float">
            <text:p><text:s/>35 607</text:p>
          </table:table-cell>
          <table:table-cell table:style-name="ce17" office:value-type="float" office:value="41780" calcext:value-type="float">
            <text:p><text:s/>41 780</text:p>
          </table:table-cell>
          <table:table-cell table:style-name="ce17" office:value-type="float" office:value="43702" calcext:value-type="float">
            <text:p><text:s/>43 702</text:p>
          </table:table-cell>
          <table:table-cell table:style-name="ce17" office:value-type="float" office:value="40856" calcext:value-type="float">
            <text:p><text:s/>40 856</text:p>
          </table:table-cell>
          <table:table-cell table:style-name="ce17" office:value-type="float" office:value="52670" calcext:value-type="float">
            <text:p><text:s/>52 67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0900" calcext:value-type="float">
            <text:p><text:s/>30 900</text:p>
          </table:table-cell>
          <table:table-cell table:style-name="ce17" office:value-type="float" office:value="51969" calcext:value-type="float">
            <text:p><text:s/>51 969</text:p>
          </table:table-cell>
          <table:table-cell table:style-name="ce17" office:value-type="float" office:value="58857" calcext:value-type="float">
            <text:p><text:s/>58 857</text:p>
          </table:table-cell>
          <table:table-cell table:style-name="ce17" office:value-type="float" office:value="46839" calcext:value-type="float">
            <text:p><text:s/>46 839</text:p>
          </table:table-cell>
          <table:table-cell table:style-name="ce17" office:value-type="float" office:value="49009" calcext:value-type="float">
            <text:p><text:s/>49 009</text:p>
          </table:table-cell>
          <table:table-cell table:style-name="ce17" office:value-type="float" office:value="32749" calcext:value-type="float">
            <text:p><text:s/>32 749</text:p>
          </table:table-cell>
          <table:table-cell table:style-name="ce17" office:value-type="float" office:value="24346" calcext:value-type="float">
            <text:p><text:s/>24 346</text:p>
          </table:table-cell>
          <table:table-cell table:style-name="ce17" office:value-type="float" office:value="60406" calcext:value-type="float">
            <text:p><text:s/>60 406</text:p>
          </table:table-cell>
          <table:table-cell table:style-name="ce17" office:value-type="float" office:value="36108" calcext:value-type="float">
            <text:p><text:s/>36 108</text:p>
          </table:table-cell>
          <table:table-cell table:style-name="ce17" office:value-type="float" office:value="34300" calcext:value-type="float">
            <text:p><text:s/>34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2059" calcext:value-type="float">
            <text:p><text:s/>52 059</text:p>
          </table:table-cell>
          <table:table-cell table:style-name="ce17" office:value-type="float" office:value="50619" calcext:value-type="float">
            <text:p><text:s/>50 619</text:p>
          </table:table-cell>
          <table:table-cell table:style-name="ce17" office:value-type="float" office:value="52027" calcext:value-type="float">
            <text:p><text:s/>52 027</text:p>
          </table:table-cell>
          <table:table-cell table:style-name="ce17" office:value-type="float" office:value="51488" calcext:value-type="float">
            <text:p><text:s/>51 488</text:p>
          </table:table-cell>
          <table:table-cell table:style-name="ce17" office:value-type="float" office:value="88550" calcext:value-type="float">
            <text:p><text:s/>88 550</text:p>
          </table:table-cell>
          <table:table-cell table:style-name="ce17" office:value-type="float" office:value="44887" calcext:value-type="float">
            <text:p><text:s/>44 887</text:p>
          </table:table-cell>
          <table:table-cell table:style-name="ce17" office:value-type="float" office:value="43098" calcext:value-type="float">
            <text:p><text:s/>43 098</text:p>
          </table:table-cell>
          <table:table-cell table:style-name="ce17" office:value-type="float" office:value="53137" calcext:value-type="float">
            <text:p><text:s/>53 137</text:p>
          </table:table-cell>
          <table:table-cell table:style-name="ce17" office:value-type="float" office:value="50656" calcext:value-type="float">
            <text:p><text:s/>50 656</text:p>
          </table:table-cell>
          <table:table-cell table:style-name="ce17" office:value-type="float" office:value="55512" calcext:value-type="float">
            <text:p><text:s/>55 51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930" calcext:value-type="float">
            <text:p><text:s/>34 930</text:p>
          </table:table-cell>
          <table:table-cell table:style-name="ce17" office:value-type="float" office:value="71636" calcext:value-type="float">
            <text:p><text:s/>71 636</text:p>
          </table:table-cell>
          <table:table-cell table:style-name="ce17" office:value-type="float" office:value="85526" calcext:value-type="float">
            <text:p><text:s/>85 526</text:p>
          </table:table-cell>
          <table:table-cell table:style-name="ce17" office:value-type="float" office:value="47331" calcext:value-type="float">
            <text:p><text:s/>47 331</text:p>
          </table:table-cell>
          <table:table-cell table:style-name="ce17" office:value-type="float" office:value="60007" calcext:value-type="float">
            <text:p><text:s/>60 007</text:p>
          </table:table-cell>
          <table:table-cell table:style-name="ce17" office:value-type="float" office:value="38100" calcext:value-type="float">
            <text:p><text:s/>38 100</text:p>
          </table:table-cell>
          <table:table-cell table:style-name="ce17" office:value-type="float" office:value="26578" calcext:value-type="float">
            <text:p><text:s/>26 578</text:p>
          </table:table-cell>
          <table:table-cell table:style-name="ce17" office:value-type="float" office:value="67789" calcext:value-type="float">
            <text:p><text:s/>67 789</text:p>
          </table:table-cell>
          <table:table-cell table:style-name="ce17" office:value-type="float" office:value="39299" calcext:value-type="float">
            <text:p><text:s/>39 299</text:p>
          </table:table-cell>
          <table:table-cell table:style-name="ce17" office:value-type="float" office:value="35118" calcext:value-type="float">
            <text:p><text:s/>35 11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360" calcext:value-type="float">
            <text:p><text:s/>53 360</text:p>
          </table:table-cell>
          <table:table-cell table:style-name="ce17" office:value-type="float" office:value="51429" calcext:value-type="float">
            <text:p><text:s/>51 429</text:p>
          </table:table-cell>
          <table:table-cell table:style-name="ce17" office:value-type="float" office:value="52515" calcext:value-type="float">
            <text:p><text:s/>52 515</text:p>
          </table:table-cell>
          <table:table-cell table:style-name="ce17" office:value-type="float" office:value="52321" calcext:value-type="float">
            <text:p><text:s/>52 321</text:p>
          </table:table-cell>
          <table:table-cell table:style-name="ce17" office:value-type="float" office:value="89847" calcext:value-type="float">
            <text:p><text:s/>89 847</text:p>
          </table:table-cell>
          <table:table-cell table:style-name="ce17" office:value-type="float" office:value="47642" calcext:value-type="float">
            <text:p><text:s/>47 642</text:p>
          </table:table-cell>
          <table:table-cell table:style-name="ce17" office:value-type="float" office:value="43575" calcext:value-type="float">
            <text:p><text:s/>43 575</text:p>
          </table:table-cell>
          <table:table-cell table:style-name="ce17" office:value-type="float" office:value="54804" calcext:value-type="float">
            <text:p><text:s/>54 804</text:p>
          </table:table-cell>
          <table:table-cell table:style-name="ce17" office:value-type="float" office:value="50923" calcext:value-type="float">
            <text:p><text:s/>50 923</text:p>
          </table:table-cell>
          <table:table-cell table:style-name="ce17" office:value-type="float" office:value="55630" calcext:value-type="float">
            <text:p><text:s/>55 63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5147" calcext:value-type="float">
            <text:p><text:s/>35 147</text:p>
          </table:table-cell>
          <table:table-cell table:style-name="ce17" office:value-type="float" office:value="71922" calcext:value-type="float">
            <text:p><text:s/>71 922</text:p>
          </table:table-cell>
          <table:table-cell table:style-name="ce17" office:value-type="float" office:value="101061" calcext:value-type="float">
            <text:p><text:s/>101 061</text:p>
          </table:table-cell>
          <table:table-cell table:style-name="ce17" office:value-type="float" office:value="49564" calcext:value-type="float">
            <text:p><text:s/>49 564</text:p>
          </table:table-cell>
          <table:table-cell table:style-name="ce17" office:value-type="float" office:value="61676" calcext:value-type="float">
            <text:p><text:s/>61 676</text:p>
          </table:table-cell>
          <table:table-cell table:style-name="ce17" office:value-type="float" office:value="38042" calcext:value-type="float">
            <text:p><text:s/>38 042</text:p>
          </table:table-cell>
          <table:table-cell table:style-name="ce17" office:value-type="float" office:value="26549" calcext:value-type="float">
            <text:p><text:s/>26 549</text:p>
          </table:table-cell>
          <table:table-cell table:style-name="ce17" office:value-type="float" office:value="68237" calcext:value-type="float">
            <text:p><text:s/>68 237</text:p>
          </table:table-cell>
          <table:table-cell table:style-name="ce17" office:value-type="float" office:value="39106" calcext:value-type="float">
            <text:p><text:s/>39 106</text:p>
          </table:table-cell>
          <table:table-cell table:style-name="ce17" office:value-type="float" office:value="35343" calcext:value-type="float">
            <text:p><text:s/>35 34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656" calcext:value-type="float">
            <text:p><text:s/>53 656</text:p>
          </table:table-cell>
          <table:table-cell table:style-name="ce17" office:value-type="float" office:value="53573" calcext:value-type="float">
            <text:p><text:s/>53 573</text:p>
          </table:table-cell>
          <table:table-cell table:style-name="ce17" office:value-type="float" office:value="110841" calcext:value-type="float">
            <text:p><text:s/>110 841</text:p>
          </table:table-cell>
          <table:table-cell table:style-name="ce17" office:value-type="float" office:value="53749" calcext:value-type="float">
            <text:p><text:s/>53 749</text:p>
          </table:table-cell>
          <table:table-cell table:style-name="ce17" office:value-type="float" office:value="187476" calcext:value-type="float">
            <text:p><text:s/>187 476</text:p>
          </table:table-cell>
          <table:table-cell table:style-name="ce17" office:value-type="float" office:value="42666" calcext:value-type="float">
            <text:p><text:s/>42 666</text:p>
          </table:table-cell>
          <table:table-cell table:style-name="ce17" office:value-type="float" office:value="43566" calcext:value-type="float">
            <text:p><text:s/>43 566</text:p>
          </table:table-cell>
          <table:table-cell table:style-name="ce17" office:value-type="float" office:value="53718" calcext:value-type="float">
            <text:p><text:s/>53 718</text:p>
          </table:table-cell>
          <table:table-cell table:style-name="ce17" office:value-type="float" office:value="51078" calcext:value-type="float">
            <text:p><text:s/>51 078</text:p>
          </table:table-cell>
          <table:table-cell table:style-name="ce17" office:value-type="float" office:value="55943" calcext:value-type="float">
            <text:p><text:s/>55 94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858" calcext:value-type="float">
            <text:p><text:s/>34 858</text:p>
          </table:table-cell>
          <table:table-cell table:style-name="ce17" office:value-type="float" office:value="67661" calcext:value-type="float">
            <text:p><text:s/>67 661</text:p>
          </table:table-cell>
          <table:table-cell table:style-name="ce17" office:value-type="float" office:value="93531" calcext:value-type="float">
            <text:p><text:s/>93 531</text:p>
          </table:table-cell>
          <table:table-cell table:style-name="ce17" office:value-type="float" office:value="47693" calcext:value-type="float">
            <text:p><text:s/>47 693</text:p>
          </table:table-cell>
          <table:table-cell table:style-name="ce17" office:value-type="float" office:value="58746" calcext:value-type="float">
            <text:p><text:s/>58 746</text:p>
          </table:table-cell>
          <table:table-cell table:style-name="ce17" office:value-type="float" office:value="37931" calcext:value-type="float">
            <text:p><text:s/>37 931</text:p>
          </table:table-cell>
          <table:table-cell table:style-name="ce17" office:value-type="float" office:value="26604" calcext:value-type="float">
            <text:p><text:s/>26 604</text:p>
          </table:table-cell>
          <table:table-cell table:style-name="ce17" office:value-type="float" office:value="67816" calcext:value-type="float">
            <text:p><text:s/>67 816</text:p>
          </table:table-cell>
          <table:table-cell table:style-name="ce17" office:value-type="float" office:value="39810" calcext:value-type="float">
            <text:p><text:s/>39 810</text:p>
          </table:table-cell>
          <table:table-cell table:style-name="ce17" office:value-type="float" office:value="34468" calcext:value-type="float">
            <text:p><text:s/>34 4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3205" calcext:value-type="float">
            <text:p><text:s/>53 205</text:p>
          </table:table-cell>
          <table:table-cell table:style-name="ce17" office:value-type="float" office:value="52162" calcext:value-type="float">
            <text:p><text:s/>52 162</text:p>
          </table:table-cell>
          <table:table-cell table:style-name="ce17" office:value-type="float" office:value="48507" calcext:value-type="float">
            <text:p><text:s/>48 507</text:p>
          </table:table-cell>
          <table:table-cell table:style-name="ce17" office:value-type="float" office:value="53715" calcext:value-type="float">
            <text:p><text:s/>53 715</text:p>
          </table:table-cell>
          <table:table-cell table:style-name="ce17" office:value-type="float" office:value="56603" calcext:value-type="float">
            <text:p><text:s/>56 603</text:p>
          </table:table-cell>
          <table:table-cell table:style-name="ce17" office:value-type="float" office:value="49124" calcext:value-type="float">
            <text:p><text:s/>49 124</text:p>
          </table:table-cell>
          <table:table-cell table:style-name="ce17" office:value-type="float" office:value="42620" calcext:value-type="float">
            <text:p><text:s/>42 620</text:p>
          </table:table-cell>
          <table:table-cell table:style-name="ce17" office:value-type="float" office:value="53984" calcext:value-type="float">
            <text:p><text:s/>53 984</text:p>
          </table:table-cell>
          <table:table-cell table:style-name="ce17" office:value-type="float" office:value="51502" calcext:value-type="float">
            <text:p><text:s/>51 502</text:p>
          </table:table-cell>
          <table:table-cell table:style-name="ce17" office:value-type="float" office:value="56301" calcext:value-type="float">
            <text:p><text:s/>56 30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531" calcext:value-type="float">
            <text:p><text:s/>35 531</text:p>
          </table:table-cell>
          <table:table-cell table:style-name="ce17" office:value-type="float" office:value="73398" calcext:value-type="float">
            <text:p><text:s/>73 398</text:p>
          </table:table-cell>
          <table:table-cell table:style-name="ce17" office:value-type="float" office:value="87615" calcext:value-type="float">
            <text:p><text:s/>87 615</text:p>
          </table:table-cell>
          <table:table-cell table:style-name="ce17" office:value-type="float" office:value="48752" calcext:value-type="float">
            <text:p><text:s/>48 752</text:p>
          </table:table-cell>
          <table:table-cell table:style-name="ce17" office:value-type="float" office:value="60717" calcext:value-type="float">
            <text:p><text:s/>60 717</text:p>
          </table:table-cell>
          <table:table-cell table:style-name="ce17" office:value-type="float" office:value="38107" calcext:value-type="float">
            <text:p><text:s/>38 107</text:p>
          </table:table-cell>
          <table:table-cell table:style-name="ce17" office:value-type="float" office:value="26706" calcext:value-type="float">
            <text:p><text:s/>26 706</text:p>
          </table:table-cell>
          <table:table-cell table:style-name="ce17" office:value-type="float" office:value="68250" calcext:value-type="float">
            <text:p><text:s/>68 250</text:p>
          </table:table-cell>
          <table:table-cell table:style-name="ce17" office:value-type="float" office:value="40103" calcext:value-type="float">
            <text:p><text:s/>40 103</text:p>
          </table:table-cell>
          <table:table-cell table:style-name="ce17" office:value-type="float" office:value="35429" calcext:value-type="float">
            <text:p><text:s/>35 4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4083" calcext:value-type="float">
            <text:p><text:s/>54 083</text:p>
          </table:table-cell>
          <table:table-cell table:style-name="ce17" office:value-type="float" office:value="54308" calcext:value-type="float">
            <text:p><text:s/>54 308</text:p>
          </table:table-cell>
          <table:table-cell table:style-name="ce17" office:value-type="float" office:value="67711" calcext:value-type="float">
            <text:p><text:s/>67 711</text:p>
          </table:table-cell>
          <table:table-cell table:style-name="ce17" office:value-type="float" office:value="55209" calcext:value-type="float">
            <text:p><text:s/>55 209</text:p>
          </table:table-cell>
          <table:table-cell table:style-name="ce17" office:value-type="float" office:value="124747" calcext:value-type="float">
            <text:p><text:s/>124 747</text:p>
          </table:table-cell>
          <table:table-cell table:style-name="ce17" office:value-type="float" office:value="46319" calcext:value-type="float">
            <text:p><text:s/>46 319</text:p>
          </table:table-cell>
          <table:table-cell table:style-name="ce17" office:value-type="float" office:value="44494" calcext:value-type="float">
            <text:p><text:s/>44 494</text:p>
          </table:table-cell>
          <table:table-cell table:style-name="ce17" office:value-type="float" office:value="53915" calcext:value-type="float">
            <text:p><text:s/>53 915</text:p>
          </table:table-cell>
          <table:table-cell table:style-name="ce17" office:value-type="float" office:value="51726" calcext:value-type="float">
            <text:p><text:s/>51 726</text:p>
          </table:table-cell>
          <table:table-cell table:style-name="ce17" office:value-type="float" office:value="49937" calcext:value-type="float">
            <text:p><text:s/>49 93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570" calcext:value-type="float">
            <text:p><text:s/>35 570</text:p>
          </table:table-cell>
          <table:table-cell table:style-name="ce17" office:value-type="float" office:value="72537" calcext:value-type="float">
            <text:p><text:s/>72 537</text:p>
          </table:table-cell>
          <table:table-cell table:style-name="ce17" office:value-type="float" office:value="89704" calcext:value-type="float">
            <text:p><text:s/>89 704</text:p>
          </table:table-cell>
          <table:table-cell table:style-name="ce17" office:value-type="float" office:value="51616" calcext:value-type="float">
            <text:p><text:s/>51 616</text:p>
          </table:table-cell>
          <table:table-cell table:style-name="ce17" office:value-type="float" office:value="60756" calcext:value-type="float">
            <text:p><text:s/>60 756</text:p>
          </table:table-cell>
          <table:table-cell table:style-name="ce17" office:value-type="float" office:value="38233" calcext:value-type="float">
            <text:p><text:s/>38 233</text:p>
          </table:table-cell>
          <table:table-cell table:style-name="ce17" office:value-type="float" office:value="27577" calcext:value-type="float">
            <text:p><text:s/>27 577</text:p>
          </table:table-cell>
          <table:table-cell table:style-name="ce17" office:value-type="float" office:value="68543" calcext:value-type="float">
            <text:p><text:s/>68 543</text:p>
          </table:table-cell>
          <table:table-cell table:style-name="ce17" office:value-type="float" office:value="39836" calcext:value-type="float">
            <text:p><text:s/>39 836</text:p>
          </table:table-cell>
          <table:table-cell table:style-name="ce17" office:value-type="float" office:value="35626" calcext:value-type="float">
            <text:p><text:s/>35 6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269" calcext:value-type="float">
            <text:p><text:s/>54 269</text:p>
          </table:table-cell>
          <table:table-cell table:style-name="ce17" office:value-type="float" office:value="52941" calcext:value-type="float">
            <text:p><text:s/>52 941</text:p>
          </table:table-cell>
          <table:table-cell table:style-name="ce17" office:value-type="float" office:value="51699" calcext:value-type="float">
            <text:p><text:s/>51 699</text:p>
          </table:table-cell>
          <table:table-cell table:style-name="ce17" office:value-type="float" office:value="54373" calcext:value-type="float">
            <text:p><text:s/>54 373</text:p>
          </table:table-cell>
          <table:table-cell table:style-name="ce17" office:value-type="float" office:value="86158" calcext:value-type="float">
            <text:p><text:s/>86 158</text:p>
          </table:table-cell>
          <table:table-cell table:style-name="ce17" office:value-type="float" office:value="45573" calcext:value-type="float">
            <text:p><text:s/>45 573</text:p>
          </table:table-cell>
          <table:table-cell table:style-name="ce17" office:value-type="float" office:value="42496" calcext:value-type="float">
            <text:p><text:s/>42 496</text:p>
          </table:table-cell>
          <table:table-cell table:style-name="ce17" office:value-type="float" office:value="55257" calcext:value-type="float">
            <text:p><text:s/>55 257</text:p>
          </table:table-cell>
          <table:table-cell table:style-name="ce17" office:value-type="float" office:value="51569" calcext:value-type="float">
            <text:p><text:s/>51 569</text:p>
          </table:table-cell>
          <table:table-cell table:style-name="ce17" office:value-type="float" office:value="61197" calcext:value-type="float">
            <text:p><text:s/>61 19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523" calcext:value-type="float">
            <text:p><text:s/>35 523</text:p>
          </table:table-cell>
          <table:table-cell table:style-name="ce17" office:value-type="float" office:value="74183" calcext:value-type="float">
            <text:p><text:s/>74 183</text:p>
          </table:table-cell>
          <table:table-cell table:style-name="ce17" office:value-type="float" office:value="94693" calcext:value-type="float">
            <text:p><text:s/>94 693</text:p>
          </table:table-cell>
          <table:table-cell table:style-name="ce17" office:value-type="float" office:value="53351" calcext:value-type="float">
            <text:p><text:s/>53 351</text:p>
          </table:table-cell>
          <table:table-cell table:style-name="ce17" office:value-type="float" office:value="61370" calcext:value-type="float">
            <text:p><text:s/>61 370</text:p>
          </table:table-cell>
          <table:table-cell table:style-name="ce17" office:value-type="float" office:value="38231" calcext:value-type="float">
            <text:p><text:s/>38 231</text:p>
          </table:table-cell>
          <table:table-cell table:style-name="ce17" office:value-type="float" office:value="27450" calcext:value-type="float">
            <text:p><text:s/>27 450</text:p>
          </table:table-cell>
          <table:table-cell table:style-name="ce17" office:value-type="float" office:value="69196" calcext:value-type="float">
            <text:p><text:s/>69 196</text:p>
          </table:table-cell>
          <table:table-cell table:style-name="ce17" office:value-type="float" office:value="40008" calcext:value-type="float">
            <text:p><text:s/>40 008</text:p>
          </table:table-cell>
          <table:table-cell table:style-name="ce17" office:value-type="float" office:value="35757" calcext:value-type="float">
            <text:p><text:s/>35 7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3623" calcext:value-type="float">
            <text:p><text:s/>53 623</text:p>
          </table:table-cell>
          <table:table-cell table:style-name="ce17" office:value-type="float" office:value="53189" calcext:value-type="float">
            <text:p><text:s/>53 189</text:p>
          </table:table-cell>
          <table:table-cell table:style-name="ce17" office:value-type="float" office:value="51045" calcext:value-type="float">
            <text:p><text:s/>51 045</text:p>
          </table:table-cell>
          <table:table-cell table:style-name="ce17" office:value-type="float" office:value="54454" calcext:value-type="float">
            <text:p><text:s/>54 454</text:p>
          </table:table-cell>
          <table:table-cell table:style-name="ce17" office:value-type="float" office:value="88994" calcext:value-type="float">
            <text:p><text:s/>88 994</text:p>
          </table:table-cell>
          <table:table-cell table:style-name="ce17" office:value-type="float" office:value="43387" calcext:value-type="float">
            <text:p><text:s/>43 387</text:p>
          </table:table-cell>
          <table:table-cell table:style-name="ce17" office:value-type="float" office:value="43752" calcext:value-type="float">
            <text:p><text:s/>43 752</text:p>
          </table:table-cell>
          <table:table-cell table:style-name="ce17" office:value-type="float" office:value="53945" calcext:value-type="float">
            <text:p><text:s/>53 945</text:p>
          </table:table-cell>
          <table:table-cell table:style-name="ce17" office:value-type="float" office:value="51404" calcext:value-type="float">
            <text:p><text:s/>51 404</text:p>
          </table:table-cell>
          <table:table-cell table:style-name="ce17" office:value-type="float" office:value="56055" calcext:value-type="float">
            <text:p><text:s/>56 05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5718" calcext:value-type="float">
            <text:p><text:s/>35 718</text:p>
          </table:table-cell>
          <table:table-cell table:style-name="ce17" office:value-type="float" office:value="73595" calcext:value-type="float">
            <text:p><text:s/>73 595</text:p>
          </table:table-cell>
          <table:table-cell table:style-name="ce17" office:value-type="float" office:value="84752" calcext:value-type="float">
            <text:p><text:s/>84 752</text:p>
          </table:table-cell>
          <table:table-cell table:style-name="ce17" office:value-type="float" office:value="50008" calcext:value-type="float">
            <text:p><text:s/>50 008</text:p>
          </table:table-cell>
          <table:table-cell table:style-name="ce17" office:value-type="float" office:value="60943" calcext:value-type="float">
            <text:p><text:s/>60 943</text:p>
          </table:table-cell>
          <table:table-cell table:style-name="ce17" office:value-type="float" office:value="38145" calcext:value-type="float">
            <text:p><text:s/>38 145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70161" calcext:value-type="float">
            <text:p><text:s/>70 161</text:p>
          </table:table-cell>
          <table:table-cell table:style-name="ce17" office:value-type="float" office:value="39737" calcext:value-type="float">
            <text:p><text:s/>39 737</text:p>
          </table:table-cell>
          <table:table-cell table:style-name="ce17" office:value-type="float" office:value="35823" calcext:value-type="float">
            <text:p><text:s/>35 8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3365" calcext:value-type="float">
            <text:p><text:s/>53 365</text:p>
          </table:table-cell>
          <table:table-cell table:style-name="ce17" office:value-type="float" office:value="52303" calcext:value-type="float">
            <text:p><text:s/>52 303</text:p>
          </table:table-cell>
          <table:table-cell table:style-name="ce17" office:value-type="float" office:value="52089" calcext:value-type="float">
            <text:p><text:s/>52 089</text:p>
          </table:table-cell>
          <table:table-cell table:style-name="ce17" office:value-type="float" office:value="53339" calcext:value-type="float">
            <text:p><text:s/>53 339</text:p>
          </table:table-cell>
          <table:table-cell table:style-name="ce17" office:value-type="float" office:value="88709" calcext:value-type="float">
            <text:p><text:s/>88 709</text:p>
          </table:table-cell>
          <table:table-cell table:style-name="ce17" office:value-type="float" office:value="46834" calcext:value-type="float">
            <text:p><text:s/>46 834</text:p>
          </table:table-cell>
          <table:table-cell table:style-name="ce17" office:value-type="float" office:value="43876" calcext:value-type="float">
            <text:p><text:s/>43 876</text:p>
          </table:table-cell>
          <table:table-cell table:style-name="ce17" office:value-type="float" office:value="54154" calcext:value-type="float">
            <text:p><text:s/>54 154</text:p>
          </table:table-cell>
          <table:table-cell table:style-name="ce17" office:value-type="float" office:value="50734" calcext:value-type="float">
            <text:p><text:s/>50 734</text:p>
          </table:table-cell>
          <table:table-cell table:style-name="ce17" office:value-type="float" office:value="57673" calcext:value-type="float">
            <text:p><text:s/>57 67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5499" calcext:value-type="float">
            <text:p><text:s/>35 499</text:p>
          </table:table-cell>
          <table:table-cell table:style-name="ce17" office:value-type="float" office:value="74708" calcext:value-type="float">
            <text:p><text:s/>74 708</text:p>
          </table:table-cell>
          <table:table-cell table:style-name="ce17" office:value-type="float" office:value="89680" calcext:value-type="float">
            <text:p><text:s/>89 680</text:p>
          </table:table-cell>
          <table:table-cell table:style-name="ce17" office:value-type="float" office:value="49384" calcext:value-type="float">
            <text:p><text:s/>49 384</text:p>
          </table:table-cell>
          <table:table-cell table:style-name="ce17" office:value-type="float" office:value="60316" calcext:value-type="float">
            <text:p><text:s/>60 316</text:p>
          </table:table-cell>
          <table:table-cell table:style-name="ce17" office:value-type="float" office:value="38322" calcext:value-type="float">
            <text:p><text:s/>38 322</text:p>
          </table:table-cell>
          <table:table-cell table:style-name="ce17" office:value-type="float" office:value="26646" calcext:value-type="float">
            <text:p><text:s/>26 646</text:p>
          </table:table-cell>
          <table:table-cell table:style-name="ce17" office:value-type="float" office:value="69413" calcext:value-type="float">
            <text:p><text:s/>69 413</text:p>
          </table:table-cell>
          <table:table-cell table:style-name="ce17" office:value-type="float" office:value="40204" calcext:value-type="float">
            <text:p><text:s/>40 204</text:p>
          </table:table-cell>
          <table:table-cell table:style-name="ce17" office:value-type="float" office:value="35574" calcext:value-type="float">
            <text:p><text:s/>35 57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3725" calcext:value-type="float">
            <text:p><text:s/>53 725</text:p>
          </table:table-cell>
          <table:table-cell table:style-name="ce17" office:value-type="float" office:value="52840" calcext:value-type="float">
            <text:p><text:s/>52 840</text:p>
          </table:table-cell>
          <table:table-cell table:style-name="ce17" office:value-type="float" office:value="51157" calcext:value-type="float">
            <text:p><text:s/>51 157</text:p>
          </table:table-cell>
          <table:table-cell table:style-name="ce17" office:value-type="float" office:value="53991" calcext:value-type="float">
            <text:p><text:s/>53 991</text:p>
          </table:table-cell>
          <table:table-cell table:style-name="ce17" office:value-type="float" office:value="90310" calcext:value-type="float">
            <text:p><text:s/>90 310</text:p>
          </table:table-cell>
          <table:table-cell table:style-name="ce17" office:value-type="float" office:value="45761" calcext:value-type="float">
            <text:p><text:s/>45 761</text:p>
          </table:table-cell>
          <table:table-cell table:style-name="ce17" office:value-type="float" office:value="43788" calcext:value-type="float">
            <text:p><text:s/>43 788</text:p>
          </table:table-cell>
          <table:table-cell table:style-name="ce17" office:value-type="float" office:value="54380" calcext:value-type="float">
            <text:p><text:s/>54 380</text:p>
          </table:table-cell>
          <table:table-cell table:style-name="ce17" office:value-type="float" office:value="51145" calcext:value-type="float">
            <text:p><text:s/>51 145</text:p>
          </table:table-cell>
          <table:table-cell table:style-name="ce17" office:value-type="float" office:value="56327" calcext:value-type="float">
            <text:p><text:s/>56 32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5736" calcext:value-type="float">
            <text:p><text:s/>35 736</text:p>
          </table:table-cell>
          <table:table-cell table:style-name="ce17" office:value-type="float" office:value="74568" calcext:value-type="float">
            <text:p><text:s/>74 568</text:p>
          </table:table-cell>
          <table:table-cell table:style-name="ce17" office:value-type="float" office:value="89098" calcext:value-type="float">
            <text:p><text:s/>89 098</text:p>
          </table:table-cell>
          <table:table-cell table:style-name="ce17" office:value-type="float" office:value="51286" calcext:value-type="float">
            <text:p><text:s/>51 286</text:p>
          </table:table-cell>
          <table:table-cell table:style-name="ce17" office:value-type="float" office:value="61301" calcext:value-type="float">
            <text:p><text:s/>61 301</text:p>
          </table:table-cell>
          <table:table-cell table:style-name="ce17" office:value-type="float" office:value="38032" calcext:value-type="float">
            <text:p><text:s/>38 032</text:p>
          </table:table-cell>
          <table:table-cell table:style-name="ce17" office:value-type="float" office:value="26896" calcext:value-type="float">
            <text:p><text:s/>26 896</text:p>
          </table:table-cell>
          <table:table-cell table:style-name="ce17" office:value-type="float" office:value="70423" calcext:value-type="float">
            <text:p><text:s/>70 423</text:p>
          </table:table-cell>
          <table:table-cell table:style-name="ce17" office:value-type="float" office:value="40466" calcext:value-type="float">
            <text:p><text:s/>40 466</text:p>
          </table:table-cell>
          <table:table-cell table:style-name="ce17" office:value-type="float" office:value="36063" calcext:value-type="float">
            <text:p><text:s/>36 06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6036" calcext:value-type="float">
            <text:p><text:s/>56 036</text:p>
          </table:table-cell>
          <table:table-cell table:style-name="ce17" office:value-type="float" office:value="54084" calcext:value-type="float">
            <text:p><text:s/>54 084</text:p>
          </table:table-cell>
          <table:table-cell table:style-name="ce17" office:value-type="float" office:value="50925" calcext:value-type="float">
            <text:p><text:s/>50 925</text:p>
          </table:table-cell>
          <table:table-cell table:style-name="ce17" office:value-type="float" office:value="54647" calcext:value-type="float">
            <text:p><text:s/>54 647</text:p>
          </table:table-cell>
          <table:table-cell table:style-name="ce17" office:value-type="float" office:value="82297" calcext:value-type="float">
            <text:p><text:s/>82 297</text:p>
          </table:table-cell>
          <table:table-cell table:style-name="ce17" office:value-type="float" office:value="46573" calcext:value-type="float">
            <text:p><text:s/>46 573</text:p>
          </table:table-cell>
          <table:table-cell table:style-name="ce17" office:value-type="float" office:value="49271" calcext:value-type="float">
            <text:p><text:s/>49 271</text:p>
          </table:table-cell>
          <table:table-cell table:style-name="ce17" office:value-type="float" office:value="57482" calcext:value-type="float">
            <text:p><text:s/>57 482</text:p>
          </table:table-cell>
          <table:table-cell table:style-name="ce17" office:value-type="float" office:value="57780" calcext:value-type="float">
            <text:p><text:s/>57 780</text:p>
          </table:table-cell>
          <table:table-cell table:style-name="ce17" office:value-type="float" office:value="54431" calcext:value-type="float">
            <text:p><text:s/>54 43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5332" calcext:value-type="float">
            <text:p><text:s/>35 332</text:p>
          </table:table-cell>
          <table:table-cell table:style-name="ce17" office:value-type="float" office:value="76317" calcext:value-type="float">
            <text:p><text:s/>76 317</text:p>
          </table:table-cell>
          <table:table-cell table:style-name="ce17" office:value-type="float" office:value="93159" calcext:value-type="float">
            <text:p><text:s/>93 159</text:p>
          </table:table-cell>
          <table:table-cell table:style-name="ce17" office:value-type="float" office:value="51518" calcext:value-type="float">
            <text:p><text:s/>51 518</text:p>
          </table:table-cell>
          <table:table-cell table:style-name="ce17" office:value-type="float" office:value="64666" calcext:value-type="float">
            <text:p><text:s/>64 666</text:p>
          </table:table-cell>
          <table:table-cell table:style-name="ce17" office:value-type="float" office:value="38563" calcext:value-type="float">
            <text:p><text:s/>38 563</text:p>
          </table:table-cell>
          <table:table-cell table:style-name="ce17" office:value-type="float" office:value="27493" calcext:value-type="float">
            <text:p><text:s/>27 493</text:p>
          </table:table-cell>
          <table:table-cell table:style-name="ce17" office:value-type="float" office:value="70409" calcext:value-type="float">
            <text:p><text:s/>70 409</text:p>
          </table:table-cell>
          <table:table-cell table:style-name="ce17" office:value-type="float" office:value="40556" calcext:value-type="float">
            <text:p><text:s/>40 556</text:p>
          </table:table-cell>
          <table:table-cell table:style-name="ce17" office:value-type="float" office:value="39442" calcext:value-type="float">
            <text:p><text:s/>39 4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 　　　　 <text:s/>2020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　　　 <text:s/>2020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2262" calcext:value-type="float">
            <text:p><text:s/>62 262</text:p>
          </table:table-cell>
          <table:table-cell table:style-name="ce17" office:value-type="float" office:value="61309" calcext:value-type="float">
            <text:p><text:s/>61 309</text:p>
          </table:table-cell>
          <table:table-cell table:style-name="ce17" office:value-type="float" office:value="59844" calcext:value-type="float">
            <text:p><text:s/>59 844</text:p>
          </table:table-cell>
          <table:table-cell table:style-name="ce17" office:value-type="float" office:value="62105" calcext:value-type="float">
            <text:p><text:s/>62 105</text:p>
          </table:table-cell>
          <table:table-cell table:style-name="ce17" office:value-type="float" office:value="91630" calcext:value-type="float">
            <text:p><text:s/>91 630</text:p>
          </table:table-cell>
          <table:table-cell table:style-name="ce17" office:value-type="float" office:value="49775" calcext:value-type="float">
            <text:p><text:s/>49 775</text:p>
          </table:table-cell>
          <table:table-cell table:style-name="ce17" office:value-type="float" office:value="55210" calcext:value-type="float">
            <text:p><text:s/>55 210</text:p>
          </table:table-cell>
          <table:table-cell table:style-name="ce17" office:value-type="float" office:value="62970" calcext:value-type="float">
            <text:p><text:s/>62 970</text:p>
          </table:table-cell>
          <table:table-cell table:style-name="ce17" office:value-type="float" office:value="55064" calcext:value-type="float">
            <text:p><text:s/>55 064</text:p>
          </table:table-cell>
          <table:table-cell table:style-name="ce17" office:value-type="float" office:value="57416" calcext:value-type="float">
            <text:p><text:s/>57 41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86498" calcext:value-type="float">
            <text:p><text:s/>86 498</text:p>
          </table:table-cell>
          <table:table-cell table:style-name="ce17" office:value-type="float" office:value="140476" calcext:value-type="float">
            <text:p><text:s/>140 476</text:p>
          </table:table-cell>
          <table:table-cell table:style-name="ce17" office:value-type="float" office:value="70338" calcext:value-type="float">
            <text:p><text:s/>70 338</text:p>
          </table:table-cell>
          <table:table-cell table:style-name="ce17" office:value-type="float" office:value="74815" calcext:value-type="float">
            <text:p><text:s/>74 815</text:p>
          </table:table-cell>
          <table:table-cell table:style-name="ce17" office:value-type="float" office:value="37534" calcext:value-type="float">
            <text:p><text:s/>37 534</text:p>
          </table:table-cell>
          <table:table-cell table:style-name="ce17" office:value-type="float" office:value="31105" calcext:value-type="float">
            <text:p><text:s/>31 105</text:p>
          </table:table-cell>
          <table:table-cell table:style-name="ce17" office:value-type="float" office:value="76999" calcext:value-type="float">
            <text:p><text:s/>76 999</text:p>
          </table:table-cell>
          <table:table-cell table:style-name="ce17" office:value-type="float" office:value="46242" calcext:value-type="float">
            <text:p><text:s/>46 242</text:p>
          </table:table-cell>
          <table:table-cell table:style-name="ce17" office:value-type="float" office:value="36633" calcext:value-type="float">
            <text:p><text:s/>36 63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41571" calcext:value-type="float">
            <text:p><text:s/>41 571</text:p>
          </table:table-cell>
          <table:table-cell table:style-name="ce18" office:value-type="float" office:value="42994" calcext:value-type="float">
            <text:p><text:s/>42 994</text:p>
          </table:table-cell>
          <table:table-cell table:style-name="ce18" office:value-type="float" office:value="44922" calcext:value-type="float">
            <text:p><text:s/>44 922</text:p>
          </table:table-cell>
          <table:table-cell table:style-name="ce18" office:value-type="float" office:value="43134" calcext:value-type="float">
            <text:p><text:s/>43 134</text:p>
          </table:table-cell>
          <table:table-cell table:style-name="ce18" office:value-type="float" office:value="81492" calcext:value-type="float">
            <text:p><text:s/>81 492</text:p>
          </table:table-cell>
          <table:table-cell table:style-name="ce18" office:value-type="float" office:value="34240" calcext:value-type="float">
            <text:p><text:s/>34 240</text:p>
          </table:table-cell>
          <table:table-cell table:style-name="ce18" office:value-type="float" office:value="40113" calcext:value-type="float">
            <text:p><text:s/>40 113</text:p>
          </table:table-cell>
          <table:table-cell table:style-name="ce18" office:value-type="float" office:value="40510" calcext:value-type="float">
            <text:p><text:s/>40 510</text:p>
          </table:table-cell>
          <table:table-cell table:style-name="ce18" office:value-type="float" office:value="37049" calcext:value-type="float">
            <text:p><text:s/>37 049</text:p>
          </table:table-cell>
          <table:table-cell table:style-name="ce18" office:value-type="float" office:value="50155" calcext:value-type="float">
            <text:p><text:s/>50 15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27384" calcext:value-type="float">
            <text:p><text:s/>27 384</text:p>
          </table:table-cell>
          <table:table-cell table:style-name="ce18" office:value-type="float" office:value="50362" calcext:value-type="float">
            <text:p><text:s/>50 362</text:p>
          </table:table-cell>
          <table:table-cell table:style-name="ce18" office:value-type="float" office:value="55052" calcext:value-type="float">
            <text:p><text:s/>55 052</text:p>
          </table:table-cell>
          <table:table-cell table:style-name="ce18" office:value-type="float" office:value="39170" calcext:value-type="float">
            <text:p><text:s/>39 170</text:p>
          </table:table-cell>
          <table:table-cell table:style-name="ce18" office:value-type="float" office:value="46822" calcext:value-type="float">
            <text:p><text:s/>46 822</text:p>
          </table:table-cell>
          <table:table-cell table:style-name="ce18" office:value-type="float" office:value="33140" calcext:value-type="float">
            <text:p><text:s/>33 140</text:p>
          </table:table-cell>
          <table:table-cell table:style-name="ce18" office:value-type="float" office:value="23784" calcext:value-type="float">
            <text:p><text:s/>23 784</text:p>
          </table:table-cell>
          <table:table-cell table:style-name="ce18" office:value-type="float" office:value="55088" calcext:value-type="float">
            <text:p><text:s/>55 088</text:p>
          </table:table-cell>
          <table:table-cell table:style-name="ce18" office:value-type="float" office:value="34007" calcext:value-type="float">
            <text:p><text:s/>34 007</text:p>
          </table:table-cell>
          <table:table-cell table:style-name="ce18" office:value-type="float" office:value="29491" calcext:value-type="float">
            <text:p><text:s/>29 491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20:50</dc:date>
    <meta:print-date>2020-03-09T16:47:08</meta:print-date>
    <meta:document-statistic meta:table-count="1" meta:cell-count="721" meta:object-count="0"/>
    <meta:generator>NDC_ODF_Application_Tools/2.0.3$Windows_X86_64 LibreOffice_project/1472acae6e38251b44b07e4fedb25fc989b2f3fb</meta:generator>
  </office:meta>
</office:document-meta>
</file>