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35" calcext:value-type="float">
            <text:p>1.35</text:p>
          </table:table-cell>
          <table:table-cell table:number-columns-repeated="2" table:style-name="ce23" office:value-type="float" office:value="1.91" calcext:value-type="float">
            <text:p>1.91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3.6" calcext:value-type="float">
            <text:p>3.60</text:p>
          </table:table-cell>
          <table:table-cell table:number-columns-repeated="2" table:style-name="ce23" office:value-type="float" office:value="1.84" calcext:value-type="float">
            <text:p>1.8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1" calcext:value-type="float">
            <text:p>2.0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94" calcext:value-type="float">
            <text:p>1.9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56" calcext:value-type="float">
            <text:p>3.56</text:p>
          </table:table-cell>
          <table:table-cell table:number-columns-repeated="2" table:style-name="ce23" office:value-type="float" office:value="2.16" calcext:value-type="float">
            <text:p>2.16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3" calcext:value-type="float">
            <text:p>1.6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4" calcext:value-type="float">
            <text:p>1.7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8" calcext:value-type="float">
            <text:p>1.98</text:p>
          </table:table-cell>
          <table:table-cell table:number-columns-repeated="2" table:style-name="ce23" office:value-type="float" office:value="1.14" calcext:value-type="float">
            <text:p>1.1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52" calcext:value-type="float">
            <text:p>1.5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8" calcext:value-type="float">
            <text:p>1.8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47" calcext:value-type="float">
            <text:p>2.47</text:p>
          </table:table-cell>
          <table:table-cell table:number-columns-repeated="2" table:style-name="ce23" office:value-type="float" office:value="2.41" calcext:value-type="float">
            <text:p>2.4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3" calcext:value-type="float">
            <text:p>2.13</text:p>
          </table:table-cell>
          <table:table-cell table:number-columns-repeated="2" table:style-name="ce23" office:value-type="float" office:value="1.09" calcext:value-type="float">
            <text:p>1.0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06" calcext:value-type="float">
            <text:p>1.0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18" calcext:value-type="float">
            <text:p>1.1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5.87" calcext:value-type="float">
            <text:p>5.87</text:p>
          </table:table-cell>
          <table:table-cell table:style-name="ce23" office:value-type="float" office:value="6.21" calcext:value-type="float">
            <text:p>6.21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2.09" calcext:value-type="float">
            <text:p>2.0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4" calcext:value-type="float">
            <text:p>1.7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49" calcext:value-type="float">
            <text:p>4.49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９年 　　　　 <text:s/>2020 <text:s text:c="14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９年 　　　　 <text:s/>2020 <text:s text:c="14"/>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6.4" calcext:value-type="float">
            <text:p>6.4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5.62" calcext:value-type="float">
            <text:p>5.6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57" calcext:value-type="float">
            <text:p>2.57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　２　月 <text:s/>Feb. <text:s text:c="20"/>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" calcext:value-type="float">
            <text:p>2.20</text:p>
          </table:table-cell>
          <table:table-cell table:style-name="ce12" office:value-type="string" calcext:value-type="string">
            <text:p><text:s/>　　　２　月 <text:s/>Feb. <text:s text:c="20"/>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7.33" calcext:value-type="float">
            <text:p>7.33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6.61" calcext:value-type="float">
            <text:p>6.61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5.64" calcext:value-type="float">
            <text:p>5.64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27" calcext:value-type="float">
            <text:p>2.27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20:53</dc:date>
    <meta:print-date>2020-03-09T16:44:04</meta:print-date>
    <meta:document-statistic meta:table-count="1" meta:cell-count="1361" meta:object-count="0"/>
    <meta:generator>NDC_ODF_Application_Tools/2.0.3$Windows_X86_64 LibreOffice_project/1472acae6e38251b44b07e4fedb25fc989b2f3fb</meta:generator>
  </office:meta>
</office:document-meta>
</file>