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7965349" calcext:value-type="float">
            <text:p>7 965 349</text:p>
          </table:table-cell>
          <table:table-cell table:style-name="ce19" office:value-type="float" office:value="3395533" calcext:value-type="float">
            <text:p>3 395 533</text:p>
          </table:table-cell>
          <table:table-cell table:style-name="ce19" office:value-type="float" office:value="3385" calcext:value-type="float">
            <text:p><text:s/>3 385</text:p>
          </table:table-cell>
          <table:table-cell table:style-name="ce19" office:value-type="float" office:value="2853408" calcext:value-type="float">
            <text:p>2 853 408</text:p>
          </table:table-cell>
          <table:table-cell table:style-name="ce19" office:value-type="float" office:value="32494" calcext:value-type="float">
            <text:p><text:s/>32 494</text:p>
          </table:table-cell>
          <table:table-cell table:style-name="ce19" office:value-type="float" office:value="33907" calcext:value-type="float">
            <text:p><text:s/>33 907</text:p>
          </table:table-cell>
          <table:table-cell table:style-name="ce19" office:value-type="float" office:value="472339" calcext:value-type="float">
            <text:p><text:s/>472 339</text:p>
          </table:table-cell>
          <table:table-cell table:style-name="ce19" office:value-type="float" office:value="4569816" calcext:value-type="float">
            <text:p>4 569 816</text:p>
          </table:table-cell>
          <table:table-cell table:style-name="ce19" office:value-type="float" office:value="1705059" calcext:value-type="float">
            <text:p>1 705 059</text:p>
          </table:table-cell>
          <table:table-cell table:style-name="ce19" office:value-type="float" office:value="301524" calcext:value-type="float">
            <text:p><text:s/>301 524</text:p>
          </table:table-cell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484599" calcext:value-type="float">
            <text:p><text:s/>484 599</text:p>
          </table:table-cell>
          <table:table-cell table:style-name="ce19" office:value-type="float" office:value="237183" calcext:value-type="float">
            <text:p><text:s/>237 183</text:p>
          </table:table-cell>
          <table:table-cell table:style-name="ce19" office:value-type="float" office:value="393810" calcext:value-type="float">
            <text:p><text:s/>393 810</text:p>
          </table:table-cell>
          <table:table-cell table:style-name="ce19" office:value-type="float" office:value="121720" calcext:value-type="float">
            <text:p><text:s/>121 720</text:p>
          </table:table-cell>
          <table:table-cell table:style-name="ce19" office:value-type="float" office:value="278447" calcext:value-type="float">
            <text:p><text:s/>278 447</text:p>
          </table:table-cell>
          <table:table-cell table:style-name="ce19" office:value-type="float" office:value="402495" calcext:value-type="float">
            <text:p><text:s/>402 495</text:p>
          </table:table-cell>
          <table:table-cell table:style-name="ce19" office:value-type="float" office:value="71730" calcext:value-type="float">
            <text:p><text:s/>71 730</text:p>
          </table:table-cell>
          <table:table-cell table:style-name="ce19" office:value-type="float" office:value="389854" calcext:value-type="float">
            <text:p><text:s/>389 854</text:p>
          </table:table-cell>
          <table:table-cell table:style-name="ce19" office:value-type="float" office:value="70305" calcext:value-type="float">
            <text:p><text:s/>70 305</text:p>
          </table:table-cell>
          <table:table-cell table:style-name="ce19" office:value-type="float" office:value="113090" calcext:value-type="float">
            <text:p><text:s/>113 09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26699" calcext:value-type="float">
            <text:p>7 926 699</text:p>
          </table:table-cell>
          <table:table-cell table:style-name="ce19" office:value-type="float" office:value="3392629" calcext:value-type="float">
            <text:p>3 392 629</text:p>
          </table:table-cell>
          <table:table-cell table:style-name="ce19" office:value-type="float" office:value="3393" calcext:value-type="float">
            <text:p><text:s/>3 393</text:p>
          </table:table-cell>
          <table:table-cell table:style-name="ce19" office:value-type="float" office:value="2850462" calcext:value-type="float">
            <text:p>2 850 462</text:p>
          </table:table-cell>
          <table:table-cell table:style-name="ce19" office:value-type="float" office:value="32494" calcext:value-type="float">
            <text:p><text:s/>32 494</text:p>
          </table:table-cell>
          <table:table-cell table:style-name="ce19" office:value-type="float" office:value="33851" calcext:value-type="float">
            <text:p><text:s/>33 851</text:p>
          </table:table-cell>
          <table:table-cell table:style-name="ce19" office:value-type="float" office:value="472429" calcext:value-type="float">
            <text:p><text:s/>472 429</text:p>
          </table:table-cell>
          <table:table-cell table:style-name="ce19" office:value-type="float" office:value="4534070" calcext:value-type="float">
            <text:p>4 534 070</text:p>
          </table:table-cell>
          <table:table-cell table:style-name="ce19" office:value-type="float" office:value="1698352" calcext:value-type="float">
            <text:p>1 698 352</text:p>
          </table:table-cell>
          <table:table-cell table:style-name="ce19" office:value-type="float" office:value="299396" calcext:value-type="float">
            <text:p><text:s/>299 3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844" calcext:value-type="float">
            <text:p><text:s/>462 844</text:p>
          </table:table-cell>
          <table:table-cell table:style-name="ce19" office:value-type="float" office:value="237208" calcext:value-type="float">
            <text:p><text:s/>237 208</text:p>
          </table:table-cell>
          <table:table-cell table:style-name="ce19" office:value-type="float" office:value="393946" calcext:value-type="float">
            <text:p><text:s/>393 946</text:p>
          </table:table-cell>
          <table:table-cell table:style-name="ce19" office:value-type="float" office:value="121591" calcext:value-type="float">
            <text:p><text:s/>121 591</text:p>
          </table:table-cell>
          <table:table-cell table:style-name="ce19" office:value-type="float" office:value="276865" calcext:value-type="float">
            <text:p><text:s/>276 865</text:p>
          </table:table-cell>
          <table:table-cell table:style-name="ce19" office:value-type="float" office:value="403543" calcext:value-type="float">
            <text:p><text:s/>403 543</text:p>
          </table:table-cell>
          <table:table-cell table:style-name="ce19" office:value-type="float" office:value="72385" calcext:value-type="float">
            <text:p><text:s/>72 385</text:p>
          </table:table-cell>
          <table:table-cell table:style-name="ce19" office:value-type="float" office:value="390623" calcext:value-type="float">
            <text:p><text:s/>390 623</text:p>
          </table:table-cell>
          <table:table-cell table:style-name="ce19" office:value-type="float" office:value="65865" calcext:value-type="float">
            <text:p><text:s/>65 865</text:p>
          </table:table-cell>
          <table:table-cell table:style-name="ce19" office:value-type="float" office:value="111452" calcext:value-type="float">
            <text:p><text:s/>111 45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2.52" calcext:value-type="float">
            <text:p>-2.52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7.16" calcext:value-type="float">
            <text:p>-7.16</text:p>
          </table:table-cell>
          <table:table-cell table:style-name="ce24" office:value-type="float" office:value="-1.13" calcext:value-type="float">
            <text:p>-1.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85" calcext:value-type="float">
            <text:p>-6.8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-5.18" calcext:value-type="float">
            <text:p>-5.18</text:p>
          </table:table-cell>
          <table:table-cell table:style-name="ce24" office:value-type="float" office:value="-1.5" calcext:value-type="float">
            <text:p>-1.5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45" calcext:value-type="float">
            <text:p>0.4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2.95" calcext:value-type="float">
            <text:p>-2.9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2.69" calcext:value-type="float">
            <text:p>-2.69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81" calcext:value-type="float">
            <text:p>-0.8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4258680" calcext:value-type="float">
            <text:p>4 258 680</text:p>
          </table:table-cell>
          <table:table-cell table:style-name="ce19" office:value-type="float" office:value="2140826" calcext:value-type="float">
            <text:p>2 140 826</text:p>
          </table:table-cell>
          <table:table-cell table:style-name="ce19" office:value-type="float" office:value="2727" calcext:value-type="float">
            <text:p><text:s/>2 727</text:p>
          </table:table-cell>
          <table:table-cell table:style-name="ce19" office:value-type="float" office:value="1692956" calcext:value-type="float">
            <text:p>1 692 956</text:p>
          </table:table-cell>
          <table:table-cell table:style-name="ce19" office:value-type="float" office:value="27298" calcext:value-type="float">
            <text:p><text:s/>27 298</text:p>
          </table:table-cell>
          <table:table-cell table:style-name="ce19" office:value-type="float" office:value="26094" calcext:value-type="float">
            <text:p><text:s/>26 094</text:p>
          </table:table-cell>
          <table:table-cell table:style-name="ce19" office:value-type="float" office:value="391751" calcext:value-type="float">
            <text:p><text:s/>391 751</text:p>
          </table:table-cell>
          <table:table-cell table:style-name="ce19" office:value-type="float" office:value="2117854" calcext:value-type="float">
            <text:p>2 117 854</text:p>
          </table:table-cell>
          <table:table-cell table:style-name="ce19" office:value-type="float" office:value="817129" calcext:value-type="float">
            <text:p><text:s/>817 129</text:p>
          </table:table-cell>
          <table:table-cell table:style-name="ce19" office:value-type="float" office:value="200471" calcext:value-type="float">
            <text:p><text:s/>200 471</text:p>
          </table:table-cell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212476" calcext:value-type="float">
            <text:p><text:s/>212 476</text:p>
          </table:table-cell>
          <table:table-cell table:style-name="ce19" office:value-type="float" office:value="119120" calcext:value-type="float">
            <text:p><text:s/>119 120</text:p>
          </table:table-cell>
          <table:table-cell table:style-name="ce19" office:value-type="float" office:value="151284" calcext:value-type="float">
            <text:p><text:s/>151 284</text:p>
          </table:table-cell>
          <table:table-cell table:style-name="ce19" office:value-type="float" office:value="58874" calcext:value-type="float">
            <text:p><text:s/>58 874</text:p>
          </table:table-cell>
          <table:table-cell table:style-name="ce19" office:value-type="float" office:value="149077" calcext:value-type="float">
            <text:p><text:s/>149 077</text:p>
          </table:table-cell>
          <table:table-cell table:style-name="ce19" office:value-type="float" office:value="225735" calcext:value-type="float">
            <text:p><text:s/>225 735</text:p>
          </table:table-cell>
          <table:table-cell table:style-name="ce19" office:value-type="float" office:value="25044" calcext:value-type="float">
            <text:p><text:s/>25 044</text:p>
          </table:table-cell>
          <table:table-cell table:style-name="ce19" office:value-type="float" office:value="78515" calcext:value-type="float">
            <text:p><text:s/>78 515</text:p>
          </table:table-cell>
          <table:table-cell table:style-name="ce19" office:value-type="float" office:value="36521" calcext:value-type="float">
            <text:p><text:s/>36 521</text:p>
          </table:table-cell>
          <table:table-cell table:style-name="ce19" office:value-type="float" office:value="43608" calcext:value-type="float">
            <text:p><text:s/>43 60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44407" calcext:value-type="float">
            <text:p>4 244 407</text:p>
          </table:table-cell>
          <table:table-cell table:style-name="ce19" office:value-type="float" office:value="2139070" calcext:value-type="float">
            <text:p>2 139 070</text:p>
          </table:table-cell>
          <table:table-cell table:style-name="ce19" office:value-type="float" office:value="2729" calcext:value-type="float">
            <text:p><text:s/>2 729</text:p>
          </table:table-cell>
          <table:table-cell table:style-name="ce19" office:value-type="float" office:value="1690679" calcext:value-type="float">
            <text:p>1 690 679</text:p>
          </table:table-cell>
          <table:table-cell table:style-name="ce19" office:value-type="float" office:value="27264" calcext:value-type="float">
            <text:p><text:s/>27 264</text:p>
          </table:table-cell>
          <table:table-cell table:style-name="ce19" office:value-type="float" office:value="26099" calcext:value-type="float">
            <text:p><text:s/>26 099</text:p>
          </table:table-cell>
          <table:table-cell table:style-name="ce19" office:value-type="float" office:value="392299" calcext:value-type="float">
            <text:p><text:s/>392 299</text:p>
          </table:table-cell>
          <table:table-cell table:style-name="ce19" office:value-type="float" office:value="2105337" calcext:value-type="float">
            <text:p>2 105 337</text:p>
          </table:table-cell>
          <table:table-cell table:style-name="ce19" office:value-type="float" office:value="816444" calcext:value-type="float">
            <text:p><text:s/>816 444</text:p>
          </table:table-cell>
          <table:table-cell table:style-name="ce19" office:value-type="float" office:value="199791" calcext:value-type="float">
            <text:p><text:s/>199 79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2292" calcext:value-type="float">
            <text:p><text:s/>202 292</text:p>
          </table:table-cell>
          <table:table-cell table:style-name="ce19" office:value-type="float" office:value="119131" calcext:value-type="float">
            <text:p><text:s/>119 131</text:p>
          </table:table-cell>
          <table:table-cell table:style-name="ce19" office:value-type="float" office:value="151560" calcext:value-type="float">
            <text:p><text:s/>151 560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226228" calcext:value-type="float">
            <text:p><text:s/>226 228</text:p>
          </table:table-cell>
          <table:table-cell table:style-name="ce19" office:value-type="float" office:value="25150" calcext:value-type="float">
            <text:p><text:s/>25 150</text:p>
          </table:table-cell>
          <table:table-cell table:style-name="ce19" office:value-type="float" office:value="78775" calcext:value-type="float">
            <text:p><text:s/>78 775</text:p>
          </table:table-cell>
          <table:table-cell table:style-name="ce19" office:value-type="float" office:value="35218" calcext:value-type="float">
            <text:p><text:s/>35 218</text:p>
          </table:table-cell>
          <table:table-cell table:style-name="ce19" office:value-type="float" office:value="43300" calcext:value-type="float">
            <text:p><text:s/>43 30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3.65" calcext:value-type="float">
            <text:p>-3.65</text:p>
          </table:table-cell>
          <table:table-cell table:style-name="ce24" office:value-type="float" office:value="-1.17" calcext:value-type="float">
            <text:p>-1.1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7.58" calcext:value-type="float">
            <text:p>-7.58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-2.99" calcext:value-type="float">
            <text:p>-2.99</text:p>
          </table:table-cell>
          <table:table-cell table:style-name="ce24" office:value-type="float" office:value="0.26" calcext:value-type="float">
            <text:p>0.2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68" calcext:value-type="float">
            <text:p>0.6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2.83" calcext:value-type="float">
            <text:p>-2.8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3706669" calcext:value-type="float">
            <text:p>3 706 669</text:p>
          </table:table-cell>
          <table:table-cell table:style-name="ce19" office:value-type="float" office:value="1254707" calcext:value-type="float">
            <text:p>1 254 707</text:p>
          </table:table-cell>
          <table:table-cell table:style-name="ce19" office:value-type="float" office:value="658" calcext:value-type="float">
            <text:p><text:s text:c="2"/>658</text:p>
          </table:table-cell>
          <table:table-cell table:style-name="ce19" office:value-type="float" office:value="1160452" calcext:value-type="float">
            <text:p>1 160 452</text:p>
          </table:table-cell>
          <table:table-cell table:style-name="ce19" office:value-type="float" office:value="5196" calcext:value-type="float">
            <text:p><text:s/>5 196</text:p>
          </table:table-cell>
          <table:table-cell table:style-name="ce19" office:value-type="float" office:value="7813" calcext:value-type="float">
            <text:p><text:s/>7 813</text:p>
          </table:table-cell>
          <table:table-cell table:style-name="ce19" office:value-type="float" office:value="80588" calcext:value-type="float">
            <text:p><text:s/>80 588</text:p>
          </table:table-cell>
          <table:table-cell table:style-name="ce19" office:value-type="float" office:value="2451962" calcext:value-type="float">
            <text:p>2 451 962</text:p>
          </table:table-cell>
          <table:table-cell table:style-name="ce19" office:value-type="float" office:value="887930" calcext:value-type="float">
            <text:p><text:s/>887 930</text:p>
          </table:table-cell>
          <table:table-cell table:style-name="ce19" office:value-type="float" office:value="101053" calcext:value-type="float">
            <text:p><text:s/>101 053</text:p>
          </table:table-cell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272123" calcext:value-type="float">
            <text:p><text:s/>272 123</text:p>
          </table:table-cell>
          <table:table-cell table:style-name="ce19" office:value-type="float" office:value="118063" calcext:value-type="float">
            <text:p><text:s/>118 063</text:p>
          </table:table-cell>
          <table:table-cell table:style-name="ce19" office:value-type="float" office:value="242526" calcext:value-type="float">
            <text:p><text:s/>242 526</text:p>
          </table:table-cell>
          <table:table-cell table:style-name="ce19" office:value-type="float" office:value="62846" calcext:value-type="float">
            <text:p><text:s/>62 846</text:p>
          </table:table-cell>
          <table:table-cell table:style-name="ce19" office:value-type="float" office:value="129370" calcext:value-type="float">
            <text:p><text:s/>129 370</text:p>
          </table:table-cell>
          <table:table-cell table:style-name="ce19" office:value-type="float" office:value="176760" calcext:value-type="float">
            <text:p><text:s/>176 760</text:p>
          </table:table-cell>
          <table:table-cell table:style-name="ce19" office:value-type="float" office:value="46686" calcext:value-type="float">
            <text:p><text:s/>46 686</text:p>
          </table:table-cell>
          <table:table-cell table:style-name="ce19" office:value-type="float" office:value="311339" calcext:value-type="float">
            <text:p><text:s/>311 339</text:p>
          </table:table-cell>
          <table:table-cell table:style-name="ce19" office:value-type="float" office:value="33784" calcext:value-type="float">
            <text:p><text:s/>33 784</text:p>
          </table:table-cell>
          <table:table-cell table:style-name="ce19" office:value-type="float" office:value="69482" calcext:value-type="float">
            <text:p><text:s/>69 4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82292" calcext:value-type="float">
            <text:p>3 682 292</text:p>
          </table:table-cell>
          <table:table-cell table:style-name="ce19" office:value-type="float" office:value="1253559" calcext:value-type="float">
            <text:p>1 253 559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159783" calcext:value-type="float">
            <text:p>1 159 783</text:p>
          </table:table-cell>
          <table:table-cell table:style-name="ce19" office:value-type="float" office:value="5230" calcext:value-type="float">
            <text:p><text:s/>5 230</text:p>
          </table:table-cell>
          <table:table-cell table:style-name="ce19" office:value-type="float" office:value="7752" calcext:value-type="float">
            <text:p><text:s/>7 752</text:p>
          </table:table-cell>
          <table:table-cell table:style-name="ce19" office:value-type="float" office:value="80130" calcext:value-type="float">
            <text:p><text:s/>80 130</text:p>
          </table:table-cell>
          <table:table-cell table:style-name="ce19" office:value-type="float" office:value="2428733" calcext:value-type="float">
            <text:p>2 428 733</text:p>
          </table:table-cell>
          <table:table-cell table:style-name="ce19" office:value-type="float" office:value="881908" calcext:value-type="float">
            <text:p><text:s/>881 908</text:p>
          </table:table-cell>
          <table:table-cell table:style-name="ce19" office:value-type="float" office:value="99605" calcext:value-type="float">
            <text:p><text:s/>99 60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0552" calcext:value-type="float">
            <text:p><text:s/>260 552</text:p>
          </table:table-cell>
          <table:table-cell table:style-name="ce19" office:value-type="float" office:value="118077" calcext:value-type="float">
            <text:p><text:s/>118 077</text:p>
          </table:table-cell>
          <table:table-cell table:style-name="ce19" office:value-type="float" office:value="242386" calcext:value-type="float">
            <text:p><text:s/>242 386</text:p>
          </table:table-cell>
          <table:table-cell table:style-name="ce19" office:value-type="float" office:value="62911" calcext:value-type="float">
            <text:p><text:s/>62 911</text:p>
          </table:table-cell>
          <table:table-cell table:style-name="ce19" office:value-type="float" office:value="128097" calcext:value-type="float">
            <text:p><text:s/>128 097</text:p>
          </table:table-cell>
          <table:table-cell table:style-name="ce19" office:value-type="float" office:value="177315" calcext:value-type="float">
            <text:p><text:s/>177 315</text:p>
          </table:table-cell>
          <table:table-cell table:style-name="ce19" office:value-type="float" office:value="47235" calcext:value-type="float">
            <text:p><text:s/>47 235</text:p>
          </table:table-cell>
          <table:table-cell table:style-name="ce19" office:value-type="float" office:value="311848" calcext:value-type="float">
            <text:p><text:s/>311 848</text:p>
          </table:table-cell>
          <table:table-cell table:style-name="ce19" office:value-type="float" office:value="30647" calcext:value-type="float">
            <text:p><text:s/>30 647</text:p>
          </table:table-cell>
          <table:table-cell table:style-name="ce19" office:value-type="float" office:value="68152" calcext:value-type="float">
            <text:p><text:s/>68 15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0.88" calcext:value-type="float">
            <text:p>-10.88</text:p>
          </table:table-cell>
          <table:table-cell table:style-name="ce24" office:value-type="float" office:value="-1.1" calcext:value-type="float">
            <text:p>-1.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28" calcext:value-type="float">
            <text:p>-6.28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-3.42" calcext:value-type="float">
            <text:p>-3.4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-7.58" calcext:value-type="float">
            <text:p>-7.58</text:p>
          </table:table-cell>
          <table:table-cell table:style-name="ce24" office:value-type="float" office:value="-2.58" calcext:value-type="float">
            <text:p>-2.5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3.38" calcext:value-type="float">
            <text:p>-3.3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27" calcext:value-type="float">
            <text:p>0.2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2.59" calcext:value-type="float">
            <text:p>-2.59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3.36" calcext:value-type="float">
            <text:p>-3.3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1.34" calcext:value-type="float">
            <text:p>-1.3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2:16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