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4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4-01" calcext:value-type="date" table:number-columns-spanned="2" table:number-rows-spanned="1">
              <text:p>4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8078" calcext:value-type="float">
            <text:p><text:s/>48 078</text:p>
          </table:table-cell>
          <table:table-cell table:style-name="ce29" office:value-type="float" office:value="51287" calcext:value-type="float">
            <text:p><text:s/>51 287</text:p>
          </table:table-cell>
          <table:table-cell table:style-name="ce29" office:value-type="float" office:value="44378" calcext:value-type="float">
            <text:p><text:s/>44 378</text:p>
          </table:table-cell>
          <table:table-cell table:style-name="ce29" office:value-type="float" office:value="42132" calcext:value-type="float">
            <text:p><text:s/>42 132</text:p>
          </table:table-cell>
          <table:table-cell table:style-name="ce29" office:value-type="float" office:value="5946" calcext:value-type="float">
            <text:p><text:s/>5 946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5230" calcext:value-type="float">
            <text:p><text:s/>45 230</text:p>
          </table:table-cell>
          <table:table-cell table:style-name="ce29" office:value-type="float" office:value="49377" calcext:value-type="float">
            <text:p><text:s/>49 377</text:p>
          </table:table-cell>
          <table:table-cell table:style-name="ce29" office:value-type="float" office:value="38153" calcext:value-type="float">
            <text:p><text:s/>38 153</text:p>
          </table:table-cell>
          <table:table-cell table:style-name="ce29" office:value-type="float" office:value="39605" calcext:value-type="float">
            <text:p><text:s/>39 605</text:p>
          </table:table-cell>
          <table:table-cell table:style-name="ce29" office:value-type="float" office:value="5625" calcext:value-type="float">
            <text:p><text:s/>5 62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024" calcext:value-type="float">
            <text:p><text:s/>46 024</text:p>
          </table:table-cell>
          <table:table-cell table:style-name="ce29" office:value-type="float" office:value="48587" calcext:value-type="float">
            <text:p><text:s/>48 587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42750" calcext:value-type="float">
            <text:p><text:s/>42 750</text:p>
          </table:table-cell>
          <table:table-cell table:style-name="ce29" office:value-type="float" office:value="3274" calcext:value-type="float">
            <text:p><text:s/>3 274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6946" calcext:value-type="float">
            <text:p><text:s/>66 946</text:p>
          </table:table-cell>
          <table:table-cell table:style-name="ce33" office:value-type="float" office:value="67654" calcext:value-type="float">
            <text:p><text:s/>67 654</text:p>
          </table:table-cell>
          <table:table-cell table:style-name="ce33" office:value-type="float" office:value="63074" calcext:value-type="float">
            <text:p><text:s/>63 074</text:p>
          </table:table-cell>
          <table:table-cell table:style-name="ce33" office:value-type="float" office:value="59926" calcext:value-type="float">
            <text:p><text:s/>59 926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430" calcext:value-type="float">
            <text:p><text:s/>33 430</text:p>
          </table:table-cell>
          <table:table-cell table:style-name="ce33" office:value-type="float" office:value="36138" calcext:value-type="float">
            <text:p><text:s/>36 138</text:p>
          </table:table-cell>
          <table:table-cell table:style-name="ce33" office:value-type="float" office:value="23853" calcext:value-type="float">
            <text:p><text:s/>23 853</text:p>
          </table:table-cell>
          <table:table-cell table:style-name="ce33" office:value-type="float" office:value="32411" calcext:value-type="float">
            <text:p><text:s/>32 411</text:p>
          </table:table-cell>
          <table:table-cell table:style-name="ce33" office:value-type="float" office:value="1019" calcext:value-type="float">
            <text:p><text:s/>1 01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5579" calcext:value-type="float">
            <text:p><text:s/>45 579</text:p>
          </table:table-cell>
          <table:table-cell table:style-name="ce29" office:value-type="float" office:value="50528" calcext:value-type="float">
            <text:p><text:s/>50 528</text:p>
          </table:table-cell>
          <table:table-cell table:style-name="ce29" office:value-type="float" office:value="38364" calcext:value-type="float">
            <text:p><text:s/>38 364</text:p>
          </table:table-cell>
          <table:table-cell table:style-name="ce29" office:value-type="float" office:value="39366" calcext:value-type="float">
            <text:p><text:s/>39 366</text:p>
          </table:table-cell>
          <table:table-cell table:style-name="ce29" office:value-type="float" office:value="6213" calcext:value-type="float">
            <text:p><text:s/>6 21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836" calcext:value-type="float">
            <text:p><text:s/>40 836</text:p>
          </table:table-cell>
          <table:table-cell table:style-name="ce33" office:value-type="float" office:value="46778" calcext:value-type="float">
            <text:p><text:s/>46 778</text:p>
          </table:table-cell>
          <table:table-cell table:style-name="ce33" office:value-type="float" office:value="35036" calcext:value-type="float">
            <text:p><text:s/>35 036</text:p>
          </table:table-cell>
          <table:table-cell table:style-name="ce33" office:value-type="float" office:value="35660" calcext:value-type="float">
            <text:p><text:s/>35 660</text:p>
          </table:table-cell>
          <table:table-cell table:style-name="ce33" office:value-type="float" office:value="5176" calcext:value-type="float">
            <text:p><text:s/>5 17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7384" calcext:value-type="float">
            <text:p><text:s/>47 384</text:p>
          </table:table-cell>
          <table:table-cell table:style-name="ce33" office:value-type="float" office:value="51947" calcext:value-type="float">
            <text:p><text:s/>51 947</text:p>
          </table:table-cell>
          <table:table-cell table:style-name="ce33" office:value-type="float" office:value="39405" calcext:value-type="float">
            <text:p><text:s/>39 405</text:p>
          </table:table-cell>
          <table:table-cell table:style-name="ce33" office:value-type="float" office:value="43886" calcext:value-type="float">
            <text:p><text:s/>43 886</text:p>
          </table:table-cell>
          <table:table-cell table:style-name="ce33" office:value-type="float" office:value="3498" calcext:value-type="float">
            <text:p><text:s/>3 49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438" calcext:value-type="float">
            <text:p><text:s/>37 438</text:p>
          </table:table-cell>
          <table:table-cell table:style-name="ce33" office:value-type="float" office:value="42397" calcext:value-type="float">
            <text:p><text:s/>42 397</text:p>
          </table:table-cell>
          <table:table-cell table:style-name="ce33" office:value-type="float" office:value="31372" calcext:value-type="float">
            <text:p><text:s/>31 372</text:p>
          </table:table-cell>
          <table:table-cell table:style-name="ce33" office:value-type="float" office:value="34817" calcext:value-type="float">
            <text:p><text:s/>34 817</text:p>
          </table:table-cell>
          <table:table-cell table:style-name="ce33" office:value-type="float" office:value="2621" calcext:value-type="float">
            <text:p><text:s/>2 62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2858" calcext:value-type="float">
            <text:p><text:s/>32 858</text:p>
          </table:table-cell>
          <table:table-cell table:style-name="ce33" office:value-type="float" office:value="40653" calcext:value-type="float">
            <text:p><text:s/>40 653</text:p>
          </table:table-cell>
          <table:table-cell table:style-name="ce33" office:value-type="float" office:value="30365" calcext:value-type="float">
            <text:p><text:s/>30 365</text:p>
          </table:table-cell>
          <table:table-cell table:style-name="ce33" office:value-type="float" office:value="31459" calcext:value-type="float">
            <text:p><text:s/>31 459</text:p>
          </table:table-cell>
          <table:table-cell table:style-name="ce33" office:value-type="float" office:value="1399" calcext:value-type="float">
            <text:p><text:s/>1 39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689" calcext:value-type="float">
            <text:p><text:s/>40 689</text:p>
          </table:table-cell>
          <table:table-cell table:style-name="ce33" office:value-type="float" office:value="42195" calcext:value-type="float">
            <text:p><text:s/>42 195</text:p>
          </table:table-cell>
          <table:table-cell table:style-name="ce33" office:value-type="float" office:value="39559" calcext:value-type="float">
            <text:p><text:s/>39 559</text:p>
          </table:table-cell>
          <table:table-cell table:style-name="ce33" office:value-type="float" office:value="36067" calcext:value-type="float">
            <text:p><text:s/>36 067</text:p>
          </table:table-cell>
          <table:table-cell table:style-name="ce33" office:value-type="float" office:value="4622" calcext:value-type="float">
            <text:p><text:s/>4 62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432" calcext:value-type="float">
            <text:p><text:s/>34 432</text:p>
          </table:table-cell>
          <table:table-cell table:style-name="ce33" office:value-type="float" office:value="36389" calcext:value-type="float">
            <text:p><text:s/>36 389</text:p>
          </table:table-cell>
          <table:table-cell table:style-name="ce33" office:value-type="float" office:value="31105" calcext:value-type="float">
            <text:p><text:s/>31 105</text:p>
          </table:table-cell>
          <table:table-cell table:style-name="ce33" office:value-type="float" office:value="31658" calcext:value-type="float">
            <text:p><text:s/>31 658</text:p>
          </table:table-cell>
          <table:table-cell table:style-name="ce33" office:value-type="float" office:value="2774" calcext:value-type="float">
            <text:p><text:s/>2 77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087" calcext:value-type="float">
            <text:p><text:s/>36 087</text:p>
          </table:table-cell>
          <table:table-cell table:style-name="ce33" office:value-type="float" office:value="38885" calcext:value-type="float">
            <text:p><text:s/>38 885</text:p>
          </table:table-cell>
          <table:table-cell table:style-name="ce33" office:value-type="float" office:value="30384" calcext:value-type="float">
            <text:p><text:s/>30 384</text:p>
          </table:table-cell>
          <table:table-cell table:style-name="ce33" office:value-type="float" office:value="32700" calcext:value-type="float">
            <text:p><text:s/>32 700</text:p>
          </table:table-cell>
          <table:table-cell table:style-name="ce33" office:value-type="float" office:value="3387" calcext:value-type="float">
            <text:p><text:s/>3 38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398" calcext:value-type="float">
            <text:p><text:s/>36 398</text:p>
          </table:table-cell>
          <table:table-cell table:style-name="ce33" office:value-type="float" office:value="39308" calcext:value-type="float">
            <text:p><text:s/>39 308</text:p>
          </table:table-cell>
          <table:table-cell table:style-name="ce33" office:value-type="float" office:value="31945" calcext:value-type="float">
            <text:p><text:s/>31 945</text:p>
          </table:table-cell>
          <table:table-cell table:style-name="ce33" office:value-type="float" office:value="32676" calcext:value-type="float">
            <text:p><text:s/>32 676</text:p>
          </table:table-cell>
          <table:table-cell table:style-name="ce33" office:value-type="float" office:value="3722" calcext:value-type="float">
            <text:p><text:s/>3 72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126" calcext:value-type="float">
            <text:p><text:s/>69 126</text:p>
          </table:table-cell>
          <table:table-cell table:style-name="ce33" office:value-type="float" office:value="70653" calcext:value-type="float">
            <text:p><text:s/>70 653</text:p>
          </table:table-cell>
          <table:table-cell table:style-name="ce33" office:value-type="float" office:value="57862" calcext:value-type="float">
            <text:p><text:s/>57 862</text:p>
          </table:table-cell>
          <table:table-cell table:style-name="ce33" office:value-type="float" office:value="62701" calcext:value-type="float">
            <text:p><text:s/>62 701</text:p>
          </table:table-cell>
          <table:table-cell table:style-name="ce33" office:value-type="float" office:value="6425" calcext:value-type="float">
            <text:p><text:s/>6 425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0175" calcext:value-type="float">
            <text:p><text:s/>60 175</text:p>
          </table:table-cell>
          <table:table-cell table:style-name="ce33" office:value-type="float" office:value="62350" calcext:value-type="float">
            <text:p><text:s/>62 350</text:p>
          </table:table-cell>
          <table:table-cell table:style-name="ce33" office:value-type="float" office:value="50626" calcext:value-type="float">
            <text:p><text:s/>50 626</text:p>
          </table:table-cell>
          <table:table-cell table:style-name="ce33" office:value-type="float" office:value="53502" calcext:value-type="float">
            <text:p><text:s/>53 502</text:p>
          </table:table-cell>
          <table:table-cell table:style-name="ce33" office:value-type="float" office:value="6673" calcext:value-type="float">
            <text:p><text:s/>6 6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733" calcext:value-type="float">
            <text:p><text:s/>51 733</text:p>
          </table:table-cell>
          <table:table-cell table:style-name="ce33" office:value-type="float" office:value="58926" calcext:value-type="float">
            <text:p><text:s/>58 926</text:p>
          </table:table-cell>
          <table:table-cell table:style-name="ce33" office:value-type="float" office:value="42475" calcext:value-type="float">
            <text:p><text:s/>42 475</text:p>
          </table:table-cell>
          <table:table-cell table:style-name="ce33" office:value-type="float" office:value="48150" calcext:value-type="float">
            <text:p><text:s/>48 150</text:p>
          </table:table-cell>
          <table:table-cell table:style-name="ce33" office:value-type="float" office:value="3583" calcext:value-type="float">
            <text:p><text:s/>3 583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979" calcext:value-type="float">
            <text:p><text:s/>47 979</text:p>
          </table:table-cell>
          <table:table-cell table:style-name="ce33" office:value-type="float" office:value="51298" calcext:value-type="float">
            <text:p><text:s/>51 298</text:p>
          </table:table-cell>
          <table:table-cell table:style-name="ce33" office:value-type="float" office:value="43743" calcext:value-type="float">
            <text:p><text:s/>43 743</text:p>
          </table:table-cell>
          <table:table-cell table:style-name="ce33" office:value-type="float" office:value="40388" calcext:value-type="float">
            <text:p><text:s/>40 388</text:p>
          </table:table-cell>
          <table:table-cell table:style-name="ce33" office:value-type="float" office:value="7591" calcext:value-type="float">
            <text:p><text:s/>7 59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7562" calcext:value-type="float">
            <text:p><text:s/>37 562</text:p>
          </table:table-cell>
          <table:table-cell table:style-name="ce38" office:value-type="float" office:value="39794" calcext:value-type="float">
            <text:p><text:s/>39 794</text:p>
          </table:table-cell>
          <table:table-cell table:style-name="ce38" office:value-type="float" office:value="32886" calcext:value-type="float">
            <text:p><text:s/>32 886</text:p>
          </table:table-cell>
          <table:table-cell table:style-name="ce38" office:value-type="float" office:value="33259" calcext:value-type="float">
            <text:p><text:s/>33 259</text:p>
          </table:table-cell>
          <table:table-cell table:style-name="ce38" office:value-type="float" office:value="4303" calcext:value-type="float">
            <text:p><text:s/>4 30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8687" calcext:value-type="float">
            <text:p><text:s/>38 687</text:p>
          </table:table-cell>
          <table:table-cell table:style-name="ce33" office:value-type="float" office:value="43675" calcext:value-type="float">
            <text:p><text:s/>43 675</text:p>
          </table:table-cell>
          <table:table-cell table:style-name="ce33" office:value-type="float" office:value="32515" calcext:value-type="float">
            <text:p><text:s/>32 515</text:p>
          </table:table-cell>
          <table:table-cell table:style-name="ce33" office:value-type="float" office:value="34568" calcext:value-type="float">
            <text:p><text:s/>34 568</text:p>
          </table:table-cell>
          <table:table-cell table:style-name="ce33" office:value-type="float" office:value="4119" calcext:value-type="float">
            <text:p><text:s/>4 11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9681" calcext:value-type="float">
            <text:p><text:s/>39 681</text:p>
          </table:table-cell>
          <table:table-cell table:style-name="ce33" office:value-type="float" office:value="42111" calcext:value-type="float">
            <text:p><text:s/>42 111</text:p>
          </table:table-cell>
          <table:table-cell table:style-name="ce33" office:value-type="float" office:value="34579" calcext:value-type="float">
            <text:p><text:s/>34 579</text:p>
          </table:table-cell>
          <table:table-cell table:style-name="ce33" office:value-type="float" office:value="34740" calcext:value-type="float">
            <text:p><text:s/>34 740</text:p>
          </table:table-cell>
          <table:table-cell table:style-name="ce33" office:value-type="float" office:value="4941" calcext:value-type="float">
            <text:p><text:s/>4 94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8465" calcext:value-type="float">
            <text:p><text:s/>48 465</text:p>
          </table:table-cell>
          <table:table-cell table:style-name="ce33" office:value-type="float" office:value="50823" calcext:value-type="float">
            <text:p><text:s/>50 823</text:p>
          </table:table-cell>
          <table:table-cell table:style-name="ce33" office:value-type="float" office:value="37056" calcext:value-type="float">
            <text:p><text:s/>37 056</text:p>
          </table:table-cell>
          <table:table-cell table:style-name="ce33" office:value-type="float" office:value="41793" calcext:value-type="float">
            <text:p><text:s/>41 793</text:p>
          </table:table-cell>
          <table:table-cell table:style-name="ce33" office:value-type="float" office:value="6672" calcext:value-type="float">
            <text:p><text:s/>6 67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154" calcext:value-type="float">
            <text:p><text:s/>35 154</text:p>
          </table:table-cell>
          <table:table-cell table:style-name="ce33" office:value-type="float" office:value="37926" calcext:value-type="float">
            <text:p><text:s/>37 926</text:p>
          </table:table-cell>
          <table:table-cell table:style-name="ce33" office:value-type="float" office:value="29459" calcext:value-type="float">
            <text:p><text:s/>29 459</text:p>
          </table:table-cell>
          <table:table-cell table:style-name="ce33" office:value-type="float" office:value="32302" calcext:value-type="float">
            <text:p><text:s/>32 302</text:p>
          </table:table-cell>
          <table:table-cell table:style-name="ce33" office:value-type="float" office:value="2852" calcext:value-type="float">
            <text:p><text:s/>2 852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6292" calcext:value-type="float">
            <text:p><text:s/>56 292</text:p>
          </table:table-cell>
          <table:table-cell table:style-name="ce33" office:value-type="float" office:value="64862" calcext:value-type="float">
            <text:p><text:s/>64 862</text:p>
          </table:table-cell>
          <table:table-cell table:style-name="ce33" office:value-type="float" office:value="47829" calcext:value-type="float">
            <text:p><text:s/>47 829</text:p>
          </table:table-cell>
          <table:table-cell table:style-name="ce33" office:value-type="float" office:value="46419" calcext:value-type="float">
            <text:p><text:s/>46 419</text:p>
          </table:table-cell>
          <table:table-cell table:style-name="ce33" office:value-type="float" office:value="9873" calcext:value-type="float">
            <text:p><text:s/>9 873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3602" calcext:value-type="float">
            <text:p><text:s/>63 602</text:p>
          </table:table-cell>
          <table:table-cell table:style-name="ce33" office:value-type="float" office:value="79265" calcext:value-type="float">
            <text:p><text:s/>79 265</text:p>
          </table:table-cell>
          <table:table-cell table:style-name="ce33" office:value-type="float" office:value="45369" calcext:value-type="float">
            <text:p><text:s/>45 369</text:p>
          </table:table-cell>
          <table:table-cell table:style-name="ce33" office:value-type="float" office:value="47161" calcext:value-type="float">
            <text:p><text:s/>47 161</text:p>
          </table:table-cell>
          <table:table-cell table:style-name="ce33" office:value-type="float" office:value="16441" calcext:value-type="float">
            <text:p><text:s/>16 44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711" calcext:value-type="float">
            <text:p><text:s/>40 711</text:p>
          </table:table-cell>
          <table:table-cell table:style-name="ce33" office:value-type="float" office:value="45992" calcext:value-type="float">
            <text:p><text:s/>45 992</text:p>
          </table:table-cell>
          <table:table-cell table:style-name="ce33" office:value-type="float" office:value="32827" calcext:value-type="float">
            <text:p><text:s/>32 827</text:p>
          </table:table-cell>
          <table:table-cell table:style-name="ce33" office:value-type="float" office:value="35772" calcext:value-type="float">
            <text:p><text:s/>35 772</text:p>
          </table:table-cell>
          <table:table-cell table:style-name="ce33" office:value-type="float" office:value="4939" calcext:value-type="float">
            <text:p><text:s/>4 93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6332" calcext:value-type="float">
            <text:p><text:s/>36 332</text:p>
          </table:table-cell>
          <table:table-cell table:style-name="ce33" office:value-type="float" office:value="39619" calcext:value-type="float">
            <text:p><text:s/>39 619</text:p>
          </table:table-cell>
          <table:table-cell table:style-name="ce33" office:value-type="float" office:value="30453" calcext:value-type="float">
            <text:p><text:s/>30 453</text:p>
          </table:table-cell>
          <table:table-cell table:style-name="ce33" office:value-type="float" office:value="33116" calcext:value-type="float">
            <text:p><text:s/>33 116</text:p>
          </table:table-cell>
          <table:table-cell table:style-name="ce33" office:value-type="float" office:value="3216" calcext:value-type="float">
            <text:p><text:s/>3 2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39755" calcext:value-type="float">
            <text:p><text:s/>39 755</text:p>
          </table:table-cell>
          <table:table-cell table:style-name="ce33" office:value-type="float" office:value="41288" calcext:value-type="float">
            <text:p><text:s/>41 288</text:p>
          </table:table-cell>
          <table:table-cell table:style-name="ce33" office:value-type="float" office:value="35435" calcext:value-type="float">
            <text:p><text:s/>35 435</text:p>
          </table:table-cell>
          <table:table-cell table:style-name="ce33" office:value-type="float" office:value="37130" calcext:value-type="float">
            <text:p><text:s/>37 130</text:p>
          </table:table-cell>
          <table:table-cell table:style-name="ce33" office:value-type="float" office:value="2625" calcext:value-type="float">
            <text:p><text:s/>2 6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195" calcext:value-type="float">
            <text:p><text:s/>43 195</text:p>
          </table:table-cell>
          <table:table-cell table:style-name="ce33" office:value-type="float" office:value="45995" calcext:value-type="float">
            <text:p><text:s/>45 995</text:p>
          </table:table-cell>
          <table:table-cell table:style-name="ce33" office:value-type="float" office:value="35446" calcext:value-type="float">
            <text:p><text:s/>35 446</text:p>
          </table:table-cell>
          <table:table-cell table:style-name="ce33" office:value-type="float" office:value="39728" calcext:value-type="float">
            <text:p><text:s/>39 728</text:p>
          </table:table-cell>
          <table:table-cell table:style-name="ce33" office:value-type="float" office:value="3467" calcext:value-type="float">
            <text:p><text:s/>3 4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718" calcext:value-type="float">
            <text:p><text:s/>30 718</text:p>
          </table:table-cell>
          <table:table-cell table:style-name="ce33" office:value-type="float" office:value="31737" calcext:value-type="float">
            <text:p><text:s/>31 737</text:p>
          </table:table-cell>
          <table:table-cell table:style-name="ce33" office:value-type="float" office:value="29169" calcext:value-type="float">
            <text:p><text:s/>29 169</text:p>
          </table:table-cell>
          <table:table-cell table:style-name="ce33" office:value-type="float" office:value="28974" calcext:value-type="float">
            <text:p><text:s/>28 974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8975" calcext:value-type="float">
            <text:p><text:s/>38 975</text:p>
          </table:table-cell>
          <table:table-cell table:style-name="ce33" office:value-type="float" office:value="46853" calcext:value-type="float">
            <text:p><text:s/>46 853</text:p>
          </table:table-cell>
          <table:table-cell table:style-name="ce33" office:value-type="float" office:value="33125" calcext:value-type="float">
            <text:p><text:s/>33 125</text:p>
          </table:table-cell>
          <table:table-cell table:style-name="ce33" office:value-type="float" office:value="36414" calcext:value-type="float">
            <text:p><text:s/>36 414</text:p>
          </table:table-cell>
          <table:table-cell table:style-name="ce33" office:value-type="float" office:value="2561" calcext:value-type="float">
            <text:p><text:s/>2 56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8695" calcext:value-type="float">
            <text:p><text:s/>48 695</text:p>
          </table:table-cell>
          <table:table-cell table:style-name="ce33" office:value-type="float" office:value="52535" calcext:value-type="float">
            <text:p><text:s/>52 535</text:p>
          </table:table-cell>
          <table:table-cell table:style-name="ce33" office:value-type="float" office:value="36341" calcext:value-type="float">
            <text:p><text:s/>36 341</text:p>
          </table:table-cell>
          <table:table-cell table:style-name="ce33" office:value-type="float" office:value="44241" calcext:value-type="float">
            <text:p><text:s/>44 241</text:p>
          </table:table-cell>
          <table:table-cell table:style-name="ce33" office:value-type="float" office:value="4454" calcext:value-type="float">
            <text:p><text:s/>4 45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3036" calcext:value-type="float">
            <text:p><text:s/>73 036</text:p>
          </table:table-cell>
          <table:table-cell table:style-name="ce29" office:value-type="float" office:value="74463" calcext:value-type="float">
            <text:p><text:s/>74 463</text:p>
          </table:table-cell>
          <table:table-cell table:style-name="ce29" office:value-type="float" office:value="65594" calcext:value-type="float">
            <text:p><text:s/>65 594</text:p>
          </table:table-cell>
          <table:table-cell table:style-name="ce29" office:value-type="float" office:value="64487" calcext:value-type="float">
            <text:p><text:s/>64 487</text:p>
          </table:table-cell>
          <table:table-cell table:style-name="ce29" office:value-type="float" office:value="8549" calcext:value-type="float">
            <text:p><text:s/>8 549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4958" calcext:value-type="float">
            <text:p><text:s/>74 958</text:p>
          </table:table-cell>
          <table:table-cell table:style-name="ce33" office:value-type="float" office:value="75859" calcext:value-type="float">
            <text:p><text:s/>75 859</text:p>
          </table:table-cell>
          <table:table-cell table:style-name="ce33" office:value-type="float" office:value="69639" calcext:value-type="float">
            <text:p><text:s/>69 639</text:p>
          </table:table-cell>
          <table:table-cell table:style-name="ce33" office:value-type="float" office:value="67728" calcext:value-type="float">
            <text:p><text:s/>67 728</text:p>
          </table:table-cell>
          <table:table-cell table:style-name="ce33" office:value-type="float" office:value="7230" calcext:value-type="float">
            <text:p><text:s/>7 23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4023" calcext:value-type="float">
            <text:p><text:s/>64 023</text:p>
          </table:table-cell>
          <table:table-cell table:style-name="ce38" office:value-type="float" office:value="67135" calcext:value-type="float">
            <text:p><text:s/>67 135</text:p>
          </table:table-cell>
          <table:table-cell table:style-name="ce38" office:value-type="float" office:value="53956" calcext:value-type="float">
            <text:p><text:s/>53 956</text:p>
          </table:table-cell>
          <table:table-cell table:style-name="ce38" office:value-type="float" office:value="49291" calcext:value-type="float">
            <text:p><text:s/>49 291</text:p>
          </table:table-cell>
          <table:table-cell table:style-name="ce38" office:value-type="float" office:value="14732" calcext:value-type="float">
            <text:p><text:s/>14 732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2380" calcext:value-type="float">
            <text:p><text:s/>42 380</text:p>
          </table:table-cell>
          <table:table-cell table:style-name="ce29" office:value-type="float" office:value="42615" calcext:value-type="float">
            <text:p><text:s/>42 615</text:p>
          </table:table-cell>
          <table:table-cell table:style-name="ce29" office:value-type="float" office:value="41591" calcext:value-type="float">
            <text:p><text:s/>41 591</text:p>
          </table:table-cell>
          <table:table-cell table:style-name="ce29" office:value-type="float" office:value="36546" calcext:value-type="float">
            <text:p><text:s/>36 546</text:p>
          </table:table-cell>
          <table:table-cell table:style-name="ce29" office:value-type="float" office:value="5834" calcext:value-type="float">
            <text:p><text:s/>5 83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81490" calcext:value-type="float">
            <text:p><text:s/>81 490</text:p>
          </table:table-cell>
          <table:table-cell table:style-name="ce33" office:value-type="float" office:value="80680" calcext:value-type="float">
            <text:p><text:s/>80 680</text:p>
          </table:table-cell>
          <table:table-cell table:style-name="ce33" office:value-type="float" office:value="83564" calcext:value-type="float">
            <text:p><text:s/>83 564</text:p>
          </table:table-cell>
          <table:table-cell table:style-name="ce33" office:value-type="float" office:value="58284" calcext:value-type="float">
            <text:p><text:s/>58 284</text:p>
          </table:table-cell>
          <table:table-cell table:style-name="ce33" office:value-type="float" office:value="23206" calcext:value-type="float">
            <text:p><text:s/>23 2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071" calcext:value-type="float">
            <text:p><text:s/>34 071</text:p>
          </table:table-cell>
          <table:table-cell table:style-name="ce33" office:value-type="float" office:value="36733" calcext:value-type="float">
            <text:p><text:s/>36 733</text:p>
          </table:table-cell>
          <table:table-cell table:style-name="ce33" office:value-type="float" office:value="27911" calcext:value-type="float">
            <text:p><text:s/>27 911</text:p>
          </table:table-cell>
          <table:table-cell table:style-name="ce33" office:value-type="float" office:value="32484" calcext:value-type="float">
            <text:p><text:s/>32 484</text:p>
          </table:table-cell>
          <table:table-cell table:style-name="ce33" office:value-type="float" office:value="1587" calcext:value-type="float">
            <text:p><text:s/>1 5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29961" calcext:value-type="float">
            <text:p><text:s/>29 961</text:p>
          </table:table-cell>
          <table:table-cell table:style-name="ce33" office:value-type="float" office:value="30897" calcext:value-type="float">
            <text:p><text:s/>30 897</text:p>
          </table:table-cell>
          <table:table-cell table:style-name="ce33" office:value-type="float" office:value="25635" calcext:value-type="float">
            <text:p><text:s/>25 635</text:p>
          </table:table-cell>
          <table:table-cell table:style-name="ce33" office:value-type="float" office:value="28846" calcext:value-type="float">
            <text:p><text:s/>28 846</text:p>
          </table:table-cell>
          <table:table-cell table:style-name="ce33" office:value-type="float" office:value="1115" calcext:value-type="float">
            <text:p><text:s/>1 11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388" calcext:value-type="float">
            <text:p><text:s/>36 388</text:p>
          </table:table-cell>
          <table:table-cell table:style-name="ce33" office:value-type="float" office:value="38773" calcext:value-type="float">
            <text:p><text:s/>38 773</text:p>
          </table:table-cell>
          <table:table-cell table:style-name="ce33" office:value-type="float" office:value="31404" calcext:value-type="float">
            <text:p><text:s/>31 404</text:p>
          </table:table-cell>
          <table:table-cell table:style-name="ce33" office:value-type="float" office:value="32871" calcext:value-type="float">
            <text:p><text:s/>32 871</text:p>
          </table:table-cell>
          <table:table-cell table:style-name="ce33" office:value-type="float" office:value="3517" calcext:value-type="float">
            <text:p><text:s/>3 51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205" calcext:value-type="float">
            <text:p><text:s/>35 205</text:p>
          </table:table-cell>
          <table:table-cell table:style-name="ce33" office:value-type="float" office:value="36083" calcext:value-type="float">
            <text:p><text:s/>36 083</text:p>
          </table:table-cell>
          <table:table-cell table:style-name="ce33" office:value-type="float" office:value="30865" calcext:value-type="float">
            <text:p><text:s/>30 865</text:p>
          </table:table-cell>
          <table:table-cell table:style-name="ce33" office:value-type="float" office:value="33653" calcext:value-type="float">
            <text:p><text:s/>33 653</text:p>
          </table:table-cell>
          <table:table-cell table:style-name="ce33" office:value-type="float" office:value="1552" calcext:value-type="float">
            <text:p><text:s/>1 5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1411" calcext:value-type="float">
            <text:p><text:s/>41 411</text:p>
          </table:table-cell>
          <table:table-cell table:style-name="ce29" office:value-type="float" office:value="43130" calcext:value-type="float">
            <text:p><text:s/>43 130</text:p>
          </table:table-cell>
          <table:table-cell table:style-name="ce29" office:value-type="float" office:value="32996" calcext:value-type="float">
            <text:p><text:s/>32 996</text:p>
          </table:table-cell>
          <table:table-cell table:style-name="ce29" office:value-type="float" office:value="39537" calcext:value-type="float">
            <text:p><text:s/>39 537</text:p>
          </table:table-cell>
          <table:table-cell table:style-name="ce29" office:value-type="float" office:value="1874" calcext:value-type="float">
            <text:p><text:s/>1 87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6863" calcext:value-type="float">
            <text:p><text:s/>46 863</text:p>
          </table:table-cell>
          <table:table-cell table:style-name="ce33" office:value-type="float" office:value="48175" calcext:value-type="float">
            <text:p><text:s/>48 175</text:p>
          </table:table-cell>
          <table:table-cell table:style-name="ce33" office:value-type="float" office:value="39322" calcext:value-type="float">
            <text:p><text:s/>39 322</text:p>
          </table:table-cell>
          <table:table-cell table:style-name="ce33" office:value-type="float" office:value="43916" calcext:value-type="float">
            <text:p><text:s/>43 916</text:p>
          </table:table-cell>
          <table:table-cell table:style-name="ce33" office:value-type="float" office:value="2947" calcext:value-type="float">
            <text:p><text:s/>2 9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7365" calcext:value-type="float">
            <text:p><text:s/>37 365</text:p>
          </table:table-cell>
          <table:table-cell table:style-name="ce33" office:value-type="float" office:value="37723" calcext:value-type="float">
            <text:p><text:s/>37 723</text:p>
          </table:table-cell>
          <table:table-cell table:style-name="ce33" office:value-type="float" office:value="35181" calcext:value-type="float">
            <text:p><text:s/>35 181</text:p>
          </table:table-cell>
          <table:table-cell table:style-name="ce33" office:value-type="float" office:value="35815" calcext:value-type="float">
            <text:p><text:s/>35 815</text:p>
          </table:table-cell>
          <table:table-cell table:style-name="ce33" office:value-type="float" office:value="1550" calcext:value-type="float">
            <text:p><text:s/>1 55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2070" calcext:value-type="float">
            <text:p><text:s/>42 070</text:p>
          </table:table-cell>
          <table:table-cell table:style-name="ce33" office:value-type="float" office:value="43200" calcext:value-type="float">
            <text:p><text:s/>43 200</text:p>
          </table:table-cell>
          <table:table-cell table:style-name="ce33" office:value-type="float" office:value="35266" calcext:value-type="float">
            <text:p><text:s/>35 266</text:p>
          </table:table-cell>
          <table:table-cell table:style-name="ce33" office:value-type="float" office:value="39241" calcext:value-type="float">
            <text:p><text:s/>39 241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250" calcext:value-type="float">
            <text:p><text:s/>40 250</text:p>
          </table:table-cell>
          <table:table-cell table:style-name="ce33" office:value-type="float" office:value="43395" calcext:value-type="float">
            <text:p><text:s/>43 395</text:p>
          </table:table-cell>
          <table:table-cell table:style-name="ce33" office:value-type="float" office:value="28954" calcext:value-type="float">
            <text:p><text:s/>28 954</text:p>
          </table:table-cell>
          <table:table-cell table:style-name="ce33" office:value-type="float" office:value="39556" calcext:value-type="float">
            <text:p><text:s/>39 556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0209" calcext:value-type="float">
            <text:p><text:s/>50 209</text:p>
          </table:table-cell>
          <table:table-cell table:style-name="ce29" office:value-type="float" office:value="53228" calcext:value-type="float">
            <text:p><text:s/>53 228</text:p>
          </table:table-cell>
          <table:table-cell table:style-name="ce29" office:value-type="float" office:value="47591" calcext:value-type="float">
            <text:p><text:s/>47 591</text:p>
          </table:table-cell>
          <table:table-cell table:style-name="ce44" office:value-type="float" office:value="44022" calcext:value-type="float">
            <text:p><text:s/>44 022</text:p>
          </table:table-cell>
          <table:table-cell table:style-name="ce29" office:value-type="float" office:value="6187" calcext:value-type="float">
            <text:p><text:s/>6 18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5916" calcext:value-type="float">
            <text:p><text:s/>45 916</text:p>
          </table:table-cell>
          <table:table-cell table:style-name="ce29" office:value-type="float" office:value="49512" calcext:value-type="float">
            <text:p><text:s/>49 512</text:p>
          </table:table-cell>
          <table:table-cell table:style-name="ce29" office:value-type="float" office:value="42587" calcext:value-type="float">
            <text:p><text:s/>42 587</text:p>
          </table:table-cell>
          <table:table-cell table:style-name="ce29" office:value-type="float" office:value="41113" calcext:value-type="float">
            <text:p><text:s/>41 113</text:p>
          </table:table-cell>
          <table:table-cell table:style-name="ce29" office:value-type="float" office:value="4803" calcext:value-type="float">
            <text:p><text:s/>4 80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9464" calcext:value-type="float">
            <text:p><text:s/>49 464</text:p>
          </table:table-cell>
          <table:table-cell table:style-name="ce33" office:value-type="float" office:value="55264" calcext:value-type="float">
            <text:p><text:s/>55 264</text:p>
          </table:table-cell>
          <table:table-cell table:style-name="ce33" office:value-type="float" office:value="44653" calcext:value-type="float">
            <text:p><text:s/>44 653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 office:value-type="float" office:value="5906" calcext:value-type="float">
            <text:p><text:s/>5 9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39943" calcext:value-type="float">
            <text:p><text:s/>39 943</text:p>
          </table:table-cell>
          <table:table-cell table:style-name="ce33" office:value-type="float" office:value="41178" calcext:value-type="float">
            <text:p><text:s/>41 178</text:p>
          </table:table-cell>
          <table:table-cell table:style-name="ce33" office:value-type="float" office:value="38570" calcext:value-type="float">
            <text:p><text:s/>38 570</text:p>
          </table:table-cell>
          <table:table-cell table:style-name="ce33" office:value-type="float" office:value="36995" calcext:value-type="float">
            <text:p><text:s/>36 995</text:p>
          </table:table-cell>
          <table:table-cell table:style-name="ce33" office:value-type="float" office:value="2948" calcext:value-type="float">
            <text:p><text:s/>2 94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8626" calcext:value-type="float">
            <text:p><text:s/>48 626</text:p>
          </table:table-cell>
          <table:table-cell table:style-name="ce29" office:value-type="float" office:value="51151" calcext:value-type="float">
            <text:p><text:s/>51 151</text:p>
          </table:table-cell>
          <table:table-cell table:style-name="ce29" office:value-type="float" office:value="43562" calcext:value-type="float">
            <text:p><text:s/>43 562</text:p>
          </table:table-cell>
          <table:table-cell table:style-name="ce29" office:value-type="float" office:value="44193" calcext:value-type="float">
            <text:p><text:s/>44 193</text:p>
          </table:table-cell>
          <table:table-cell table:style-name="ce29" office:value-type="float" office:value="4433" calcext:value-type="float">
            <text:p><text:s/>4 43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6395" calcext:value-type="float">
            <text:p><text:s/>56 395</text:p>
          </table:table-cell>
          <table:table-cell table:style-name="ce33" office:value-type="float" office:value="58789" calcext:value-type="float">
            <text:p><text:s/>58 789</text:p>
          </table:table-cell>
          <table:table-cell table:style-name="ce33" office:value-type="float" office:value="48152" calcext:value-type="float">
            <text:p><text:s/>48 152</text:p>
          </table:table-cell>
          <table:table-cell table:style-name="ce33" office:value-type="float" office:value="48052" calcext:value-type="float">
            <text:p><text:s/>48 052</text:p>
          </table:table-cell>
          <table:table-cell table:style-name="ce33" office:value-type="float" office:value="8343" calcext:value-type="float">
            <text:p><text:s/>8 34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7500" calcext:value-type="float">
            <text:p><text:s/>47 500</text:p>
          </table:table-cell>
          <table:table-cell table:style-name="ce38" office:value-type="float" office:value="49184" calcext:value-type="float">
            <text:p><text:s/>49 184</text:p>
          </table:table-cell>
          <table:table-cell table:style-name="ce38" office:value-type="float" office:value="33840" calcext:value-type="float">
            <text:p><text:s/>33 840</text:p>
          </table:table-cell>
          <table:table-cell table:style-name="ce38" office:value-type="float" office:value="40924" calcext:value-type="float">
            <text:p><text:s/>40 924</text:p>
          </table:table-cell>
          <table:table-cell table:style-name="ce38" office:value-type="float" office:value="6576" calcext:value-type="float">
            <text:p><text:s/>6 57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6717" calcext:value-type="float">
            <text:p><text:s/>26 717</text:p>
          </table:table-cell>
          <table:table-cell table:style-name="ce33" office:value-type="float" office:value="26122" calcext:value-type="float">
            <text:p><text:s/>26 122</text:p>
          </table:table-cell>
          <table:table-cell table:style-name="ce33" office:value-type="float" office:value="28288" calcext:value-type="float">
            <text:p><text:s/>28 288</text:p>
          </table:table-cell>
          <table:table-cell table:style-name="ce33" office:value-type="float" office:value="26554" calcext:value-type="float">
            <text:p><text:s/>26 554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133" calcext:value-type="float">
            <text:p><text:s/>35 133</text:p>
          </table:table-cell>
          <table:table-cell table:style-name="ce33" office:value-type="float" office:value="35916" calcext:value-type="float">
            <text:p><text:s/>35 916</text:p>
          </table:table-cell>
          <table:table-cell table:style-name="ce33" office:value-type="float" office:value="32480" calcext:value-type="float">
            <text:p><text:s/>32 480</text:p>
          </table:table-cell>
          <table:table-cell table:style-name="ce33" office:value-type="float" office:value="32786" calcext:value-type="float">
            <text:p><text:s/>32 786</text:p>
          </table:table-cell>
          <table:table-cell table:style-name="ce33" office:value-type="float" office:value="2347" calcext:value-type="float">
            <text:p><text:s/>2 34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3558" calcext:value-type="float">
            <text:p><text:s/>83 558</text:p>
          </table:table-cell>
          <table:table-cell table:style-name="ce33" office:value-type="float" office:value="88400" calcext:value-type="float">
            <text:p><text:s/>88 400</text:p>
          </table:table-cell>
          <table:table-cell table:style-name="ce33" office:value-type="float" office:value="65227" calcext:value-type="float">
            <text:p><text:s/>65 227</text:p>
          </table:table-cell>
          <table:table-cell table:style-name="ce33" office:value-type="float" office:value="80420" calcext:value-type="float">
            <text:p><text:s/>80 420</text:p>
          </table:table-cell>
          <table:table-cell table:style-name="ce33" office:value-type="float" office:value="3138" calcext:value-type="float">
            <text:p><text:s/>3 13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4773" calcext:value-type="float">
            <text:p><text:s/>74 773</text:p>
          </table:table-cell>
          <table:table-cell table:style-name="ce33" office:value-type="float" office:value="105685" calcext:value-type="float">
            <text:p><text:s/>105 685</text:p>
          </table:table-cell>
          <table:table-cell table:style-name="ce33" office:value-type="float" office:value="49640" calcext:value-type="float">
            <text:p><text:s/>49 640</text:p>
          </table:table-cell>
          <table:table-cell table:style-name="ce33" office:value-type="float" office:value="69349" calcext:value-type="float">
            <text:p><text:s/>69 349</text:p>
          </table:table-cell>
          <table:table-cell table:style-name="ce33" office:value-type="float" office:value="5424" calcext:value-type="float">
            <text:p><text:s/>5 42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8047" calcext:value-type="float">
            <text:p><text:s/>68 047</text:p>
          </table:table-cell>
          <table:table-cell table:style-name="ce33" office:value-type="float" office:value="70207" calcext:value-type="float">
            <text:p><text:s/>70 207</text:p>
          </table:table-cell>
          <table:table-cell table:style-name="ce33" office:value-type="float" office:value="63320" calcext:value-type="float">
            <text:p><text:s/>63 320</text:p>
          </table:table-cell>
          <table:table-cell table:style-name="ce33" office:value-type="float" office:value="65587" calcext:value-type="float">
            <text:p><text:s/>65 587</text:p>
          </table:table-cell>
          <table:table-cell table:style-name="ce33" office:value-type="float" office:value="2460" calcext:value-type="float">
            <text:p><text:s/>2 46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398" calcext:value-type="float">
            <text:p><text:s/>42 398</text:p>
          </table:table-cell>
          <table:table-cell table:style-name="ce33" office:value-type="float" office:value="45989" calcext:value-type="float">
            <text:p><text:s/>45 989</text:p>
          </table:table-cell>
          <table:table-cell table:style-name="ce33" office:value-type="float" office:value="39412" calcext:value-type="float">
            <text:p><text:s/>39 412</text:p>
          </table:table-cell>
          <table:table-cell table:style-name="ce33" office:value-type="float" office:value="40223" calcext:value-type="float">
            <text:p><text:s/>40 223</text:p>
          </table:table-cell>
          <table:table-cell table:style-name="ce33" office:value-type="float" office:value="2175" calcext:value-type="float">
            <text:p><text:s/>2 17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6988" calcext:value-type="float">
            <text:p><text:s/>46 988</text:p>
          </table:table-cell>
          <table:table-cell table:style-name="ce33" office:value-type="float" office:value="49492" calcext:value-type="float">
            <text:p><text:s/>49 492</text:p>
          </table:table-cell>
          <table:table-cell table:style-name="ce33" office:value-type="float" office:value="33357" calcext:value-type="float">
            <text:p><text:s/>33 357</text:p>
          </table:table-cell>
          <table:table-cell table:style-name="ce33" office:value-type="float" office:value="42808" calcext:value-type="float">
            <text:p><text:s/>42 808</text:p>
          </table:table-cell>
          <table:table-cell table:style-name="ce33" office:value-type="float" office:value="4180" calcext:value-type="float">
            <text:p><text:s/>4 1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0715" calcext:value-type="float">
            <text:p><text:s/>60 715</text:p>
          </table:table-cell>
          <table:table-cell table:style-name="ce33" office:value-type="float" office:value="61713" calcext:value-type="float">
            <text:p><text:s/>61 713</text:p>
          </table:table-cell>
          <table:table-cell table:style-name="ce33" office:value-type="float" office:value="58626" calcext:value-type="float">
            <text:p><text:s/>58 626</text:p>
          </table:table-cell>
          <table:table-cell table:style-name="ce33" office:value-type="float" office:value="53089" calcext:value-type="float">
            <text:p><text:s/>53 089</text:p>
          </table:table-cell>
          <table:table-cell table:style-name="ce33" office:value-type="float" office:value="7626" calcext:value-type="float">
            <text:p><text:s/>7 62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0852" calcext:value-type="float">
            <text:p><text:s/>60 852</text:p>
          </table:table-cell>
          <table:table-cell table:style-name="ce33" office:value-type="float" office:value="58913" calcext:value-type="float">
            <text:p><text:s/>58 913</text:p>
          </table:table-cell>
          <table:table-cell table:style-name="ce33" office:value-type="float" office:value="64058" calcext:value-type="float">
            <text:p><text:s/>64 058</text:p>
          </table:table-cell>
          <table:table-cell table:style-name="ce33" office:value-type="float" office:value="51495" calcext:value-type="float">
            <text:p><text:s/>51 495</text:p>
          </table:table-cell>
          <table:table-cell table:style-name="ce33" office:value-type="float" office:value="9357" calcext:value-type="float">
            <text:p><text:s/>9 35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582" calcext:value-type="float">
            <text:p><text:s/>32 582</text:p>
          </table:table-cell>
          <table:table-cell table:style-name="ce29" office:value-type="float" office:value="34602" calcext:value-type="float">
            <text:p><text:s/>34 602</text:p>
          </table:table-cell>
          <table:table-cell table:style-name="ce29" office:value-type="float" office:value="31013" calcext:value-type="float">
            <text:p><text:s/>31 013</text:p>
          </table:table-cell>
          <table:table-cell table:style-name="ce29" office:value-type="float" office:value="31315" calcext:value-type="float">
            <text:p><text:s/>31 315</text:p>
          </table:table-cell>
          <table:table-cell table:style-name="ce29" office:value-type="float" office:value="1267" calcext:value-type="float">
            <text:p><text:s/>1 267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401" calcext:value-type="float">
            <text:p><text:s/>34 401</text:p>
          </table:table-cell>
          <table:table-cell table:style-name="ce33" office:value-type="float" office:value="37991" calcext:value-type="float">
            <text:p><text:s/>37 991</text:p>
          </table:table-cell>
          <table:table-cell table:style-name="ce33" office:value-type="float" office:value="31338" calcext:value-type="float">
            <text:p><text:s/>31 338</text:p>
          </table:table-cell>
          <table:table-cell table:style-name="ce33" office:value-type="float" office:value="32763" calcext:value-type="float">
            <text:p><text:s/>32 763</text:p>
          </table:table-cell>
          <table:table-cell table:style-name="ce33" office:value-type="float" office:value="1638" calcext:value-type="float">
            <text:p><text:s/>1 63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835" calcext:value-type="float">
            <text:p><text:s/>30 835</text:p>
          </table:table-cell>
          <table:table-cell table:style-name="ce33" office:value-type="float" office:value="32388" calcext:value-type="float">
            <text:p><text:s/>32 388</text:p>
          </table:table-cell>
          <table:table-cell table:style-name="ce33" office:value-type="float" office:value="29510" calcext:value-type="float">
            <text:p><text:s/>29 510</text:p>
          </table:table-cell>
          <table:table-cell table:style-name="ce33" office:value-type="float" office:value="29591" calcext:value-type="float">
            <text:p><text:s/>29 591</text:p>
          </table:table-cell>
          <table:table-cell table:style-name="ce33" office:value-type="float" office:value="1244" calcext:value-type="float">
            <text:p><text:s/>1 24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680" calcext:value-type="float">
            <text:p><text:s/>37 680</text:p>
          </table:table-cell>
          <table:table-cell table:style-name="ce33" office:value-type="float" office:value="42314" calcext:value-type="float">
            <text:p><text:s/>42 314</text:p>
          </table:table-cell>
          <table:table-cell table:style-name="ce33" office:value-type="float" office:value="35492" calcext:value-type="float">
            <text:p><text:s/>35 492</text:p>
          </table:table-cell>
          <table:table-cell table:style-name="ce33" office:value-type="float" office:value="36695" calcext:value-type="float">
            <text:p><text:s/>36 695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901" calcext:value-type="float">
            <text:p><text:s/>68 901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9" office:value-type="float" office:value="62244" calcext:value-type="float">
            <text:p><text:s/>62 244</text:p>
          </table:table-cell>
          <table:table-cell table:style-name="ce29" office:value-type="float" office:value="60711" calcext:value-type="float">
            <text:p><text:s/>60 711</text:p>
          </table:table-cell>
          <table:table-cell table:style-name="ce29" office:value-type="float" office:value="8190" calcext:value-type="float">
            <text:p><text:s/>8 190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394" calcext:value-type="float">
            <text:p><text:s/>56 394</text:p>
          </table:table-cell>
          <table:table-cell table:style-name="ce33" office:value-type="float" office:value="61102" calcext:value-type="float">
            <text:p><text:s/>61 102</text:p>
          </table:table-cell>
          <table:table-cell table:style-name="ce33" office:value-type="float" office:value="50746" calcext:value-type="float">
            <text:p><text:s/>50 746</text:p>
          </table:table-cell>
          <table:table-cell table:style-name="ce33" office:value-type="float" office:value="53948" calcext:value-type="float">
            <text:p><text:s/>53 948</text:p>
          </table:table-cell>
          <table:table-cell table:style-name="ce33" office:value-type="float" office:value="2446" calcext:value-type="float">
            <text:p><text:s/>2 446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913" calcext:value-type="float">
            <text:p><text:s/>39 913</text:p>
          </table:table-cell>
          <table:table-cell table:style-name="ce33" office:value-type="float" office:value="39947" calcext:value-type="float">
            <text:p><text:s/>39 947</text:p>
          </table:table-cell>
          <table:table-cell table:style-name="ce33" office:value-type="float" office:value="39872" calcext:value-type="float">
            <text:p><text:s/>39 872</text:p>
          </table:table-cell>
          <table:table-cell table:style-name="ce33" office:value-type="float" office:value="39057" calcext:value-type="float">
            <text:p><text:s/>39 057</text:p>
          </table:table-cell>
          <table:table-cell table:style-name="ce33" office:value-type="float" office:value="856" calcext:value-type="float">
            <text:p><text:s text:c="2"/>85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849" calcext:value-type="float">
            <text:p><text:s/>44 849</text:p>
          </table:table-cell>
          <table:table-cell table:style-name="ce33" office:value-type="float" office:value="44939" calcext:value-type="float">
            <text:p><text:s/>44 939</text:p>
          </table:table-cell>
          <table:table-cell table:style-name="ce33" office:value-type="float" office:value="44674" calcext:value-type="float">
            <text:p><text:s/>44 674</text:p>
          </table:table-cell>
          <table:table-cell table:style-name="ce33" office:value-type="float" office:value="43447" calcext:value-type="float">
            <text:p><text:s/>43 447</text:p>
          </table:table-cell>
          <table:table-cell table:style-name="ce33" office:value-type="float" office:value="1402" calcext:value-type="float">
            <text:p><text:s/>1 40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93009" calcext:value-type="float">
            <text:p><text:s/>93 009</text:p>
          </table:table-cell>
          <table:table-cell table:style-name="ce33" office:value-type="float" office:value="100852" calcext:value-type="float">
            <text:p><text:s/>100 852</text:p>
          </table:table-cell>
          <table:table-cell table:style-name="ce33" office:value-type="float" office:value="80232" calcext:value-type="float">
            <text:p><text:s/>80 232</text:p>
          </table:table-cell>
          <table:table-cell table:style-name="ce33" office:value-type="float" office:value="66545" calcext:value-type="float">
            <text:p><text:s/>66 545</text:p>
          </table:table-cell>
          <table:table-cell table:style-name="ce33" office:value-type="float" office:value="26464" calcext:value-type="float">
            <text:p><text:s/>26 46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8469" calcext:value-type="float">
            <text:p><text:s/>68 469</text:p>
          </table:table-cell>
          <table:table-cell table:style-name="ce33" office:value-type="float" office:value="77551" calcext:value-type="float">
            <text:p><text:s/>77 551</text:p>
          </table:table-cell>
          <table:table-cell table:style-name="ce33" office:value-type="float" office:value="61353" calcext:value-type="float">
            <text:p><text:s/>61 353</text:p>
          </table:table-cell>
          <table:table-cell table:style-name="ce33" office:value-type="float" office:value="64137" calcext:value-type="float">
            <text:p><text:s/>64 137</text:p>
          </table:table-cell>
          <table:table-cell table:style-name="ce33" office:value-type="float" office:value="4332" calcext:value-type="float">
            <text:p><text:s/>4 33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4739" calcext:value-type="float">
            <text:p><text:s/>74 739</text:p>
          </table:table-cell>
          <table:table-cell table:style-name="ce38" office:value-type="float" office:value="83624" calcext:value-type="float">
            <text:p><text:s/>83 624</text:p>
          </table:table-cell>
          <table:table-cell table:style-name="ce38" office:value-type="float" office:value="70746" calcext:value-type="float">
            <text:p><text:s/>70 746</text:p>
          </table:table-cell>
          <table:table-cell table:style-name="ce38" office:value-type="float" office:value="72214" calcext:value-type="float">
            <text:p><text:s/>72 214</text:p>
          </table:table-cell>
          <table:table-cell table:style-name="ce38" office:value-type="float" office:value="2525" calcext:value-type="float">
            <text:p><text:s/>2 52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91440" calcext:value-type="float">
            <text:p><text:s/>91 440</text:p>
          </table:table-cell>
          <table:table-cell table:style-name="ce29" office:value-type="float" office:value="93437" calcext:value-type="float">
            <text:p><text:s/>93 437</text:p>
          </table:table-cell>
          <table:table-cell table:style-name="ce29" office:value-type="float" office:value="90191" calcext:value-type="float">
            <text:p><text:s/>90 191</text:p>
          </table:table-cell>
          <table:table-cell table:style-name="ce29" office:value-type="float" office:value="63392" calcext:value-type="float">
            <text:p><text:s/>63 392</text:p>
          </table:table-cell>
          <table:table-cell table:style-name="ce29" office:value-type="float" office:value="28048" calcext:value-type="float">
            <text:p><text:s/>28 04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25423" calcext:value-type="float">
            <text:p><text:s/>125 423</text:p>
          </table:table-cell>
          <table:table-cell table:style-name="ce33" office:value-type="float" office:value="131048" calcext:value-type="float">
            <text:p><text:s/>131 048</text:p>
          </table:table-cell>
          <table:table-cell table:style-name="ce33" office:value-type="float" office:value="121683" calcext:value-type="float">
            <text:p><text:s/>121 683</text:p>
          </table:table-cell>
          <table:table-cell table:style-name="ce33" office:value-type="float" office:value="66936" calcext:value-type="float">
            <text:p><text:s/>66 936</text:p>
          </table:table-cell>
          <table:table-cell table:style-name="ce33" office:value-type="float" office:value="58487" calcext:value-type="float">
            <text:p><text:s/>58 48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4694" calcext:value-type="float">
            <text:p><text:s/>54 694</text:p>
          </table:table-cell>
          <table:table-cell table:style-name="ce33" office:value-type="float" office:value="61860" calcext:value-type="float">
            <text:p><text:s/>61 860</text:p>
          </table:table-cell>
          <table:table-cell table:style-name="ce33" office:value-type="float" office:value="49025" calcext:value-type="float">
            <text:p><text:s/>49 025</text:p>
          </table:table-cell>
          <table:table-cell table:style-name="ce33" office:value-type="float" office:value="47607" calcext:value-type="float">
            <text:p><text:s/>47 607</text:p>
          </table:table-cell>
          <table:table-cell table:style-name="ce33" office:value-type="float" office:value="7087" calcext:value-type="float">
            <text:p><text:s/>7 08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173" calcext:value-type="float">
            <text:p><text:s/>53 173</text:p>
          </table:table-cell>
          <table:table-cell table:style-name="ce33" office:value-type="float" office:value="54877" calcext:value-type="float">
            <text:p><text:s/>54 877</text:p>
          </table:table-cell>
          <table:table-cell table:style-name="ce33" office:value-type="float" office:value="52359" calcext:value-type="float">
            <text:p><text:s/>52 359</text:p>
          </table:table-cell>
          <table:table-cell table:style-name="ce33" office:value-type="float" office:value="51002" calcext:value-type="float">
            <text:p><text:s/>51 002</text:p>
          </table:table-cell>
          <table:table-cell table:style-name="ce33" office:value-type="float" office:value="2171" calcext:value-type="float">
            <text:p><text:s/>2 17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5214" calcext:value-type="float">
            <text:p><text:s/>65 214</text:p>
          </table:table-cell>
          <table:table-cell table:style-name="ce33" office:value-type="float" office:value="67948" calcext:value-type="float">
            <text:p><text:s/>67 948</text:p>
          </table:table-cell>
          <table:table-cell table:style-name="ce33" office:value-type="float" office:value="63064" calcext:value-type="float">
            <text:p><text:s/>63 064</text:p>
          </table:table-cell>
          <table:table-cell table:style-name="ce33" office:value-type="float" office:value="59533" calcext:value-type="float">
            <text:p><text:s/>59 533</text:p>
          </table:table-cell>
          <table:table-cell table:style-name="ce33" office:value-type="float" office:value="5681" calcext:value-type="float">
            <text:p><text:s/>5 68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8656" calcext:value-type="float">
            <text:p><text:s/>68 656</text:p>
          </table:table-cell>
          <table:table-cell table:style-name="ce33" office:value-type="float" office:value="57167" calcext:value-type="float">
            <text:p><text:s/>57 167</text:p>
          </table:table-cell>
          <table:table-cell table:style-name="ce33" office:value-type="float" office:value="74111" calcext:value-type="float">
            <text:p><text:s/>74 111</text:p>
          </table:table-cell>
          <table:table-cell table:style-name="ce33" office:value-type="float" office:value="62989" calcext:value-type="float">
            <text:p><text:s/>62 989</text:p>
          </table:table-cell>
          <table:table-cell table:style-name="ce33" office:value-type="float" office:value="5667" calcext:value-type="float">
            <text:p><text:s/>5 66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4131" calcext:value-type="float">
            <text:p><text:s/>54 131</text:p>
          </table:table-cell>
          <table:table-cell table:style-name="ce33" office:value-type="float" office:value="59697" calcext:value-type="float">
            <text:p><text:s/>59 697</text:p>
          </table:table-cell>
          <table:table-cell table:style-name="ce33" office:value-type="float" office:value="48673" calcext:value-type="float">
            <text:p><text:s/>48 673</text:p>
          </table:table-cell>
          <table:table-cell table:style-name="ce33" office:value-type="float" office:value="47046" calcext:value-type="float">
            <text:p><text:s/>47 046</text:p>
          </table:table-cell>
          <table:table-cell table:style-name="ce33" office:value-type="float" office:value="7085" calcext:value-type="float">
            <text:p><text:s/>7 085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785" calcext:value-type="float">
            <text:p><text:s/>87 785</text:p>
          </table:table-cell>
          <table:table-cell table:style-name="ce33" office:value-type="float" office:value="95276" calcext:value-type="float">
            <text:p><text:s/>95 276</text:p>
          </table:table-cell>
          <table:table-cell table:style-name="ce33" office:value-type="float" office:value="81867" calcext:value-type="float">
            <text:p><text:s/>81 867</text:p>
          </table:table-cell>
          <table:table-cell table:style-name="ce33" office:value-type="float" office:value="86954" calcext:value-type="float">
            <text:p><text:s/>86 954</text:p>
          </table:table-cell>
          <table:table-cell table:style-name="ce33" office:value-type="float" office:value="831" calcext:value-type="float">
            <text:p><text:s text:c="2"/>83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4858" calcext:value-type="float">
            <text:p><text:s/>84 858</text:p>
          </table:table-cell>
          <table:table-cell table:style-name="ce33" office:value-type="float" office:value="91987" calcext:value-type="float">
            <text:p><text:s/>91 987</text:p>
          </table:table-cell>
          <table:table-cell table:style-name="ce33" office:value-type="float" office:value="79897" calcext:value-type="float">
            <text:p><text:s/>79 897</text:p>
          </table:table-cell>
          <table:table-cell table:style-name="ce33" office:value-type="float" office:value="65561" calcext:value-type="float">
            <text:p><text:s/>65 561</text:p>
          </table:table-cell>
          <table:table-cell table:style-name="ce33" office:value-type="float" office:value="19297" calcext:value-type="float">
            <text:p><text:s/>19 29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4392" calcext:value-type="float">
            <text:p><text:s/>44 392</text:p>
          </table:table-cell>
          <table:table-cell table:style-name="ce29" office:value-type="float" office:value="41769" calcext:value-type="float">
            <text:p><text:s/>41 769</text:p>
          </table:table-cell>
          <table:table-cell table:style-name="ce29" office:value-type="float" office:value="46839" calcext:value-type="float">
            <text:p><text:s/>46 839</text:p>
          </table:table-cell>
          <table:table-cell table:style-name="ce29" office:value-type="float" office:value="42744" calcext:value-type="float">
            <text:p><text:s/>42 744</text:p>
          </table:table-cell>
          <table:table-cell table:style-name="ce29" office:value-type="float" office:value="1648" calcext:value-type="float">
            <text:p><text:s/>1 648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0896" calcext:value-type="float">
            <text:p><text:s/>50 896</text:p>
          </table:table-cell>
          <table:table-cell table:style-name="ce33" office:value-type="float" office:value="52474" calcext:value-type="float">
            <text:p><text:s/>52 474</text:p>
          </table:table-cell>
          <table:table-cell table:style-name="ce33" office:value-type="float" office:value="49019" calcext:value-type="float">
            <text:p><text:s/>49 019</text:p>
          </table:table-cell>
          <table:table-cell table:style-name="ce33" office:value-type="float" office:value="49895" calcext:value-type="float">
            <text:p><text:s/>49 895</text:p>
          </table:table-cell>
          <table:table-cell table:style-name="ce33" office:value-type="float" office:value="1001" calcext:value-type="float">
            <text:p><text:s/>1 00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0392" calcext:value-type="float">
            <text:p><text:s/>40 392</text:p>
          </table:table-cell>
          <table:table-cell table:style-name="ce33" office:value-type="float" office:value="33732" calcext:value-type="float">
            <text:p><text:s/>33 732</text:p>
          </table:table-cell>
          <table:table-cell table:style-name="ce33" office:value-type="float" office:value="45736" calcext:value-type="float">
            <text:p><text:s/>45 736</text:p>
          </table:table-cell>
          <table:table-cell table:style-name="ce33" office:value-type="float" office:value="38345" calcext:value-type="float">
            <text:p><text:s/>38 345</text:p>
          </table:table-cell>
          <table:table-cell table:style-name="ce33" office:value-type="float" office:value="2047" calcext:value-type="float">
            <text:p><text:s/>2 04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5647" calcext:value-type="float">
            <text:p><text:s/>55 647</text:p>
          </table:table-cell>
          <table:table-cell table:style-name="ce29" office:value-type="float" office:value="60486" calcext:value-type="float">
            <text:p><text:s/>60 486</text:p>
          </table:table-cell>
          <table:table-cell table:style-name="ce29" office:value-type="float" office:value="50026" calcext:value-type="float">
            <text:p><text:s/>50 026</text:p>
          </table:table-cell>
          <table:table-cell table:style-name="ce29" office:value-type="float" office:value="51569" calcext:value-type="float">
            <text:p><text:s/>51 569</text:p>
          </table:table-cell>
          <table:table-cell table:style-name="ce29" office:value-type="float" office:value="4078" calcext:value-type="float">
            <text:p><text:s/>4 078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1927" calcext:value-type="float">
            <text:p><text:s/>51 927</text:p>
          </table:table-cell>
          <table:table-cell table:style-name="ce33" office:value-type="float" office:value="59136" calcext:value-type="float">
            <text:p><text:s/>59 136</text:p>
          </table:table-cell>
          <table:table-cell table:style-name="ce33" office:value-type="float" office:value="48898" calcext:value-type="float">
            <text:p><text:s/>48 898</text:p>
          </table:table-cell>
          <table:table-cell table:style-name="ce33" office:value-type="float" office:value="48252" calcext:value-type="float">
            <text:p><text:s/>48 252</text:p>
          </table:table-cell>
          <table:table-cell table:style-name="ce33" office:value-type="float" office:value="3675" calcext:value-type="float">
            <text:p><text:s/>3 67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1273" calcext:value-type="float">
            <text:p><text:s/>61 273</text:p>
          </table:table-cell>
          <table:table-cell table:style-name="ce33" office:value-type="float" office:value="69948" calcext:value-type="float">
            <text:p><text:s/>69 948</text:p>
          </table:table-cell>
          <table:table-cell table:style-name="ce33" office:value-type="float" office:value="55519" calcext:value-type="float">
            <text:p><text:s/>55 519</text:p>
          </table:table-cell>
          <table:table-cell table:style-name="ce33" office:value-type="float" office:value="50314" calcext:value-type="float">
            <text:p><text:s/>50 314</text:p>
          </table:table-cell>
          <table:table-cell table:style-name="ce33" office:value-type="float" office:value="10959" calcext:value-type="float">
            <text:p><text:s/>10 95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936" calcext:value-type="float">
            <text:p><text:s/>54 936</text:p>
          </table:table-cell>
          <table:table-cell table:style-name="ce33" office:value-type="float" office:value="57134" calcext:value-type="float">
            <text:p><text:s/>57 134</text:p>
          </table:table-cell>
          <table:table-cell table:style-name="ce33" office:value-type="float" office:value="52821" calcext:value-type="float">
            <text:p><text:s/>52 821</text:p>
          </table:table-cell>
          <table:table-cell table:style-name="ce33" office:value-type="float" office:value="52000" calcext:value-type="float">
            <text:p><text:s/>52 000</text:p>
          </table:table-cell>
          <table:table-cell table:style-name="ce33" office:value-type="float" office:value="2936" calcext:value-type="float">
            <text:p><text:s/>2 93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7762" calcext:value-type="float">
            <text:p><text:s/>57 762</text:p>
          </table:table-cell>
          <table:table-cell table:style-name="ce33" office:value-type="float" office:value="64906" calcext:value-type="float">
            <text:p><text:s/>64 906</text:p>
          </table:table-cell>
          <table:table-cell table:style-name="ce33" office:value-type="float" office:value="43740" calcext:value-type="float">
            <text:p><text:s/>43 740</text:p>
          </table:table-cell>
          <table:table-cell table:style-name="ce33" office:value-type="float" office:value="53339" calcext:value-type="float">
            <text:p><text:s/>53 339</text:p>
          </table:table-cell>
          <table:table-cell table:style-name="ce33" office:value-type="float" office:value="4423" calcext:value-type="float">
            <text:p><text:s/>4 42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946" calcext:value-type="float">
            <text:p><text:s/>48 946</text:p>
          </table:table-cell>
          <table:table-cell table:style-name="ce33" office:value-type="float" office:value="48875" calcext:value-type="float">
            <text:p><text:s/>48 875</text:p>
          </table:table-cell>
          <table:table-cell table:style-name="ce33" office:value-type="float" office:value="48980" calcext:value-type="float">
            <text:p><text:s/>48 980</text:p>
          </table:table-cell>
          <table:table-cell table:style-name="ce33" office:value-type="float" office:value="45689" calcext:value-type="float">
            <text:p><text:s/>45 689</text:p>
          </table:table-cell>
          <table:table-cell table:style-name="ce33" office:value-type="float" office:value="3257" calcext:value-type="float">
            <text:p><text:s/>3 25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1709" calcext:value-type="float">
            <text:p><text:s/>61 709</text:p>
          </table:table-cell>
          <table:table-cell table:style-name="ce33" office:value-type="float" office:value="63728" calcext:value-type="float">
            <text:p><text:s/>63 728</text:p>
          </table:table-cell>
          <table:table-cell table:style-name="ce33" office:value-type="float" office:value="50961" calcext:value-type="float">
            <text:p><text:s/>50 961</text:p>
          </table:table-cell>
          <table:table-cell table:style-name="ce33" office:value-type="float" office:value="59958" calcext:value-type="float">
            <text:p><text:s/>59 958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881" calcext:value-type="float">
            <text:p><text:s/>48 881</text:p>
          </table:table-cell>
          <table:table-cell table:style-name="ce38" office:value-type="float" office:value="50437" calcext:value-type="float">
            <text:p><text:s/>50 437</text:p>
          </table:table-cell>
          <table:table-cell table:style-name="ce38" office:value-type="float" office:value="46437" calcext:value-type="float">
            <text:p><text:s/>46 437</text:p>
          </table:table-cell>
          <table:table-cell table:style-name="ce38" office:value-type="float" office:value="46486" calcext:value-type="float">
            <text:p><text:s/>46 486</text:p>
          </table:table-cell>
          <table:table-cell table:style-name="ce38" office:value-type="float" office:value="2395" calcext:value-type="float">
            <text:p><text:s/>2 39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299" calcext:value-type="float">
            <text:p><text:s/>36 299</text:p>
          </table:table-cell>
          <table:table-cell table:style-name="ce29" office:value-type="float" office:value="37300" calcext:value-type="float">
            <text:p><text:s/>37 300</text:p>
          </table:table-cell>
          <table:table-cell table:style-name="ce29" office:value-type="float" office:value="35021" calcext:value-type="float">
            <text:p><text:s/>35 021</text:p>
          </table:table-cell>
          <table:table-cell table:style-name="ce29" office:value-type="float" office:value="34004" calcext:value-type="float">
            <text:p><text:s/>34 004</text:p>
          </table:table-cell>
          <table:table-cell table:style-name="ce29" office:value-type="float" office:value="2295" calcext:value-type="float">
            <text:p><text:s/>2 295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753" calcext:value-type="float">
            <text:p><text:s/>39 753</text:p>
          </table:table-cell>
          <table:table-cell table:style-name="ce33" office:value-type="float" office:value="40404" calcext:value-type="float">
            <text:p><text:s/>40 404</text:p>
          </table:table-cell>
          <table:table-cell table:style-name="ce33" office:value-type="float" office:value="37768" calcext:value-type="float">
            <text:p><text:s/>37 768</text:p>
          </table:table-cell>
          <table:table-cell table:style-name="ce33" office:value-type="float" office:value="35803" calcext:value-type="float">
            <text:p><text:s/>35 803</text:p>
          </table:table-cell>
          <table:table-cell table:style-name="ce33" office:value-type="float" office:value="3950" calcext:value-type="float">
            <text:p><text:s/>3 95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071" calcext:value-type="float">
            <text:p><text:s/>37 071</text:p>
          </table:table-cell>
          <table:table-cell table:style-name="ce33" office:value-type="float" office:value="34047" calcext:value-type="float">
            <text:p><text:s/>34 047</text:p>
          </table:table-cell>
          <table:table-cell table:style-name="ce33" office:value-type="float" office:value="38234" calcext:value-type="float">
            <text:p><text:s/>38 234</text:p>
          </table:table-cell>
          <table:table-cell table:style-name="ce33" office:value-type="float" office:value="36499" calcext:value-type="float">
            <text:p><text:s/>36 499</text:p>
          </table:table-cell>
          <table:table-cell table:style-name="ce33" office:value-type="float" office:value="572" calcext:value-type="float">
            <text:p><text:s text:c="2"/>57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332" calcext:value-type="float">
            <text:p><text:s/>37 332</text:p>
          </table:table-cell>
          <table:table-cell table:style-name="ce33" office:value-type="float" office:value="37706" calcext:value-type="float">
            <text:p><text:s/>37 706</text:p>
          </table:table-cell>
          <table:table-cell table:style-name="ce33" office:value-type="float" office:value="37007" calcext:value-type="float">
            <text:p><text:s/>37 007</text:p>
          </table:table-cell>
          <table:table-cell table:style-name="ce33" office:value-type="float" office:value="35031" calcext:value-type="float">
            <text:p><text:s/>35 031</text:p>
          </table:table-cell>
          <table:table-cell table:style-name="ce33" office:value-type="float" office:value="2301" calcext:value-type="float">
            <text:p><text:s/>2 301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518" calcext:value-type="float">
            <text:p><text:s/>39 518</text:p>
          </table:table-cell>
          <table:table-cell table:style-name="ce33" office:value-type="float" office:value="43178" calcext:value-type="float">
            <text:p><text:s/>43 178</text:p>
          </table:table-cell>
          <table:table-cell table:style-name="ce33" office:value-type="float" office:value="35796" calcext:value-type="float">
            <text:p><text:s/>35 796</text:p>
          </table:table-cell>
          <table:table-cell table:style-name="ce33" office:value-type="float" office:value="38892" calcext:value-type="float">
            <text:p><text:s/>38 892</text:p>
          </table:table-cell>
          <table:table-cell table:style-name="ce33" office:value-type="float" office:value="626" calcext:value-type="float">
            <text:p><text:s text:c="2"/>62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992" calcext:value-type="float">
            <text:p><text:s/>35 992</text:p>
          </table:table-cell>
          <table:table-cell table:style-name="ce33" office:value-type="float" office:value="35003" calcext:value-type="float">
            <text:p><text:s/>35 003</text:p>
          </table:table-cell>
          <table:table-cell table:style-name="ce33" office:value-type="float" office:value="41647" calcext:value-type="float">
            <text:p><text:s/>41 647</text:p>
          </table:table-cell>
          <table:table-cell table:style-name="ce33" office:value-type="float" office:value="31700" calcext:value-type="float">
            <text:p><text:s/>31 700</text:p>
          </table:table-cell>
          <table:table-cell table:style-name="ce33" office:value-type="float" office:value="4292" calcext:value-type="float">
            <text:p><text:s/>4 29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703" calcext:value-type="float">
            <text:p><text:s/>31 703</text:p>
          </table:table-cell>
          <table:table-cell table:style-name="ce33" office:value-type="float" office:value="37430" calcext:value-type="float">
            <text:p><text:s/>37 430</text:p>
          </table:table-cell>
          <table:table-cell table:style-name="ce33" office:value-type="float" office:value="27298" calcext:value-type="float">
            <text:p><text:s/>27 298</text:p>
          </table:table-cell>
          <table:table-cell table:style-name="ce33" office:value-type="float" office:value="30720" calcext:value-type="float">
            <text:p><text:s/>30 720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213" calcext:value-type="float">
            <text:p><text:s/>44 213</text:p>
          </table:table-cell>
          <table:table-cell table:style-name="ce33" office:value-type="float" office:value="40863" calcext:value-type="float">
            <text:p><text:s/>40 863</text:p>
          </table:table-cell>
          <table:table-cell table:style-name="ce33" office:value-type="float" office:value="49364" calcext:value-type="float">
            <text:p><text:s/>49 364</text:p>
          </table:table-cell>
          <table:table-cell table:style-name="ce33" office:value-type="float" office:value="42406" calcext:value-type="float">
            <text:p><text:s/>42 406</text:p>
          </table:table-cell>
          <table:table-cell table:style-name="ce33" office:value-type="float" office:value="1807" calcext:value-type="float">
            <text:p><text:s/>1 807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5356" calcext:value-type="float">
            <text:p><text:s/>25 356</text:p>
          </table:table-cell>
          <table:table-cell table:style-name="ce29" office:value-type="float" office:value="27108" calcext:value-type="float">
            <text:p><text:s/>27 108</text:p>
          </table:table-cell>
          <table:table-cell table:style-name="ce29" office:value-type="float" office:value="24424" calcext:value-type="float">
            <text:p><text:s/>24 424</text:p>
          </table:table-cell>
          <table:table-cell table:style-name="ce29" office:value-type="float" office:value="24668" calcext:value-type="float">
            <text:p><text:s/>24 668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356" calcext:value-type="float">
            <text:p><text:s/>25 356</text:p>
          </table:table-cell>
          <table:table-cell table:style-name="ce33" office:value-type="float" office:value="27108" calcext:value-type="float">
            <text:p><text:s/>27 108</text:p>
          </table:table-cell>
          <table:table-cell table:style-name="ce33" office:value-type="float" office:value="24424" calcext:value-type="float">
            <text:p><text:s/>24 424</text:p>
          </table:table-cell>
          <table:table-cell table:style-name="ce33" office:value-type="float" office:value="24668" calcext:value-type="float">
            <text:p><text:s/>24 668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2082" calcext:value-type="float">
            <text:p><text:s/>62 082</text:p>
          </table:table-cell>
          <table:table-cell table:style-name="ce29" office:value-type="float" office:value="95643" calcext:value-type="float">
            <text:p><text:s/>95 643</text:p>
          </table:table-cell>
          <table:table-cell table:style-name="ce29" office:value-type="float" office:value="53604" calcext:value-type="float">
            <text:p><text:s/>53 604</text:p>
          </table:table-cell>
          <table:table-cell table:style-name="ce29" office:value-type="float" office:value="55635" calcext:value-type="float">
            <text:p><text:s/>55 635</text:p>
          </table:table-cell>
          <table:table-cell table:style-name="ce29" office:value-type="float" office:value="6447" calcext:value-type="float">
            <text:p><text:s/>6 447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082" calcext:value-type="float">
            <text:p><text:s/>62 082</text:p>
          </table:table-cell>
          <table:table-cell table:style-name="ce33" office:value-type="float" office:value="95643" calcext:value-type="float">
            <text:p><text:s/>95 643</text:p>
          </table:table-cell>
          <table:table-cell table:style-name="ce33" office:value-type="float" office:value="53604" calcext:value-type="float">
            <text:p><text:s/>53 604</text:p>
          </table:table-cell>
          <table:table-cell table:style-name="ce33" office:value-type="float" office:value="55635" calcext:value-type="float">
            <text:p><text:s/>55 635</text:p>
          </table:table-cell>
          <table:table-cell table:style-name="ce33" office:value-type="float" office:value="6447" calcext:value-type="float">
            <text:p><text:s/>6 44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469" calcext:value-type="float">
            <text:p><text:s/>37 469</text:p>
          </table:table-cell>
          <table:table-cell table:style-name="ce29" office:value-type="float" office:value="45285" calcext:value-type="float">
            <text:p><text:s/>45 285</text:p>
          </table:table-cell>
          <table:table-cell table:style-name="ce29" office:value-type="float" office:value="28487" calcext:value-type="float">
            <text:p><text:s/>28 487</text:p>
          </table:table-cell>
          <table:table-cell table:style-name="ce29" office:value-type="float" office:value="37168" calcext:value-type="float">
            <text:p><text:s/>37 168</text:p>
          </table:table-cell>
          <table:table-cell table:style-name="ce29" office:value-type="float" office:value="301" calcext:value-type="float">
            <text:p><text:s text:c="2"/>30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080" calcext:value-type="float">
            <text:p><text:s/>38 080</text:p>
          </table:table-cell>
          <table:table-cell table:style-name="ce33" office:value-type="float" office:value="39357" calcext:value-type="float">
            <text:p><text:s/>39 357</text:p>
          </table:table-cell>
          <table:table-cell table:style-name="ce33" office:value-type="float" office:value="36600" calcext:value-type="float">
            <text:p><text:s/>36 600</text:p>
          </table:table-cell>
          <table:table-cell table:style-name="ce33" office:value-type="float" office:value="37691" calcext:value-type="float">
            <text:p><text:s/>37 691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363" calcext:value-type="float">
            <text:p><text:s/>37 363</text:p>
          </table:table-cell>
          <table:table-cell table:style-name="ce33" office:value-type="float" office:value="46312" calcext:value-type="float">
            <text:p><text:s/>46 312</text:p>
          </table:table-cell>
          <table:table-cell table:style-name="ce33" office:value-type="float" office:value="27093" calcext:value-type="float">
            <text:p><text:s/>27 093</text:p>
          </table:table-cell>
          <table:table-cell table:style-name="ce33" office:value-type="float" office:value="37077" calcext:value-type="float">
            <text:p><text:s/>37 077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2806" calcext:value-type="float">
            <text:p><text:s/>32 806</text:p>
          </table:table-cell>
          <table:table-cell table:style-name="ce29" office:value-type="float" office:value="36161" calcext:value-type="float">
            <text:p><text:s/>36 161</text:p>
          </table:table-cell>
          <table:table-cell table:style-name="ce29" office:value-type="float" office:value="30675" calcext:value-type="float">
            <text:p><text:s/>30 675</text:p>
          </table:table-cell>
          <table:table-cell table:style-name="ce29" office:value-type="float" office:value="31536" calcext:value-type="float">
            <text:p><text:s/>31 536</text:p>
          </table:table-cell>
          <table:table-cell table:style-name="ce29" office:value-type="float" office:value="1270" calcext:value-type="float">
            <text:p><text:s/>1 270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561" calcext:value-type="float">
            <text:p><text:s/>35 561</text:p>
          </table:table-cell>
          <table:table-cell table:style-name="ce33" office:value-type="float" office:value="38117" calcext:value-type="float">
            <text:p><text:s/>38 117</text:p>
          </table:table-cell>
          <table:table-cell table:style-name="ce33" office:value-type="float" office:value="31580" calcext:value-type="float">
            <text:p><text:s/>31 580</text:p>
          </table:table-cell>
          <table:table-cell table:style-name="ce33" office:value-type="float" office:value="33903" calcext:value-type="float">
            <text:p><text:s/>33 903</text:p>
          </table:table-cell>
          <table:table-cell table:style-name="ce33" office:value-type="float" office:value="1658" calcext:value-type="float">
            <text:p><text:s/>1 65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189" calcext:value-type="float">
            <text:p><text:s/>29 189</text:p>
          </table:table-cell>
          <table:table-cell table:style-name="ce33" office:value-type="float" office:value="36529" calcext:value-type="float">
            <text:p><text:s/>36 529</text:p>
          </table:table-cell>
          <table:table-cell table:style-name="ce33" office:value-type="float" office:value="28836" calcext:value-type="float">
            <text:p><text:s/>28 836</text:p>
          </table:table-cell>
          <table:table-cell table:style-name="ce33" office:value-type="float" office:value="27803" calcext:value-type="float">
            <text:p><text:s/>27 803</text:p>
          </table:table-cell>
          <table:table-cell table:style-name="ce33" office:value-type="float" office:value="1386" calcext:value-type="float">
            <text:p><text:s/>1 38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3916" calcext:value-type="float">
            <text:p><text:s/>33 916</text:p>
          </table:table-cell>
          <table:table-cell table:style-name="ce38" office:value-type="float" office:value="33039" calcext:value-type="float">
            <text:p><text:s/>33 039</text:p>
          </table:table-cell>
          <table:table-cell table:style-name="ce38" office:value-type="float" office:value="34992" calcext:value-type="float">
            <text:p><text:s/>34 992</text:p>
          </table:table-cell>
          <table:table-cell table:style-name="ce38" office:value-type="float" office:value="33359" calcext:value-type="float">
            <text:p><text:s/>33 359</text:p>
          </table:table-cell>
          <table:table-cell table:style-name="ce38" office:value-type="float" office:value="557" calcext:value-type="float">
            <text:p><text:s text:c="2"/>557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58:05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