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0.25" calcext:value-type="float">
            <text:p>100.25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3.4" calcext:value-type="float">
            <text:p>103.40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111.48" calcext:value-type="float">
            <text:p>111.48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float" office:value="117.41" calcext:value-type="float">
            <text:p>117.41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float" office:value="105.89" calcext:value-type="float">
            <text:p>105.89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07.43" calcext:value-type="float">
            <text:p>107.4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3:47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