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９年１至 <text:s/>４月 <text:s/>Ave., 2020 <text:s text:c="10"/>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" calcext:value-type="float">
            <text:p>1.90</text:p>
          </table:table-cell>
          <table:table-cell table:style-name="ce11" office:value-type="string" calcext:value-type="string">
            <text:p>１０９年１至 <text:s/>４月 <text:s/>Ave., 2020 <text:s text:c="10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6.26" calcext:value-type="float">
            <text:p>6.2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67" calcext:value-type="float">
            <text:p>4.67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38" calcext:value-type="float">
            <text:p>2.3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59" calcext:value-type="float">
            <text:p>2.5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2.12" calcext:value-type="float">
            <text:p>2.12</text:p>
          </table:table-cell>
          <table:table-cell table:style-name="ce32" office:value-type="float" office:value="1.14" calcext:value-type="float">
            <text:p>1.14</text:p>
          </table:table-cell>
          <table:table-cell table:style-name="ce25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6.17" calcext:value-type="float">
            <text:p>6.1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11.28" calcext:value-type="float">
            <text:p>11.28</text:p>
          </table:table-cell>
          <table:table-cell table:style-name="ce32" office:value-type="float" office:value="0.96" calcext:value-type="float">
            <text:p>0.96</text:p>
          </table:table-cell>
          <table:table-cell table:style-name="ce25" office:value-type="float" office:value="2.09" calcext:value-type="float">
            <text:p>2.09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-1.17" calcext:value-type="float">
            <text:p>-1.17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3" calcext:value-type="float">
            <text:p>-0.30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19" calcext:value-type="float">
            <text:p>0.19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31" office:value-type="float" office:value="-1.39" calcext:value-type="float">
            <text:p>-1.39</text:p>
          </table:table-cell>
          <table:table-cell table:style-name="ce31" office:value-type="float" office:value="-0.65" calcext:value-type="float">
            <text:p>-0.65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-1.32" calcext:value-type="float">
            <text:p>-1.32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1.15" calcext:value-type="float">
            <text:p>-1.15</text:p>
          </table:table-cell>
          <table:table-cell table:style-name="ce31" office:value-type="float" office:value="-0.84" calcext:value-type="float">
            <text:p>-0.84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1" office:value-type="float" office:value="-0.63" calcext:value-type="float">
            <text:p>-0.63</text:p>
          </table:table-cell>
          <table:table-cell table:style-name="ce31" office:value-type="float" office:value="-2.57" calcext:value-type="float">
            <text:p>-2.57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4.93" calcext:value-type="float">
            <text:p>4.93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31" office:value-type="float" office:value="-0.5" calcext:value-type="float">
            <text:p>-0.50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0.2" calcext:value-type="float">
            <text:p>0.20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-1.45" calcext:value-type="float">
            <text:p>-1.45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7.92" calcext:value-type="float">
            <text:p>7.92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0.17" calcext:value-type="float">
            <text:p>0.17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47" calcext:value-type="float">
            <text:p>-0.47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-0.48" calcext:value-type="float">
            <text:p>-0.48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36" calcext:value-type="float">
            <text:p>0.36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32" office:value-type="float" office:value="2.34" calcext:value-type="float">
            <text:p>2.34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-0.29" calcext:value-type="float">
            <text:p>-0.29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float" office:value="1.08" calcext:value-type="float">
            <text:p>1.08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2.87" calcext:value-type="float">
            <text:p>2.87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59" calcext:value-type="float">
            <text:p>0.59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3:54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