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5.14" calcext:value-type="float">
            <text:p>5.1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7.7" calcext:value-type="float">
            <text:p>7.70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-0.61" calcext:value-type="float">
            <text:p>-0.6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-0.18" calcext:value-type="float">
            <text:p>-0.18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0.21" calcext:value-type="float">
            <text:p>0.21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31" calcext:value-type="float">
            <text:p>0.31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3:58</dc:date>
    <meta:print-date>2020-03-09T17:28:53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