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57.11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56.9mm"/>
    </style:style>
    <style:style style:name="co12" style:family="table-column">
      <style:table-column-properties fo:break-before="auto" style:column-width="15.4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4" calcext:value-type="float">
            <text:p>1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52" calcext:value-type="float">
            <text:p>1.52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7" calcext:value-type="float">
            <text:p>0.97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8" calcext:value-type="float">
            <text:p>1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6" calcext:value-type="float">
            <text:p>1.7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96" calcext:value-type="float">
            <text:p>2.9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number-columns-repeated="2" table:style-name="ce16" office:value-type="float" office:value="1.95" calcext:value-type="float">
            <text:p>1.95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86" calcext:value-type="float">
            <text:p>2.8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2" calcext:value-type="float">
            <text:p>1.7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94" calcext:value-type="float">
            <text:p>1.94</text:p>
          </table:table-cell>
          <table:table-cell table:number-columns-repeated="2" table:style-name="ce16" office:value-type="float" office:value="1.88" calcext:value-type="float">
            <text:p>1.8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85" calcext:value-type="float">
            <text:p>2.8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5" calcext:value-type="float">
            <text:p>2.6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7" calcext:value-type="float">
            <text:p>1.77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78" calcext:value-type="float">
            <text:p>2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0.83" calcext:value-type="float">
            <text:p>0.83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86" calcext:value-type="float">
            <text:p>1.8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1" calcext:value-type="float">
            <text:p>2.2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number-columns-repeated="2" table:style-name="ce16" office:value-type="float" office:value="2.61" calcext:value-type="float">
            <text:p>2.6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3" calcext:value-type="float">
            <text:p>3.0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25" calcext:value-type="float">
            <text:p>1.25</text:p>
          </table:table-cell>
          <table:table-cell table:number-columns-repeated="2" table:style-name="ce16" office:value-type="float" office:value="1.73" calcext:value-type="float">
            <text:p>1.73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7" calcext:value-type="float">
            <text:p>2.37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46" calcext:value-type="float">
            <text:p>0.4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number-columns-repeated="2" table:style-name="ce16" office:value-type="float" office:value="2.29" calcext:value-type="float">
            <text:p>2.2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5" calcext:value-type="float">
            <text:p>1.6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8" calcext:value-type="float">
            <text:p>3.8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4.05" calcext:value-type="float">
            <text:p>4.05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6" calcext:value-type="float">
            <text:p>2.0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9" calcext:value-type="float">
            <text:p>1.0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2.96" calcext:value-type="float">
            <text:p>2.9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29" calcext:value-type="float">
            <text:p>1.29</text:p>
          </table:table-cell>
          <table:table-cell table:number-columns-repeated="2" table:style-name="ce16" office:value-type="float" office:value="1.07" calcext:value-type="float">
            <text:p>1.0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89" calcext:value-type="float">
            <text:p>0.8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4" calcext:value-type="float">
            <text:p>1.24</text:p>
          </table:table-cell>
          <table:table-cell table:number-columns-repeated="2" table:style-name="ce16" office:value-type="float" office:value="1.61" calcext:value-type="float">
            <text:p>1.61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" calcext:value-type="float">
            <text:p>2.1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1.69" calcext:value-type="float">
            <text:p>1.69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04" calcext:value-type="float">
            <text:p>1.04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９年１至 <text:s/>４月 <text:s/>Ave., 2020 <text:s text:c="10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１０９年１至 <text:s/>４月 <text:s/>Ave., 2020 <text:s text:c="10"/>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１０９年１至 <text:s/>４月 <text:s/>Ave., 2020 <text:s text:c="10"/>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4" calcext:value-type="float">
            <text:p>1.74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38" calcext:value-type="float">
            <text:p>2.3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6" calcext:value-type="float">
            <text:p>1.7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33" calcext:value-type="float">
            <text:p>1.33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22" calcext:value-type="float">
            <text:p>3.2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21" calcext:value-type="float">
            <text:p>2.2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4" table:style-name="ce16" office:value-type="float" office:value="2.02" calcext:value-type="float">
            <text:p>2.02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31" calcext:value-type="float">
            <text:p>2.3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7" calcext:value-type="float">
            <text:p>2.17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" calcext:value-type="float">
            <text:p>1.2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8" calcext:value-type="float">
            <text:p>2.0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63" calcext:value-type="float">
            <text:p>1.63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2" calcext:value-type="float">
            <text:p>1.92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62" calcext:value-type="float">
            <text:p>-0.62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1.59" calcext:value-type="float">
            <text:p>-1.59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0.87" calcext:value-type="float">
            <text:p>0.87</text:p>
          </table:table-cell>
          <table:table-cell table:style-name="ce17" office:value-type="float" office:value="-1.67" calcext:value-type="float">
            <text:p>-1.67</text:p>
          </table:table-cell>
          <table:table-cell table:style-name="ce17" office:value-type="float" office:value="-0.71" calcext:value-type="float">
            <text:p>-0.71</text:p>
          </table:table-cell>
          <table:table-cell table:style-name="ce17" office:value-type="float" office:value="-1.11" calcext:value-type="float">
            <text:p>-1.11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7" calcext:value-type="float">
            <text:p>-0.70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53" calcext:value-type="float">
            <text:p>-0.53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96" calcext:value-type="float">
            <text:p>-0.96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0.43" calcext:value-type="float">
            <text:p>0.43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77" calcext:value-type="float">
            <text:p>-0.77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1.18" calcext:value-type="float">
            <text:p>-1.18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1.16" calcext:value-type="float">
            <text:p>-1.16</text:p>
          </table:table-cell>
          <table:table-cell table:style-name="ce17" office:value-type="float" office:value="-0.71" calcext:value-type="float">
            <text:p>-0.71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-0.55" calcext:value-type="float">
            <text:p>-0.55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-0.67" calcext:value-type="float">
            <text:p>-0.67</text:p>
          </table:table-cell>
          <table:table-cell table:style-name="ce17" office:value-type="float" office:value="-0.86" calcext:value-type="float">
            <text:p>-0.86</text:p>
          </table:table-cell>
          <table:table-cell table:style-name="ce17" office:value-type="float" office:value="-0.81" calcext:value-type="float">
            <text:p>-0.81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6" calcext:value-type="float">
            <text:p>-0.60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52" calcext:value-type="float">
            <text:p>-0.52</text:p>
          </table:table-cell>
          <table:table-cell table:style-name="ce17" office:value-type="float" office:value="-1.25" calcext:value-type="float">
            <text:p>-1.25</text:p>
          </table:table-cell>
          <table:table-cell table:style-name="ce17" office:value-type="float" office:value="-0.7" calcext:value-type="float">
            <text:p>-0.70</text:p>
          </table:table-cell>
          <table:table-cell table:style-name="ce17" office:value-type="float" office:value="-0.67" calcext:value-type="float">
            <text:p>-0.67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-0.82" calcext:value-type="float">
            <text:p>-0.82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45" calcext:value-type="float">
            <text:p>-0.45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0.45" calcext:value-type="float">
            <text:p>-0.45</text:p>
          </table:table-cell>
          <table:table-cell table:style-name="ce17" office:value-type="float" office:value="-0.72" calcext:value-type="float">
            <text:p>-0.72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-0.81" calcext:value-type="float">
            <text:p>-0.81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0.98" calcext:value-type="float">
            <text:p>-0.98</text:p>
          </table:table-cell>
          <table:table-cell table:style-name="ce17" office:value-type="float" office:value="-1.04" calcext:value-type="float">
            <text:p>-1.04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56" calcext:value-type="float">
            <text:p>-0.56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13" calcext:value-type="float">
            <text:p>-0.13</text:p>
          </table:table-cell>
          <table:table-cell table:number-columns-repeated="2" table:style-name="ce17" office:value-type="float" office:value="-0.4" calcext:value-type="float">
            <text:p>-0.4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98" calcext:value-type="float">
            <text:p>-0.98</text:p>
          </table:table-cell>
          <table:table-cell table:style-name="ce17" office:value-type="float" office:value="0.14" calcext:value-type="float">
            <text:p>0.14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6-05T11:44:04</dc:date>
    <meta:print-date>2019-10-09T15:36:58</meta:print-date>
    <meta:document-statistic meta:table-count="1" meta:cell-count="2064" meta:object-count="0"/>
    <meta:generator>NDC_ODF_Application_Tools/2.0.4$Windows_X86_64 LibreOffice_project/ace8b54cb4771cd6636f2ccb1aac7c9dad875112</meta:generator>
  </office:meta>
</office:document-meta>
</file>