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2.9" calcext:value-type="float">
            <text:p>92.9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09.88" calcext:value-type="float">
            <text:p>109.8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87.13" calcext:value-type="float">
            <text:p>87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109.31" calcext:value-type="float">
            <text:p>109.31</text:p>
          </table:table-cell>
          <table:table-cell table:style-name="ce21" office:value-type="float" office:value="117.61" calcext:value-type="float">
            <text:p>117.61</text:p>
          </table:table-cell>
          <table:table-cell table:style-name="ce21" office:value-type="float" office:value="110.51" calcext:value-type="float">
            <text:p>110.51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7.57" calcext:value-type="float">
            <text:p>107.57</text:p>
          </table:table-cell>
          <table:table-cell table:style-name="ce21" office:value-type="float" office:value="123.54" calcext:value-type="float">
            <text:p>123.54</text:p>
          </table:table-cell>
          <table:table-cell table:style-name="ce21" office:value-type="float" office:value="108.68" calcext:value-type="float">
            <text:p>108.68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97.88" calcext:value-type="float">
            <text:p>97.8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7.42" calcext:value-type="float">
            <text:p>7.4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7.73" calcext:value-type="float">
            <text:p>7.7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6.36" calcext:value-type="float">
            <text:p>26.36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-1.8" calcext:value-type="float">
            <text:p>-1.80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19.53" calcext:value-type="float">
            <text:p>19.53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-2.46" calcext:value-type="float">
            <text:p>-2.46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22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