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2853408" calcext:value-type="float">
            <text:p>2 853 408</text:p>
          </table:table-cell>
          <table:table-cell table:style-name="ce19" office:value-type="float" office:value="134101" calcext:value-type="float">
            <text:p><text:s/>134 101</text:p>
          </table:table-cell>
          <table:table-cell table:style-name="ce19" office:value-type="float" office:value="15784" calcext:value-type="float">
            <text:p><text:s/>15 784</text:p>
          </table:table-cell>
          <table:table-cell table:style-name="ce19" office:value-type="float" office:value="100702" calcext:value-type="float">
            <text:p><text:s/>100 702</text:p>
          </table:table-cell>
          <table:table-cell table:style-name="ce19" office:value-type="float" office:value="38897" calcext:value-type="float">
            <text:p><text:s/>38 897</text:p>
          </table:table-cell>
          <table:table-cell table:style-name="ce19" office:value-type="float" office:value="22107" calcext:value-type="float">
            <text:p><text:s/>22 107</text:p>
          </table:table-cell>
          <table:table-cell table:style-name="ce19" office:value-type="float" office:value="16639" calcext:value-type="float">
            <text:p><text:s/>16 639</text:p>
          </table:table-cell>
          <table:table-cell table:style-name="ce19" office:value-type="float" office:value="49961" calcext:value-type="float">
            <text:p><text:s/>49 961</text:p>
          </table:table-cell>
          <table:table-cell table:style-name="ce19" office:value-type="float" office:value="56868" calcext:value-type="float">
            <text:p><text:s/>56 868</text:p>
          </table:table-cell>
          <table:table-cell table:style-name="ce19" office:value-type="float" office:value="11449" calcext:value-type="float">
            <text:p><text:s/>11 449</text:p>
          </table:table-cell>
          <table:table-cell table:style-name="ce19" office:value-type="float" office:value="68357" calcext:value-type="float">
            <text:p><text:s/>68 357</text:p>
          </table:table-cell>
          <table:table-cell table:style-name="ce19" office:value-type="float" office:value="53255" calcext:value-type="float">
            <text:p><text:s/>53 255</text:p>
          </table:table-cell>
          <table:table-cell table:style-name="ce19" office:value-type="float" office:value="33023" calcext:value-type="float">
            <text:p><text:s/>33 023</text:p>
          </table:table-cell>
          <table:table-cell table:style-name="ce9" office:value-type="string" calcext:value-type="string">
            <text:p>１０９年１至 <text:s/>４月 <text:s/>Ave., 2020 <text:s text:c="10"/></text:p>
          </table:table-cell>
          <table:table-cell table:style-name="ce19" office:value-type="float" office:value="40505" calcext:value-type="float">
            <text:p><text:s/>40 505</text:p>
          </table:table-cell>
          <table:table-cell table:style-name="ce19" office:value-type="float" office:value="139871" calcext:value-type="float">
            <text:p><text:s/>139 871</text:p>
          </table:table-cell>
          <table:table-cell table:style-name="ce19" office:value-type="float" office:value="72156" calcext:value-type="float">
            <text:p><text:s/>72 156</text:p>
          </table:table-cell>
          <table:table-cell table:style-name="ce19" office:value-type="float" office:value="112095" calcext:value-type="float">
            <text:p><text:s/>112 095</text:p>
          </table:table-cell>
          <table:table-cell table:style-name="ce19" office:value-type="float" office:value="346179" calcext:value-type="float">
            <text:p><text:s/>346 179</text:p>
          </table:table-cell>
          <table:table-cell table:style-name="ce19" office:value-type="float" office:value="629102" calcext:value-type="float">
            <text:p><text:s/>629 102</text:p>
          </table:table-cell>
          <table:table-cell table:style-name="ce19" office:value-type="float" office:value="228486" calcext:value-type="float">
            <text:p><text:s/>228 486</text:p>
          </table:table-cell>
          <table:table-cell table:style-name="ce19" office:value-type="float" office:value="124891" calcext:value-type="float">
            <text:p><text:s/>124 891</text:p>
          </table:table-cell>
          <table:table-cell table:style-name="ce19" office:value-type="float" office:value="236621" calcext:value-type="float">
            <text:p><text:s/>236 621</text:p>
          </table:table-cell>
          <table:table-cell table:style-name="ce19" office:value-type="float" office:value="84291" calcext:value-type="float">
            <text:p><text:s/>84 291</text:p>
          </table:table-cell>
          <table:table-cell table:style-name="ce19" office:value-type="float" office:value="76632" calcext:value-type="float">
            <text:p><text:s/>76 632</text:p>
          </table:table-cell>
          <table:table-cell table:style-name="ce19" office:value-type="float" office:value="29782" calcext:value-type="float">
            <text:p><text:s/>29 782</text:p>
          </table:table-cell>
          <table:table-cell table:style-name="ce19" office:value-type="float" office:value="86605" calcext:value-type="float">
            <text:p><text:s/>86 605</text:p>
          </table:table-cell>
          <table:table-cell table:style-name="ce19" office:value-type="float" office:value="45049" calcext:value-type="float">
            <text:p><text:s/>45 04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50462" calcext:value-type="float">
            <text:p>2 850 462</text:p>
          </table:table-cell>
          <table:table-cell table:style-name="ce19" office:value-type="float" office:value="133776" calcext:value-type="float">
            <text:p><text:s/>133 776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990" calcext:value-type="float">
            <text:p><text:s/>99 990</text:p>
          </table:table-cell>
          <table:table-cell table:style-name="ce19" office:value-type="float" office:value="38343" calcext:value-type="float">
            <text:p><text:s/>38 343</text:p>
          </table:table-cell>
          <table:table-cell table:style-name="ce19" office:value-type="float" office:value="21965" calcext:value-type="float">
            <text:p><text:s/>21 965</text:p>
          </table:table-cell>
          <table:table-cell table:style-name="ce19" office:value-type="float" office:value="16516" calcext:value-type="float">
            <text:p><text:s/>16 516</text:p>
          </table:table-cell>
          <table:table-cell table:style-name="ce19" office:value-type="float" office:value="50087" calcext:value-type="float">
            <text:p><text:s/>50 087</text:p>
          </table:table-cell>
          <table:table-cell table:style-name="ce19" office:value-type="float" office:value="56832" calcext:value-type="float">
            <text:p><text:s/>56 832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306" calcext:value-type="float">
            <text:p><text:s/>53 306</text:p>
          </table:table-cell>
          <table:table-cell table:style-name="ce19" office:value-type="float" office:value="33067" calcext:value-type="float">
            <text:p><text:s/>33 06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53" calcext:value-type="float">
            <text:p><text:s/>40 753</text:p>
          </table:table-cell>
          <table:table-cell table:style-name="ce19" office:value-type="float" office:value="139879" calcext:value-type="float">
            <text:p><text:s/>139 879</text:p>
          </table:table-cell>
          <table:table-cell table:style-name="ce19" office:value-type="float" office:value="72515" calcext:value-type="float">
            <text:p><text:s/>72 515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973" calcext:value-type="float">
            <text:p><text:s/>346 973</text:p>
          </table:table-cell>
          <table:table-cell table:style-name="ce19" office:value-type="float" office:value="629403" calcext:value-type="float">
            <text:p><text:s/>629 403</text:p>
          </table:table-cell>
          <table:table-cell table:style-name="ce19" office:value-type="float" office:value="228497" calcext:value-type="float">
            <text:p><text:s/>228 497</text:p>
          </table:table-cell>
          <table:table-cell table:style-name="ce19" office:value-type="float" office:value="124674" calcext:value-type="float">
            <text:p><text:s/>124 674</text:p>
          </table:table-cell>
          <table:table-cell table:style-name="ce19" office:value-type="float" office:value="235694" calcext:value-type="float">
            <text:p><text:s/>235 694</text:p>
          </table:table-cell>
          <table:table-cell table:style-name="ce19" office:value-type="float" office:value="83476" calcext:value-type="float">
            <text:p><text:s/>83 476</text:p>
          </table:table-cell>
          <table:table-cell table:style-name="ce19" office:value-type="float" office:value="76310" calcext:value-type="float">
            <text:p><text:s/>76 310</text:p>
          </table:table-cell>
          <table:table-cell table:style-name="ce19" office:value-type="float" office:value="29606" calcext:value-type="float">
            <text:p><text:s/>29 606</text:p>
          </table:table-cell>
          <table:table-cell table:style-name="ce19" office:value-type="float" office:value="86522" calcext:value-type="float">
            <text:p><text:s/>86 522</text:p>
          </table:table-cell>
          <table:table-cell table:style-name="ce19" office:value-type="float" office:value="44822" calcext:value-type="float">
            <text:p><text:s/>44 822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-1.51" calcext:value-type="float">
            <text:p>-1.51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4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4.19" calcext:value-type="float">
            <text:p>-4.19</text:p>
          </table:table-cell>
          <table:table-cell table:style-name="ce24" office:value-type="float" office:value="-4.84" calcext:value-type="float">
            <text:p>-4.84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-1.76" calcext:value-type="float">
            <text:p>-1.76</text:p>
          </table:table-cell>
          <table:table-cell table:style-name="ce24" office:value-type="float" office:value="-0.75" calcext:value-type="float">
            <text:p>-0.75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1.5" calcext:value-type="float">
            <text:p>1.50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-4.62" calcext:value-type="float">
            <text:p>-4.62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-3.76" calcext:value-type="float">
            <text:p>-3.76</text:p>
          </table:table-cell>
          <table:table-cell table:style-name="ce25" office:value-type="float" office:value="-3.45" calcext:value-type="float">
            <text:p>-3.45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24" calcext:value-type="float">
            <text:p>-1.2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-2.92" calcext:value-type="float">
            <text:p>-2.92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0.74" calcext:value-type="float">
            <text:p>-0.74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4" office:value-type="float" office:value="1.8" calcext:value-type="float">
            <text:p>1.80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3.32" calcext:value-type="float">
            <text:p>-3.32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2:20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