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20.42" calcext:value-type="float">
            <text:p>20.42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20.64" calcext:value-type="float">
            <text:p>20.64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00.74" calcext:value-type="float">
            <text:p>100.7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2.06" calcext:value-type="float">
            <text:p>22.06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3.5" calcext:value-type="float">
            <text:p>23.5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4.51" calcext:value-type="float">
            <text:p>24.51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6.16" calcext:value-type="float">
            <text:p>26.16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8.12" calcext:value-type="float">
            <text:p>28.12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30.1" calcext:value-type="float">
            <text:p>30.10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04.23" calcext:value-type="float">
            <text:p>104.23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2.71" calcext:value-type="float">
            <text:p>32.71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12.08" calcext:value-type="float">
            <text:p>112.0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4.43" calcext:value-type="float">
            <text:p>34.4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23.18" calcext:value-type="float">
            <text:p>123.18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6.22" calcext:value-type="float">
            <text:p>36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29.97" calcext:value-type="float">
            <text:p>129.97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8.22" calcext:value-type="float">
            <text:p>38.22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35.46" calcext:value-type="float">
            <text:p>135.46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40.28" calcext:value-type="float">
            <text:p>40.28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39.96" calcext:value-type="float">
            <text:p>139.96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42.4" calcext:value-type="float">
            <text:p>42.40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41.45" calcext:value-type="float">
            <text:p>141.4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4.88" calcext:value-type="float">
            <text:p>44.88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41.53" calcext:value-type="float">
            <text:p>141.5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7.65" calcext:value-type="float">
            <text:p>47.65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39.05" calcext:value-type="float">
            <text:p>139.05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50.3" calcext:value-type="float">
            <text:p>50.30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38.19" calcext:value-type="float">
            <text:p>138.19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52.46" calcext:value-type="float">
            <text:p>52.46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38.61" calcext:value-type="float">
            <text:p>138.61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7.66" calcext:value-type="float">
            <text:p>57.66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29.94" calcext:value-type="float">
            <text:p>129.94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60.86" calcext:value-type="float">
            <text:p>60.86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26.34" calcext:value-type="float">
            <text:p>126.34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713.79" calcext:value-type="float">
            <text:p>713.79</text:p>
          </table:table-cell>
          <table:table-cell table:style-name="ce31" office:value-type="float" office:value="122515" calcext:value-type="float">
            <text:p><text:s/>122 515</text:p>
          </table:table-cell>
          <table:table-cell table:style-name="ce31" office:value-type="float" office:value="123010" calcext:value-type="float">
            <text:p><text:s/>123 010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62" calcext:value-type="float">
            <text:p>105.62</text:p>
          </table:table-cell>
          <table:table-cell table:style-name="ce21" office:value-type="float" office:value="705.26" calcext:value-type="float">
            <text:p>705.26</text:p>
          </table:table-cell>
          <table:table-cell table:style-name="ce31" office:value-type="float" office:value="117444" calcext:value-type="float">
            <text:p><text:s/>117 444</text:p>
          </table:table-cell>
          <table:table-cell table:style-name="ce31" office:value-type="float" office:value="117952" calcext:value-type="float">
            <text:p><text:s/>117 952</text:p>
          </table:table-cell>
          <table:table-cell table:style-name="ce21" office:value-type="float" office:value="126.47" calcext:value-type="float">
            <text:p>126.47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21" office:value-type="float" office:value="711.29" calcext:value-type="float">
            <text:p>711.29</text:p>
          </table:table-cell>
          <table:table-cell table:style-name="ce31" office:value-type="float" office:value="119973" calcext:value-type="float">
            <text:p><text:s/>119 973</text:p>
          </table:table-cell>
          <table:table-cell table:style-name="ce31" office:value-type="float" office:value="120405" calcext:value-type="float">
            <text:p><text:s/>120 405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6.81" calcext:value-type="float">
            <text:p>106.81</text:p>
          </table:table-cell>
          <table:table-cell table:style-name="ce21" office:value-type="float" office:value="713.21" calcext:value-type="float">
            <text:p>713.21</text:p>
          </table:table-cell>
          <table:table-cell table:style-name="ce31" office:value-type="float" office:value="124096" calcext:value-type="float">
            <text:p><text:s/>124 096</text:p>
          </table:table-cell>
          <table:table-cell table:style-name="ce31" office:value-type="float" office:value="124601" calcext:value-type="float">
            <text:p><text:s/>124 601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8.54" calcext:value-type="float">
            <text:p>108.54</text:p>
          </table:table-cell>
          <table:table-cell table:style-name="ce21" office:value-type="float" office:value="724.71" calcext:value-type="float">
            <text:p>724.71</text:p>
          </table:table-cell>
          <table:table-cell table:style-name="ce31" office:value-type="float" office:value="128513" calcext:value-type="float">
            <text:p><text:s/>128 513</text:p>
          </table:table-cell>
          <table:table-cell table:style-name="ce31" office:value-type="float" office:value="129046" calcext:value-type="float">
            <text:p><text:s/>129 046</text:p>
          </table:table-cell>
          <table:table-cell table:style-name="ce21" office:value-type="float" office:value="87.39" calcext:value-type="float">
            <text:p>87.39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8.58" calcext:value-type="float">
            <text:p>108.58</text:p>
          </table:table-cell>
          <table:table-cell table:style-name="ce21" office:value-type="float" office:value="725.03" calcext:value-type="float">
            <text:p>725.03</text:p>
          </table:table-cell>
          <table:table-cell table:style-name="ce31" office:value-type="float" office:value="124196" calcext:value-type="float">
            <text:p><text:s/>124 196</text:p>
          </table:table-cell>
          <table:table-cell table:style-name="ce31" office:value-type="float" office:value="124717" calcext:value-type="float">
            <text:p><text:s/>124 717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724.93" calcext:value-type="float">
            <text:p>724.93</text:p>
          </table:table-cell>
          <table:table-cell table:style-name="ce31" office:value-type="float" office:value="117344" calcext:value-type="float">
            <text:p><text:s/>117 344</text:p>
          </table:table-cell>
          <table:table-cell table:style-name="ce31" office:value-type="float" office:value="117923" calcext:value-type="float">
            <text:p><text:s/>117 923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44" calcext:value-type="float">
            <text:p>106.44</text:p>
          </table:table-cell>
          <table:table-cell table:style-name="ce21" office:value-type="float" office:value="710.73" calcext:value-type="float">
            <text:p>710.73</text:p>
          </table:table-cell>
          <table:table-cell table:style-name="ce31" office:value-type="float" office:value="121259" calcext:value-type="float">
            <text:p><text:s/>121 259</text:p>
          </table:table-cell>
          <table:table-cell table:style-name="ce31" office:value-type="float" office:value="121680" calcext:value-type="float">
            <text:p><text:s/>121 680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720.2" calcext:value-type="float">
            <text:p>720.20</text:p>
          </table:table-cell>
          <table:table-cell table:style-name="ce31" office:value-type="float" office:value="126422" calcext:value-type="float">
            <text:p><text:s/>126 422</text:p>
          </table:table-cell>
          <table:table-cell table:style-name="ce31" office:value-type="float" office:value="126959" calcext:value-type="float">
            <text:p><text:s/>126 959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1.37" calcext:value-type="float">
            <text:p>111.37</text:p>
          </table:table-cell>
          <table:table-cell table:style-name="ce21" office:value-type="float" office:value="743.66" calcext:value-type="float">
            <text:p>743.66</text:p>
          </table:table-cell>
          <table:table-cell table:style-name="ce31" office:value-type="float" office:value="131733" calcext:value-type="float">
            <text:p><text:s/>131 733</text:p>
          </table:table-cell>
          <table:table-cell table:style-name="ce31" office:value-type="float" office:value="132280" calcext:value-type="float">
            <text:p><text:s/>132 280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7T10:59:34</dc:date>
    <meta:print-date>2020-05-07T10:58:20</meta:print-date>
    <meta:document-statistic meta:table-count="1" meta:cell-count="54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