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88.58" calcext:value-type="float">
            <text:p>88.58</text:p>
          </table:table-cell>
          <table:table-cell table:style-name="ce18" office:value-type="float" office:value="2.76" calcext:value-type="float">
            <text:p>2.76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53" calcext:value-type="float">
            <text:p>88.53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4.98" calcext:value-type="float">
            <text:p>84.98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26.88" calcext:value-type="float">
            <text:p>126.88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0.54" calcext:value-type="float">
            <text:p>0.5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6.77" calcext:value-type="float">
            <text:p>86.77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94.75" calcext:value-type="float">
            <text:p>94.75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3.13" calcext:value-type="float">
            <text:p>3.1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-2.38" calcext:value-type="float">
            <text:p>-2.38</text:p>
          </table:table-cell>
          <table:table-cell table:style-name="ce18" office:value-type="float" office:value="84.58" calcext:value-type="float">
            <text:p>84.58</text:p>
          </table:table-cell>
          <table:table-cell table:style-name="ce18" office:value-type="float" office:value="0.74" calcext:value-type="float">
            <text:p>0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8.83" calcext:value-type="float">
            <text:p>88.83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2.19" calcext:value-type="float">
            <text:p>92.19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2.58" calcext:value-type="float">
            <text:p>92.58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2.72" calcext:value-type="float">
            <text:p>2.7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6.98" calcext:value-type="float">
            <text:p>86.98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3.26" calcext:value-type="float">
            <text:p>123.2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97" calcext:value-type="float">
            <text:p>88.97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89.89" calcext:value-type="float">
            <text:p>89.89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3.97" calcext:value-type="float">
            <text:p>93.97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3.47" calcext:value-type="float">
            <text:p>3.47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66" calcext:value-type="float">
            <text:p>99.66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62" calcext:value-type="float">
            <text:p>105.62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3.93" calcext:value-type="float">
            <text:p>3.93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47" calcext:value-type="float">
            <text:p>126.47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4.31" calcext:value-type="float">
            <text:p>4.31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01" calcext:value-type="float">
            <text:p>93.01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09.55" calcext:value-type="float">
            <text:p>109.55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54" calcext:value-type="float">
            <text:p>108.54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113.53" calcext:value-type="float">
            <text:p>113.53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number-columns-repeated="4"/>
          <table:table-cell table:style-name="ce13" table:number-columns-repeated="6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58" calcext:value-type="float">
            <text:p>108.58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110.11" calcext:value-type="float">
            <text:p>110.11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10.75" calcext:value-type="float">
            <text:p>110.7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57" calcext:value-type="float">
            <text:p>108.57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7.37" calcext:value-type="float">
            <text:p>127.37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112.26" calcext:value-type="float">
            <text:p>112.26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4.09" calcext:value-type="float">
            <text:p>94.09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3.07" calcext:value-type="float">
            <text:p>3.0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1.37" calcext:value-type="float">
            <text:p>111.37</text:p>
          </table:table-cell>
          <table:table-cell table:style-name="ce18" office:value-type="float" office:value="2.61" calcext:value-type="float">
            <text:p>2.61</text:p>
          </table:table-cell>
          <table:table-cell table:style-name="ce18" office:value-type="float" office:value="116.9" calcext:value-type="float">
            <text:p>116.90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8.52" calcext:value-type="float">
            <text:p>88.52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4.3" calcext:value-type="float">
            <text:p>4.3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5T10:50:10</dc:date>
    <meta:print-date>2018-10-08T18:26:03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