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5.78" calcext:value-type="float">
            <text:p>105.78 </text:p>
          </table:table-cell>
          <table:table-cell table:style-name="ce20" office:value-type="float" office:value="-5.92" calcext:value-type="float">
            <text:p>-5.92 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-4.73" calcext:value-type="float">
            <text:p>-4.73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7.71" calcext:value-type="float">
            <text:p>127.71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121.38" calcext:value-type="float">
            <text:p>121.38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5.55" calcext:value-type="float">
            <text:p>115.5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11.52" calcext:value-type="float">
            <text:p>111.52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81.25" calcext:value-type="float">
            <text:p>81.25 </text:p>
          </table:table-cell>
          <table:table-cell table:style-name="ce20" office:value-type="float" office:value="-2.38" calcext:value-type="float">
            <text:p>-2.38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20" office:value-type="float" office:value="112.27" calcext:value-type="float">
            <text:p>112.27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111.34" calcext:value-type="float">
            <text:p>111.34 </text:p>
          </table:table-cell>
          <table:table-cell table:style-name="ce20" office:value-type="float" office:value="-1.58" calcext:value-type="float">
            <text:p>-1.58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5.81" calcext:value-type="float">
            <text:p>125.81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124.79" calcext:value-type="float">
            <text:p>124.79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27" calcext:value-type="float">
            <text:p>84.27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47:32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