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21" office:value-type="float" office:value="-0.92" calcext:value-type="float">
            <text:p>-0.92</text:p>
          </table:table-cell>
          <table:table-cell table:style-name="ce21" office:value-type="float" office:value="89.84" calcext:value-type="float">
            <text:p>89.84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19.53" calcext:value-type="float">
            <text:p>119.53</text:p>
          </table:table-cell>
          <table:table-cell table:style-name="ce21" office:value-type="float" office:value="-1.17" calcext:value-type="float">
            <text:p>-1.17</text:p>
          </table:table-cell>
          <table:table-cell table:style-name="ce21" office:value-type="float" office:value="107.39" calcext:value-type="float">
            <text:p>107.39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4" calcext:value-type="float">
            <text:p>89.84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89.63" calcext:value-type="float">
            <text:p>89.63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92.33" calcext:value-type="float">
            <text:p>92.3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82.76" calcext:value-type="float">
            <text:p>82.76</text:p>
          </table:table-cell>
          <table:table-cell table:style-name="ce21" office:value-type="float" office:value="3.77" calcext:value-type="float">
            <text:p>3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88.87" calcext:value-type="float">
            <text:p>88.87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3.16" calcext:value-type="float">
            <text:p>93.16</text:p>
          </table:table-cell>
          <table:table-cell table:style-name="ce21" office:value-type="float" office:value="-0.61" calcext:value-type="float">
            <text:p>-0.61</text:p>
          </table:table-cell>
          <table:table-cell table:style-name="ce21" office:value-type="float" office:value="82.79" calcext:value-type="float">
            <text:p>82.79</text:p>
          </table:table-cell>
          <table:table-cell table:style-name="ce21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89.48" calcext:value-type="float">
            <text:p>89.48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84.85" calcext:value-type="float">
            <text:p>84.85</text:p>
          </table:table-cell>
          <table:table-cell table:style-name="ce21" office:value-type="float" office:value="2.82" calcext:value-type="float">
            <text:p>2.8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107.58" calcext:value-type="float">
            <text:p>107.58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06.14" calcext:value-type="float">
            <text:p>106.14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32" calcext:value-type="float">
            <text:p>125.32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21" office:value-type="float" office:value="104.84" calcext:value-type="float">
            <text:p>104.8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74" calcext:value-type="float">
            <text:p>95.74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4" calcext:value-type="float">
            <text:p>108.84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114.03" calcext:value-type="float">
            <text:p>114.03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11.16" calcext:value-type="float">
            <text:p>111.16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00.85" calcext:value-type="float">
            <text:p>100.85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05" calcext:value-type="float">
            <text:p>113.05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8.79" calcext:value-type="float">
            <text:p>108.7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4.38" calcext:value-type="float">
            <text:p>124.38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108.75" calcext:value-type="float">
            <text:p>108.75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08.44" calcext:value-type="float">
            <text:p>108.44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7" calcext:value-type="float">
            <text:p>112.70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118.65" calcext:value-type="float">
            <text:p>118.65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5T11:50:32</dc:date>
    <meta:print-date>2018-10-08T18:28:12</meta:print-date>
    <meta:document-statistic meta:table-count="1" meta:cell-count="466" meta:object-count="0"/>
    <meta:generator>NDC_ODF_Application_Tools/2.0.4$Windows_X86_64 LibreOffice_project/ace8b54cb4771cd6636f2ccb1aac7c9dad875112</meta:generator>
  </office:meta>
</office:document-meta>
</file>