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7.83" calcext:value-type="float">
            <text:p>77.83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75.98" calcext:value-type="float">
            <text:p>75.98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44.94" calcext:value-type="float">
            <text:p>144.94</text:p>
          </table:table-cell>
          <table:table-cell table:style-name="ce18" office:value-type="float" office:value="-2.2" calcext:value-type="float">
            <text:p>-2.20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8.56" calcext:value-type="float">
            <text:p>78.5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81.72" calcext:value-type="float">
            <text:p>81.72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7.4" calcext:value-type="float">
            <text:p>7.40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6.49" calcext:value-type="float">
            <text:p>6.49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16.15" calcext:value-type="float">
            <text:p>116.15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51" calcext:value-type="float">
            <text:p>86.5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49:59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