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5" calcext:value-type="float">
            <text:p>2 822 155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1" calcext:value-type="float">
            <text:p>2 386 561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8" calcext:value-type="float">
            <text:p>6 214 138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0" calcext:value-type="float">
            <text:p>6 385 290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1" calcext:value-type="float">
            <text:p>3 393 911</text:p>
          </table:table-cell>
          <table:table-cell table:style-name="ce21" office:value-type="float" office:value="1486354" calcext:value-type="float">
            <text:p>1 486 35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6" calcext:value-type="float">
            <text:p>6 645 486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3" calcext:value-type="float">
            <text:p>3 587 563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4" calcext:value-type="float">
            <text:p><text:s/>374 414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1" calcext:value-type="float">
            <text:p>6 481 191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0" calcext:value-type="float">
            <text:p>3 594 150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07" calcext:value-type="float">
            <text:p>6 707 307</text:p>
          </table:table-cell>
          <table:table-cell table:style-name="ce21" office:value-type="float" office:value="3004507" calcext:value-type="float">
            <text:p>3 004 507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6" calcext:value-type="float">
            <text:p>2 509 026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2800" calcext:value-type="float">
            <text:p>3 702 800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16" calcext:value-type="float">
            <text:p>6 943 616</text:p>
          </table:table-cell>
          <table:table-cell table:style-name="ce21" office:value-type="float" office:value="3112647" calcext:value-type="float">
            <text:p>3 112 647</text:p>
          </table:table-cell>
          <table:table-cell table:style-name="ce21" office:value-type="float" office:value="4176" calcext:value-type="float">
            <text:p><text:s/>4 176</text:p>
          </table:table-cell>
          <table:table-cell table:style-name="ce21" office:value-type="float" office:value="2608548" calcext:value-type="float">
            <text:p>2 608 548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69" calcext:value-type="float">
            <text:p>3 830 969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8" calcext:value-type="float">
            <text:p><text:s/>231 748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45" calcext:value-type="float">
            <text:p>7 088 745</text:p>
          </table:table-cell>
          <table:table-cell table:style-name="ce21" office:value-type="float" office:value="3151410" calcext:value-type="float">
            <text:p>3 151 410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4" calcext:value-type="float">
            <text:p>2 640 964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5" calcext:value-type="float">
            <text:p>3 937 335</text:p>
          </table:table-cell>
          <table:table-cell table:style-name="ce21" office:value-type="float" office:value="1570293" calcext:value-type="float">
            <text:p>1 570 293</text:p>
          </table:table-cell>
          <table:table-cell table:style-name="ce21" office:value-type="float" office:value="268065" calcext:value-type="float">
            <text:p><text:s/>268 065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1" calcext:value-type="float">
            <text:p><text:s/>351 651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8" calcext:value-type="float">
            <text:p><text:s/>365 168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25" calcext:value-type="float">
            <text:p>7 217 525</text:p>
          </table:table-cell>
          <table:table-cell table:style-name="ce21" office:value-type="float" office:value="3185278" calcext:value-type="float">
            <text:p>3 185 278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6" calcext:value-type="float">
            <text:p>2 667 086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47" calcext:value-type="float">
            <text:p>4 032 247</text:p>
          </table:table-cell>
          <table:table-cell table:style-name="ce21" office:value-type="float" office:value="1586701" calcext:value-type="float">
            <text:p>1 586 701</text:p>
          </table:table-cell>
          <table:table-cell table:style-name="ce21" office:value-type="float" office:value="274977" calcext:value-type="float">
            <text:p><text:s/>274 977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2" calcext:value-type="float">
            <text:p><text:s/>376 052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098" calcext:value-type="float">
            <text:p>7 395 098</text:p>
          </table:table-cell>
          <table:table-cell table:style-name="ce21" office:value-type="float" office:value="3251316" calcext:value-type="float">
            <text:p>3 251 316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26" calcext:value-type="float">
            <text:p>2 728 526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6" calcext:value-type="float">
            <text:p><text:s/>459 696</text:p>
          </table:table-cell>
          <table:table-cell table:style-name="ce21" office:value-type="float" office:value="4143782" calcext:value-type="float">
            <text:p>4 143 782</text:p>
          </table:table-cell>
          <table:table-cell table:style-name="ce21" office:value-type="float" office:value="1609938" calcext:value-type="float">
            <text:p>1 609 938</text:p>
          </table:table-cell>
          <table:table-cell table:style-name="ce21" office:value-type="float" office:value="281285" calcext:value-type="float">
            <text:p><text:s/>281 285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1" calcext:value-type="float">
            <text:p><text:s/>402 851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7" calcext:value-type="float">
            <text:p><text:s/>251 107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7" office:value-type="float" office:value="69714" calcext:value-type="float">
            <text:p><text:s/>69 714</text:p>
          </table:table-cell>
          <table:table-cell table:style-name="ce21" office:value-type="float" office:value="327028" calcext:value-type="float">
            <text:p><text:s/>327 028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70" calcext:value-type="float">
            <text:p>7 545 870</text:p>
          </table:table-cell>
          <table:table-cell table:style-name="ce21" office:value-type="float" office:value="3292395" calcext:value-type="float">
            <text:p>3 292 395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73" calcext:value-type="float">
            <text:p>2 767 073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6" calcext:value-type="float">
            <text:p><text:s/>460 696</text:p>
          </table:table-cell>
          <table:table-cell table:style-name="ce21" office:value-type="float" office:value="4253475" calcext:value-type="float">
            <text:p>4 253 475</text:p>
          </table:table-cell>
          <table:table-cell table:style-name="ce21" office:value-type="float" office:value="1629760" calcext:value-type="float">
            <text:p>1 629 760</text:p>
          </table:table-cell>
          <table:table-cell table:style-name="ce21" office:value-type="float" office:value="289716" calcext:value-type="float">
            <text:p><text:s/>289 716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49" calcext:value-type="float">
            <text:p><text:s/>431 049</text:p>
          </table:table-cell>
          <table:table-cell table:style-name="ce21" office:value-type="float" office:value="210584" calcext:value-type="float">
            <text:p><text:s/>210 584</text:p>
          </table:table-cell>
          <table:table-cell table:style-name="ce21" office:value-type="float" office:value="377778" calcext:value-type="float">
            <text:p><text:s/>377 778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1" calcext:value-type="float">
            <text:p><text:s/>256 741</text:p>
          </table:table-cell>
          <table:table-cell table:style-name="ce21" office:value-type="float" office:value="370399" calcext:value-type="float">
            <text:p><text:s/>370 399</text:p>
          </table:table-cell>
          <table:table-cell table:style-name="ce21" office:value-type="float" office:value="69912" calcext:value-type="float">
            <text:p><text:s/>69 912</text:p>
          </table:table-cell>
          <table:table-cell table:style-name="ce21" office:value-type="float" office:value="336437" calcext:value-type="float">
            <text:p><text:s/>336 437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294" calcext:value-type="float">
            <text:p>7 651 294</text:p>
          </table:table-cell>
          <table:table-cell table:style-name="ce21" office:value-type="float" office:value="3308652" calcext:value-type="float">
            <text:p>3 308 652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937" calcext:value-type="float">
            <text:p>2 781 937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905" calcext:value-type="float">
            <text:p><text:s/>460 905</text:p>
          </table:table-cell>
          <table:table-cell table:style-name="ce21" office:value-type="float" office:value="4342642" calcext:value-type="float">
            <text:p>4 342 642</text:p>
          </table:table-cell>
          <table:table-cell table:style-name="ce21" office:value-type="float" office:value="1642405" calcext:value-type="float">
            <text:p>1 642 405</text:p>
          </table:table-cell>
          <table:table-cell table:style-name="ce21" office:value-type="float" office:value="295529" calcext:value-type="float">
            <text:p><text:s/>295 529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12" calcext:value-type="float">
            <text:p><text:s/>458 012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41" calcext:value-type="float">
            <text:p><text:s/>380 841</text:p>
          </table:table-cell>
          <table:table-cell table:style-name="ce21" office:value-type="float" office:value="113625" calcext:value-type="float">
            <text:p><text:s/>113 625</text:p>
          </table:table-cell>
          <table:table-cell table:style-name="ce21" office:value-type="float" office:value="262991" calcext:value-type="float">
            <text:p><text:s/>262 991</text:p>
          </table:table-cell>
          <table:table-cell table:style-name="ce21" office:value-type="float" office:value="378881" calcext:value-type="float">
            <text:p><text:s/>378 881</text:p>
          </table:table-cell>
          <table:table-cell table:style-name="ce21" office:value-type="float" office:value="69234" calcext:value-type="float">
            <text:p><text:s/>69 234</text:p>
          </table:table-cell>
          <table:table-cell table:style-name="ce21" office:value-type="float" office:value="345282" calcext:value-type="float">
            <text:p><text:s/>345 282</text:p>
          </table:table-cell>
          <table:table-cell table:style-name="ce21" office:value-type="float" office:value="67067" calcext:value-type="float">
            <text:p><text:s/>67 067</text:p>
          </table:table-cell>
          <table:table-cell table:style-name="ce21" office:value-type="float" office:value="109792" calcext:value-type="float">
            <text:p><text:s/>109 7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385" calcext:value-type="float">
            <text:p>7 783 385</text:p>
          </table:table-cell>
          <table:table-cell table:style-name="ce21" office:value-type="float" office:value="3351609" calcext:value-type="float">
            <text:p>3 351 609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718" calcext:value-type="float">
            <text:p>2 823 718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7" calcext:value-type="float">
            <text:p><text:s/>31 937</text:p>
          </table:table-cell>
          <table:table-cell table:style-name="ce21" office:value-type="float" office:value="461038" calcext:value-type="float">
            <text:p><text:s/>461 038</text:p>
          </table:table-cell>
          <table:table-cell table:style-name="ce21" office:value-type="float" office:value="4431776" calcext:value-type="float">
            <text:p>4 431 776</text:p>
          </table:table-cell>
          <table:table-cell table:style-name="ce21" office:value-type="float" office:value="1665562" calcext:value-type="float">
            <text:p>1 665 562</text:p>
          </table:table-cell>
          <table:table-cell table:style-name="ce21" office:value-type="float" office:value="298794" calcext:value-type="float">
            <text:p><text:s/>298 794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64" calcext:value-type="float">
            <text:p><text:s/>481 064</text:p>
          </table:table-cell>
          <table:table-cell table:style-name="ce21" office:value-type="float" office:value="224388" calcext:value-type="float">
            <text:p><text:s/>224 388</text:p>
          </table:table-cell>
          <table:table-cell table:style-name="ce21" office:value-type="float" office:value="385501" calcext:value-type="float">
            <text:p><text:s/>385 501</text:p>
          </table:table-cell>
          <table:table-cell table:style-name="ce21" office:value-type="float" office:value="114004" calcext:value-type="float">
            <text:p><text:s/>114 004</text:p>
          </table:table-cell>
          <table:table-cell table:style-name="ce21" office:value-type="float" office:value="265902" calcext:value-type="float">
            <text:p><text:s/>265 902</text:p>
          </table:table-cell>
          <table:table-cell table:style-name="ce21" office:value-type="float" office:value="387962" calcext:value-type="float">
            <text:p><text:s/>387 962</text:p>
          </table:table-cell>
          <table:table-cell table:style-name="ce21" office:value-type="float" office:value="69807" calcext:value-type="float">
            <text:p><text:s/>69 807</text:p>
          </table:table-cell>
          <table:table-cell table:style-name="ce21" office:value-type="float" office:value="356534" calcext:value-type="float">
            <text:p><text:s/>356 534</text:p>
          </table:table-cell>
          <table:table-cell table:style-name="ce21" office:value-type="float" office:value="68760" calcext:value-type="float">
            <text:p><text:s/>68 760</text:p>
          </table:table-cell>
          <table:table-cell table:style-name="ce21" office:value-type="float" office:value="113498" calcext:value-type="float">
            <text:p><text:s/>113 49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575" calcext:value-type="float">
            <text:p>7 890 575</text:p>
          </table:table-cell>
          <table:table-cell table:style-name="ce21" office:value-type="float" office:value="3390481" calcext:value-type="float">
            <text:p>3 390 481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272" calcext:value-type="float">
            <text:p>2 859 272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462957" calcext:value-type="float">
            <text:p><text:s/>462 957</text:p>
          </table:table-cell>
          <table:table-cell table:style-name="ce21" office:value-type="float" office:value="4500094" calcext:value-type="float">
            <text:p>4 500 094</text:p>
          </table:table-cell>
          <table:table-cell table:style-name="ce21" office:value-type="float" office:value="1688802" calcext:value-type="float">
            <text:p>1 688 802</text:p>
          </table:table-cell>
          <table:table-cell table:style-name="ce21" office:value-type="float" office:value="301269" calcext:value-type="float">
            <text:p><text:s/>301 269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2" calcext:value-type="float">
            <text:p><text:s/>491 812</text:p>
          </table:table-cell>
          <table:table-cell table:style-name="ce21" office:value-type="float" office:value="228368" calcext:value-type="float">
            <text:p><text:s/>228 368</text:p>
          </table:table-cell>
          <table:table-cell table:style-name="ce21" office:value-type="float" office:value="387367" calcext:value-type="float">
            <text:p><text:s/>387 367</text:p>
          </table:table-cell>
          <table:table-cell table:style-name="ce21" office:value-type="float" office:value="114910" calcext:value-type="float">
            <text:p><text:s/>114 910</text:p>
          </table:table-cell>
          <table:table-cell table:style-name="ce21" office:value-type="float" office:value="271056" calcext:value-type="float">
            <text:p><text:s/>271 056</text:p>
          </table:table-cell>
          <table:table-cell table:style-name="ce21" office:value-type="float" office:value="394140" calcext:value-type="float">
            <text:p><text:s/>394 140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368220" calcext:value-type="float">
            <text:p><text:s/>368 220</text:p>
          </table:table-cell>
          <table:table-cell table:style-name="ce21" office:value-type="float" office:value="70247" calcext:value-type="float">
            <text:p><text:s/>70 247</text:p>
          </table:table-cell>
          <table:table-cell table:style-name="ce21" office:value-type="float" office:value="113297" calcext:value-type="float">
            <text:p><text:s/>113 29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7980779" calcext:value-type="float">
            <text:p>7 980 779</text:p>
          </table:table-cell>
          <table:table-cell table:style-name="ce21" office:value-type="float" office:value="3408091" calcext:value-type="float">
            <text:p>3 408 091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834" calcext:value-type="float">
            <text:p>2 868 834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9" calcext:value-type="float">
            <text:p><text:s/>33 569</text:p>
          </table:table-cell>
          <table:table-cell table:style-name="ce21" office:value-type="float" office:value="469939" calcext:value-type="float">
            <text:p><text:s/>469 939</text:p>
          </table:table-cell>
          <table:table-cell table:style-name="ce21" office:value-type="float" office:value="4572688" calcext:value-type="float">
            <text:p>4 572 688</text:p>
          </table:table-cell>
          <table:table-cell table:style-name="ce21" office:value-type="float" office:value="1705036" calcext:value-type="float">
            <text:p>1 705 036</text:p>
          </table:table-cell>
          <table:table-cell table:style-name="ce21" office:value-type="float" office:value="303110" calcext:value-type="float">
            <text:p><text:s/>303 110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115" calcext:value-type="float">
            <text:p><text:s/>503 115</text:p>
          </table:table-cell>
          <table:table-cell table:style-name="ce21" office:value-type="float" office:value="233116" calcext:value-type="float">
            <text:p><text:s/>233 116</text:p>
          </table:table-cell>
          <table:table-cell table:style-name="ce21" office:value-type="float" office:value="389817" calcext:value-type="float">
            <text:p><text:s/>389 817</text:p>
          </table:table-cell>
          <table:table-cell table:style-name="ce21" office:value-type="float" office:value="119319" calcext:value-type="float">
            <text:p><text:s/>119 319</text:p>
          </table:table-cell>
          <table:table-cell table:style-name="ce21" office:value-type="float" office:value="277077" calcext:value-type="float">
            <text:p><text:s/>277 077</text:p>
          </table:table-cell>
          <table:table-cell table:style-name="ce21" office:value-type="float" office:value="404005" calcext:value-type="float">
            <text:p><text:s/>404 005</text:p>
          </table:table-cell>
          <table:table-cell table:style-name="ce21" office:value-type="float" office:value="71928" calcext:value-type="float">
            <text:p><text:s/>71 928</text:p>
          </table:table-cell>
          <table:table-cell table:style-name="ce21" office:value-type="float" office:value="381438" calcext:value-type="float">
            <text:p><text:s/>381 438</text:p>
          </table:table-cell>
          <table:table-cell table:style-name="ce21" office:value-type="float" office:value="70630" calcext:value-type="float">
            <text:p><text:s/>70 630</text:p>
          </table:table-cell>
          <table:table-cell table:style-name="ce21" office:value-type="float" office:value="114097" calcext:value-type="float">
            <text:p><text:s/>114 09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60857" calcext:value-type="float">
            <text:p>7 960 857</text:p>
          </table:table-cell>
          <table:table-cell table:style-name="ce21" office:value-type="float" office:value="3405385" calcext:value-type="float">
            <text:p>3 405 385</text:p>
          </table:table-cell>
          <table:table-cell table:style-name="ce21" office:value-type="float" office:value="3478" calcext:value-type="float">
            <text:p><text:s/>3 478</text:p>
          </table:table-cell>
          <table:table-cell table:style-name="ce21" office:value-type="float" office:value="2867959" calcext:value-type="float">
            <text:p>2 867 959</text:p>
          </table:table-cell>
          <table:table-cell table:style-name="ce21" office:value-type="float" office:value="32505" calcext:value-type="float">
            <text:p><text:s/>32 505</text:p>
          </table:table-cell>
          <table:table-cell table:style-name="ce21" office:value-type="float" office:value="33257" calcext:value-type="float">
            <text:p><text:s/>33 257</text:p>
          </table:table-cell>
          <table:table-cell table:style-name="ce21" office:value-type="float" office:value="468186" calcext:value-type="float">
            <text:p><text:s/>468 186</text:p>
          </table:table-cell>
          <table:table-cell table:style-name="ce21" office:value-type="float" office:value="4555472" calcext:value-type="float">
            <text:p>4 555 472</text:p>
          </table:table-cell>
          <table:table-cell table:style-name="ce21" office:value-type="float" office:value="1703258" calcext:value-type="float">
            <text:p>1 703 258</text:p>
          </table:table-cell>
          <table:table-cell table:style-name="ce21" office:value-type="float" office:value="302294" calcext:value-type="float">
            <text:p><text:s/>302 294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9789" calcext:value-type="float">
            <text:p><text:s/>499 789</text:p>
          </table:table-cell>
          <table:table-cell table:style-name="ce21" office:value-type="float" office:value="232085" calcext:value-type="float">
            <text:p><text:s/>232 085</text:p>
          </table:table-cell>
          <table:table-cell table:style-name="ce21" office:value-type="float" office:value="388315" calcext:value-type="float">
            <text:p><text:s/>388 315</text:p>
          </table:table-cell>
          <table:table-cell table:style-name="ce21" office:value-type="float" office:value="118653" calcext:value-type="float">
            <text:p><text:s/>118 653</text:p>
          </table:table-cell>
          <table:table-cell table:style-name="ce21" office:value-type="float" office:value="275294" calcext:value-type="float">
            <text:p><text:s/>275 294</text:p>
          </table:table-cell>
          <table:table-cell table:style-name="ce21" office:value-type="float" office:value="402858" calcext:value-type="float">
            <text:p><text:s/>402 858</text:p>
          </table:table-cell>
          <table:table-cell table:style-name="ce21" office:value-type="float" office:value="71557" calcext:value-type="float">
            <text:p><text:s/>71 557</text:p>
          </table:table-cell>
          <table:table-cell table:style-name="ce21" office:value-type="float" office:value="377141" calcext:value-type="float">
            <text:p><text:s/>377 141</text:p>
          </table:table-cell>
          <table:table-cell table:style-name="ce21" office:value-type="float" office:value="70334" calcext:value-type="float">
            <text:p><text:s/>70 334</text:p>
          </table:table-cell>
          <table:table-cell table:style-name="ce21" office:value-type="float" office:value="113894" calcext:value-type="float">
            <text:p><text:s/>113 8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74442" calcext:value-type="float">
            <text:p>7 974 442</text:p>
          </table:table-cell>
          <table:table-cell table:style-name="ce21" office:value-type="float" office:value="3408065" calcext:value-type="float">
            <text:p>3 408 065</text:p>
          </table:table-cell>
          <table:table-cell table:style-name="ce21" office:value-type="float" office:value="3504" calcext:value-type="float">
            <text:p><text:s/>3 504</text:p>
          </table:table-cell>
          <table:table-cell table:style-name="ce21" office:value-type="float" office:value="2869559" calcext:value-type="float">
            <text:p>2 869 559</text:p>
          </table:table-cell>
          <table:table-cell table:style-name="ce21" office:value-type="float" office:value="32500" calcext:value-type="float">
            <text:p><text:s/>32 500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21" office:value-type="float" office:value="469171" calcext:value-type="float">
            <text:p><text:s/>469 171</text:p>
          </table:table-cell>
          <table:table-cell table:style-name="ce21" office:value-type="float" office:value="4566377" calcext:value-type="float">
            <text:p>4 566 377</text:p>
          </table:table-cell>
          <table:table-cell table:style-name="ce21" office:value-type="float" office:value="1705485" calcext:value-type="float">
            <text:p>1 705 485</text:p>
          </table:table-cell>
          <table:table-cell table:style-name="ce21" office:value-type="float" office:value="302586" calcext:value-type="float">
            <text:p><text:s/>302 586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884" calcext:value-type="float">
            <text:p><text:s/>501 884</text:p>
          </table:table-cell>
          <table:table-cell table:style-name="ce21" office:value-type="float" office:value="233674" calcext:value-type="float">
            <text:p><text:s/>233 674</text:p>
          </table:table-cell>
          <table:table-cell table:style-name="ce21" office:value-type="float" office:value="389209" calcext:value-type="float">
            <text:p><text:s/>389 209</text:p>
          </table:table-cell>
          <table:table-cell table:style-name="ce21" office:value-type="float" office:value="118579" calcext:value-type="float">
            <text:p><text:s/>118 579</text:p>
          </table:table-cell>
          <table:table-cell table:style-name="ce21" office:value-type="float" office:value="275482" calcext:value-type="float">
            <text:p><text:s/>275 482</text:p>
          </table:table-cell>
          <table:table-cell table:style-name="ce21" office:value-type="float" office:value="404284" calcext:value-type="float">
            <text:p><text:s/>404 284</text:p>
          </table:table-cell>
          <table:table-cell table:style-name="ce21" office:value-type="float" office:value="71571" calcext:value-type="float">
            <text:p><text:s/>71 571</text:p>
          </table:table-cell>
          <table:table-cell table:style-name="ce21" office:value-type="float" office:value="379532" calcext:value-type="float">
            <text:p><text:s/>379 532</text:p>
          </table:table-cell>
          <table:table-cell table:style-name="ce21" office:value-type="float" office:value="70338" calcext:value-type="float">
            <text:p><text:s/>70 338</text:p>
          </table:table-cell>
          <table:table-cell table:style-name="ce21" office:value-type="float" office:value="113753" calcext:value-type="float">
            <text:p><text:s/>113 75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8862" calcext:value-type="float">
            <text:p>7 978 862</text:p>
          </table:table-cell>
          <table:table-cell table:style-name="ce21" office:value-type="float" office:value="3409572" calcext:value-type="float">
            <text:p>3 409 572</text:p>
          </table:table-cell>
          <table:table-cell table:style-name="ce21" office:value-type="float" office:value="3480" calcext:value-type="float">
            <text:p><text:s/>3 480</text:p>
          </table:table-cell>
          <table:table-cell table:style-name="ce21" office:value-type="float" office:value="2870214" calcext:value-type="float">
            <text:p>2 870 214</text:p>
          </table:table-cell>
          <table:table-cell table:style-name="ce21" office:value-type="float" office:value="32188" calcext:value-type="float">
            <text:p><text:s/>32 188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470298" calcext:value-type="float">
            <text:p><text:s/>470 298</text:p>
          </table:table-cell>
          <table:table-cell table:style-name="ce21" office:value-type="float" office:value="4569290" calcext:value-type="float">
            <text:p>4 569 290</text:p>
          </table:table-cell>
          <table:table-cell table:style-name="ce21" office:value-type="float" office:value="1705909" calcext:value-type="float">
            <text:p>1 705 909</text:p>
          </table:table-cell>
          <table:table-cell table:style-name="ce21" office:value-type="float" office:value="303157" calcext:value-type="float">
            <text:p><text:s/>303 157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4152" calcext:value-type="float">
            <text:p><text:s/>504 152</text:p>
          </table:table-cell>
          <table:table-cell table:style-name="ce21" office:value-type="float" office:value="233246" calcext:value-type="float">
            <text:p><text:s/>233 246</text:p>
          </table:table-cell>
          <table:table-cell table:style-name="ce21" office:value-type="float" office:value="389279" calcext:value-type="float">
            <text:p><text:s/>389 279</text:p>
          </table:table-cell>
          <table:table-cell table:style-name="ce21" office:value-type="float" office:value="119257" calcext:value-type="float">
            <text:p><text:s/>119 257</text:p>
          </table:table-cell>
          <table:table-cell table:style-name="ce21" office:value-type="float" office:value="275395" calcext:value-type="float">
            <text:p><text:s/>275 395</text:p>
          </table:table-cell>
          <table:table-cell table:style-name="ce21" office:value-type="float" office:value="403094" calcext:value-type="float">
            <text:p><text:s/>403 094</text:p>
          </table:table-cell>
          <table:table-cell table:style-name="ce21" office:value-type="float" office:value="71693" calcext:value-type="float">
            <text:p><text:s/>71 693</text:p>
          </table:table-cell>
          <table:table-cell table:style-name="ce21" office:value-type="float" office:value="380187" calcext:value-type="float">
            <text:p><text:s/>380 187</text:p>
          </table:table-cell>
          <table:table-cell table:style-name="ce21" office:value-type="float" office:value="70402" calcext:value-type="float">
            <text:p><text:s/>70 402</text:p>
          </table:table-cell>
          <table:table-cell table:style-name="ce21" office:value-type="float" office:value="113519" calcext:value-type="float">
            <text:p><text:s/>113 5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7597" calcext:value-type="float">
            <text:p>7 987 597</text:p>
          </table:table-cell>
          <table:table-cell table:style-name="ce21" office:value-type="float" office:value="3408489" calcext:value-type="float">
            <text:p>3 408 489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1" office:value-type="float" office:value="2867468" calcext:value-type="float">
            <text:p>2 867 468</text:p>
          </table:table-cell>
          <table:table-cell table:style-name="ce21" office:value-type="float" office:value="32197" calcext:value-type="float">
            <text:p><text:s/>32 197</text:p>
          </table:table-cell>
          <table:table-cell table:style-name="ce21" office:value-type="float" office:value="33592" calcext:value-type="float">
            <text:p><text:s/>33 592</text:p>
          </table:table-cell>
          <table:table-cell table:style-name="ce21" office:value-type="float" office:value="471789" calcext:value-type="float">
            <text:p><text:s/>471 789</text:p>
          </table:table-cell>
          <table:table-cell table:style-name="ce21" office:value-type="float" office:value="4579108" calcext:value-type="float">
            <text:p>4 579 108</text:p>
          </table:table-cell>
          <table:table-cell table:style-name="ce21" office:value-type="float" office:value="1706699" calcext:value-type="float">
            <text:p>1 706 699</text:p>
          </table:table-cell>
          <table:table-cell table:style-name="ce21" office:value-type="float" office:value="303489" calcext:value-type="float">
            <text:p><text:s/>303 489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5004" calcext:value-type="float">
            <text:p><text:s/>505 004</text:p>
          </table:table-cell>
          <table:table-cell table:style-name="ce21" office:value-type="float" office:value="234438" calcext:value-type="float">
            <text:p><text:s/>234 438</text:p>
          </table:table-cell>
          <table:table-cell table:style-name="ce21" office:value-type="float" office:value="390238" calcext:value-type="float">
            <text:p><text:s/>390 238</text:p>
          </table:table-cell>
          <table:table-cell table:style-name="ce21" office:value-type="float" office:value="119533" calcext:value-type="float">
            <text:p><text:s/>119 533</text:p>
          </table:table-cell>
          <table:table-cell table:style-name="ce21" office:value-type="float" office:value="277010" calcext:value-type="float">
            <text:p><text:s/>277 010</text:p>
          </table:table-cell>
          <table:table-cell table:style-name="ce21" office:value-type="float" office:value="404735" calcext:value-type="float">
            <text:p><text:s/>404 735</text:p>
          </table:table-cell>
          <table:table-cell table:style-name="ce21" office:value-type="float" office:value="71873" calcext:value-type="float">
            <text:p><text:s/>71 873</text:p>
          </table:table-cell>
          <table:table-cell table:style-name="ce21" office:value-type="float" office:value="381605" calcext:value-type="float">
            <text:p><text:s/>381 605</text:p>
          </table:table-cell>
          <table:table-cell table:style-name="ce21" office:value-type="float" office:value="70280" calcext:value-type="float">
            <text:p><text:s/>70 280</text:p>
          </table:table-cell>
          <table:table-cell table:style-name="ce21" office:value-type="float" office:value="114204" calcext:value-type="float">
            <text:p><text:s/>114 20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90098" calcext:value-type="float">
            <text:p>7 990 098</text:p>
          </table:table-cell>
          <table:table-cell table:style-name="ce21" office:value-type="float" office:value="3407328" calcext:value-type="float">
            <text:p>3 407 328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66523" calcext:value-type="float">
            <text:p>2 866 523</text:p>
          </table:table-cell>
          <table:table-cell table:style-name="ce21" office:value-type="float" office:value="32233" calcext:value-type="float">
            <text:p><text:s/>32 233</text:p>
          </table:table-cell>
          <table:table-cell table:style-name="ce21" office:value-type="float" office:value="33638" calcext:value-type="float">
            <text:p><text:s/>33 638</text:p>
          </table:table-cell>
          <table:table-cell table:style-name="ce21" office:value-type="float" office:value="471476" calcext:value-type="float">
            <text:p><text:s/>471 476</text:p>
          </table:table-cell>
          <table:table-cell table:style-name="ce21" office:value-type="float" office:value="4582770" calcext:value-type="float">
            <text:p>4 582 770</text:p>
          </table:table-cell>
          <table:table-cell table:style-name="ce21" office:value-type="float" office:value="1705806" calcext:value-type="float">
            <text:p>1 705 806</text:p>
          </table:table-cell>
          <table:table-cell table:style-name="ce21" office:value-type="float" office:value="303905" calcext:value-type="float">
            <text:p><text:s/>303 905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505218" calcext:value-type="float">
            <text:p><text:s/>505 218</text:p>
          </table:table-cell>
          <table:table-cell table:style-name="ce21" office:value-type="float" office:value="234228" calcext:value-type="float">
            <text:p><text:s/>234 228</text:p>
          </table:table-cell>
          <table:table-cell table:style-name="ce21" office:value-type="float" office:value="390385" calcext:value-type="float">
            <text:p><text:s/>390 385</text:p>
          </table:table-cell>
          <table:table-cell table:style-name="ce21" office:value-type="float" office:value="120151" calcext:value-type="float">
            <text:p><text:s/>120 151</text:p>
          </table:table-cell>
          <table:table-cell table:style-name="ce21" office:value-type="float" office:value="278515" calcext:value-type="float">
            <text:p><text:s/>278 515</text:p>
          </table:table-cell>
          <table:table-cell table:style-name="ce21" office:value-type="float" office:value="404769" calcext:value-type="float">
            <text:p><text:s/>404 769</text:p>
          </table:table-cell>
          <table:table-cell table:style-name="ce21" office:value-type="float" office:value="71690" calcext:value-type="float">
            <text:p><text:s/>71 690</text:p>
          </table:table-cell>
          <table:table-cell table:style-name="ce21" office:value-type="float" office:value="383339" calcext:value-type="float">
            <text:p><text:s/>383 339</text:p>
          </table:table-cell>
          <table:table-cell table:style-name="ce21" office:value-type="float" office:value="70702" calcext:value-type="float">
            <text:p><text:s/>70 702</text:p>
          </table:table-cell>
          <table:table-cell table:style-name="ce21" office:value-type="float" office:value="114062" calcext:value-type="float">
            <text:p><text:s/>114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97778" calcext:value-type="float">
            <text:p>7 997 778</text:p>
          </table:table-cell>
          <table:table-cell table:style-name="ce21" office:value-type="float" office:value="3409123" calcext:value-type="float">
            <text:p>3 409 123</text:p>
          </table:table-cell>
          <table:table-cell table:style-name="ce21" office:value-type="float" office:value="3437" calcext:value-type="float">
            <text:p><text:s/>3 437</text:p>
          </table:table-cell>
          <table:table-cell table:style-name="ce21" office:value-type="float" office:value="2867912" calcext:value-type="float">
            <text:p>2 867 912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33823" calcext:value-type="float">
            <text:p><text:s/>33 823</text:p>
          </table:table-cell>
          <table:table-cell table:style-name="ce21" office:value-type="float" office:value="471556" calcext:value-type="float">
            <text:p><text:s/>471 556</text:p>
          </table:table-cell>
          <table:table-cell table:style-name="ce21" office:value-type="float" office:value="4588655" calcext:value-type="float">
            <text:p>4 588 655</text:p>
          </table:table-cell>
          <table:table-cell table:style-name="ce21" office:value-type="float" office:value="1705753" calcext:value-type="float">
            <text:p>1 705 753</text:p>
          </table:table-cell>
          <table:table-cell table:style-name="ce21" office:value-type="float" office:value="303755" calcext:value-type="float">
            <text:p><text:s/>303 755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506465" calcext:value-type="float">
            <text:p><text:s/>506 465</text:p>
          </table:table-cell>
          <table:table-cell table:style-name="ce21" office:value-type="float" office:value="234713" calcext:value-type="float">
            <text:p><text:s/>234 713</text:p>
          </table:table-cell>
          <table:table-cell table:style-name="ce21" office:value-type="float" office:value="391057" calcext:value-type="float">
            <text:p><text:s/>391 057</text:p>
          </table:table-cell>
          <table:table-cell table:style-name="ce21" office:value-type="float" office:value="120722" calcext:value-type="float">
            <text:p><text:s/>120 722</text:p>
          </table:table-cell>
          <table:table-cell table:style-name="ce21" office:value-type="float" office:value="278842" calcext:value-type="float">
            <text:p><text:s/>278 842</text:p>
          </table:table-cell>
          <table:table-cell table:style-name="ce21" office:value-type="float" office:value="405952" calcext:value-type="float">
            <text:p><text:s/>405 952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384554" calcext:value-type="float">
            <text:p><text:s/>384 554</text:p>
          </table:table-cell>
          <table:table-cell table:style-name="ce21" office:value-type="float" office:value="71309" calcext:value-type="float">
            <text:p><text:s/>71 309</text:p>
          </table:table-cell>
          <table:table-cell table:style-name="ce21" office:value-type="float" office:value="113536" calcext:value-type="float">
            <text:p><text:s/>113 53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004751" calcext:value-type="float">
            <text:p>8 004 751</text:p>
          </table:table-cell>
          <table:table-cell table:style-name="ce21" office:value-type="float" office:value="3410487" calcext:value-type="float">
            <text:p>3 410 487</text:p>
          </table:table-cell>
          <table:table-cell table:style-name="ce21" office:value-type="float" office:value="3422" calcext:value-type="float">
            <text:p><text:s/>3 422</text:p>
          </table:table-cell>
          <table:table-cell table:style-name="ce21" office:value-type="float" office:value="2869661" calcext:value-type="float">
            <text:p>2 869 661</text:p>
          </table:table-cell>
          <table:table-cell table:style-name="ce21" office:value-type="float" office:value="32443" calcext:value-type="float">
            <text:p><text:s/>32 443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471023" calcext:value-type="float">
            <text:p><text:s/>471 023</text:p>
          </table:table-cell>
          <table:table-cell table:style-name="ce21" office:value-type="float" office:value="4594264" calcext:value-type="float">
            <text:p>4 594 264</text:p>
          </table:table-cell>
          <table:table-cell table:style-name="ce21" office:value-type="float" office:value="1705209" calcext:value-type="float">
            <text:p>1 705 209</text:p>
          </table:table-cell>
          <table:table-cell table:style-name="ce21" office:value-type="float" office:value="303815" calcext:value-type="float">
            <text:p><text:s/>303 815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7376" calcext:value-type="float">
            <text:p><text:s/>507 376</text:p>
          </table:table-cell>
          <table:table-cell table:style-name="ce21" office:value-type="float" office:value="234619" calcext:value-type="float">
            <text:p><text:s/>234 619</text:p>
          </table:table-cell>
          <table:table-cell table:style-name="ce21" office:value-type="float" office:value="391159" calcext:value-type="float">
            <text:p><text:s/>391 159</text:p>
          </table:table-cell>
          <table:table-cell table:style-name="ce21" office:value-type="float" office:value="121723" calcext:value-type="float">
            <text:p><text:s/>121 723</text:p>
          </table:table-cell>
          <table:table-cell table:style-name="ce21" office:value-type="float" office:value="280213" calcext:value-type="float">
            <text:p><text:s/>280 213</text:p>
          </table:table-cell>
          <table:table-cell table:style-name="ce21" office:value-type="float" office:value="406364" calcext:value-type="float">
            <text:p><text:s/>406 364</text:p>
          </table:table-cell>
          <table:table-cell table:style-name="ce21" office:value-type="float" office:value="72008" calcext:value-type="float">
            <text:p><text:s/>72 008</text:p>
          </table:table-cell>
          <table:table-cell table:style-name="ce21" office:value-type="float" office:value="386415" calcext:value-type="float">
            <text:p><text:s/>386 415</text:p>
          </table:table-cell>
          <table:table-cell table:style-name="ce21" office:value-type="float" office:value="70854" calcext:value-type="float">
            <text:p><text:s/>70 854</text:p>
          </table:table-cell>
          <table:table-cell table:style-name="ce21" office:value-type="float" office:value="114509" calcext:value-type="float">
            <text:p><text:s/>114 50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013293" calcext:value-type="float">
            <text:p>8 013 293</text:p>
          </table:table-cell>
          <table:table-cell table:style-name="ce21" office:value-type="float" office:value="3411068" calcext:value-type="float">
            <text:p>3 411 068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21" office:value-type="float" office:value="2869344" calcext:value-type="float">
            <text:p>2 869 344</text:p>
          </table:table-cell>
          <table:table-cell table:style-name="ce21" office:value-type="float" office:value="32404" calcext:value-type="float">
            <text:p><text:s/>32 404</text:p>
          </table:table-cell>
          <table:table-cell table:style-name="ce21" office:value-type="float" office:value="33952" calcext:value-type="float">
            <text:p><text:s/>33 952</text:p>
          </table:table-cell>
          <table:table-cell table:style-name="ce21" office:value-type="float" office:value="471954" calcext:value-type="float">
            <text:p><text:s/>471 954</text:p>
          </table:table-cell>
          <table:table-cell table:style-name="ce21" office:value-type="float" office:value="4602225" calcext:value-type="float">
            <text:p>4 602 225</text:p>
          </table:table-cell>
          <table:table-cell table:style-name="ce21" office:value-type="float" office:value="1709683" calcext:value-type="float">
            <text:p>1 709 683</text:p>
          </table:table-cell>
          <table:table-cell table:style-name="ce21" office:value-type="float" office:value="304083" calcext:value-type="float">
            <text:p><text:s/>304 083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507988" calcext:value-type="float">
            <text:p><text:s/>507 988</text:p>
          </table:table-cell>
          <table:table-cell table:style-name="ce21" office:value-type="float" office:value="235518" calcext:value-type="float">
            <text:p><text:s/>235 518</text:p>
          </table:table-cell>
          <table:table-cell table:style-name="ce21" office:value-type="float" office:value="391965" calcext:value-type="float">
            <text:p><text:s/>391 965</text:p>
          </table:table-cell>
          <table:table-cell table:style-name="ce21" office:value-type="float" office:value="121670" calcext:value-type="float">
            <text:p><text:s/>121 670</text:p>
          </table:table-cell>
          <table:table-cell table:style-name="ce21" office:value-type="float" office:value="279827" calcext:value-type="float">
            <text:p><text:s/>279 827</text:p>
          </table:table-cell>
          <table:table-cell table:style-name="ce21" office:value-type="float" office:value="405841" calcext:value-type="float">
            <text:p><text:s/>405 841</text:p>
          </table:table-cell>
          <table:table-cell table:style-name="ce21" office:value-type="float" office:value="73069" calcext:value-type="float">
            <text:p><text:s/>73 069</text:p>
          </table:table-cell>
          <table:table-cell table:style-name="ce21" office:value-type="float" office:value="387248" calcext:value-type="float">
            <text:p><text:s/>387 248</text:p>
          </table:table-cell>
          <table:table-cell table:style-name="ce21" office:value-type="float" office:value="70687" calcext:value-type="float">
            <text:p><text:s/>70 687</text:p>
          </table:table-cell>
          <table:table-cell table:style-name="ce21" office:value-type="float" office:value="114646" calcext:value-type="float">
            <text:p><text:s/>114 64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019433" calcext:value-type="float">
            <text:p>8 019 433</text:p>
          </table:table-cell>
          <table:table-cell table:style-name="ce21" office:value-type="float" office:value="3413250" calcext:value-type="float">
            <text:p>3 413 250</text:p>
          </table:table-cell>
          <table:table-cell table:style-name="ce21" office:value-type="float" office:value="3444" calcext:value-type="float">
            <text:p><text:s/>3 444</text:p>
          </table:table-cell>
          <table:table-cell table:style-name="ce21" office:value-type="float" office:value="2870539" calcext:value-type="float">
            <text:p>2 870 539</text:p>
          </table:table-cell>
          <table:table-cell table:style-name="ce21" office:value-type="float" office:value="32761" calcext:value-type="float">
            <text:p><text:s/>32 761</text:p>
          </table:table-cell>
          <table:table-cell table:style-name="ce21" office:value-type="float" office:value="33996" calcext:value-type="float">
            <text:p><text:s/>33 996</text:p>
          </table:table-cell>
          <table:table-cell table:style-name="ce21" office:value-type="float" office:value="472510" calcext:value-type="float">
            <text:p><text:s/>472 510</text:p>
          </table:table-cell>
          <table:table-cell table:style-name="ce21" office:value-type="float" office:value="4606183" calcext:value-type="float">
            <text:p>4 606 183</text:p>
          </table:table-cell>
          <table:table-cell table:style-name="ce21" office:value-type="float" office:value="1711234" calcext:value-type="float">
            <text:p>1 711 234</text:p>
          </table:table-cell>
          <table:table-cell table:style-name="ce21" office:value-type="float" office:value="303765" calcext:value-type="float">
            <text:p><text:s/>303 765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507466" calcext:value-type="float">
            <text:p><text:s/>507 466</text:p>
          </table:table-cell>
          <table:table-cell table:style-name="ce21" office:value-type="float" office:value="236427" calcext:value-type="float">
            <text:p><text:s/>236 427</text:p>
          </table:table-cell>
          <table:table-cell table:style-name="ce21" office:value-type="float" office:value="393006" calcext:value-type="float">
            <text:p><text:s/>393 006</text:p>
          </table:table-cell>
          <table:table-cell table:style-name="ce21" office:value-type="float" office:value="121496" calcext:value-type="float">
            <text:p><text:s/>121 496</text:p>
          </table:table-cell>
          <table:table-cell table:style-name="ce21" office:value-type="float" office:value="279871" calcext:value-type="float">
            <text:p><text:s/>279 871</text:p>
          </table:table-cell>
          <table:table-cell table:style-name="ce21" office:value-type="float" office:value="405714" calcext:value-type="float">
            <text:p><text:s/>405 714</text:p>
          </table:table-cell>
          <table:table-cell table:style-name="ce21" office:value-type="float" office:value="72940" calcext:value-type="float">
            <text:p><text:s/>72 940</text:p>
          </table:table-cell>
          <table:table-cell table:style-name="ce21" office:value-type="float" office:value="388816" calcext:value-type="float">
            <text:p><text:s/>388 816</text:p>
          </table:table-cell>
          <table:table-cell table:style-name="ce21" office:value-type="float" office:value="70967" calcext:value-type="float">
            <text:p><text:s/>70 967</text:p>
          </table:table-cell>
          <table:table-cell table:style-name="ce21" office:value-type="float" office:value="114481" calcext:value-type="float">
            <text:p><text:s/>114 4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 　　　　 <text:s/>2020 <text:s text:c="3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９年 　　　　 <text:s/>2020 <text:s text:c="3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97960" calcext:value-type="float">
            <text:p>7 997 960</text:p>
          </table:table-cell>
          <table:table-cell table:style-name="ce21" office:value-type="float" office:value="3407371" calcext:value-type="float">
            <text:p>3 407 371</text:p>
          </table:table-cell>
          <table:table-cell table:style-name="ce21" office:value-type="float" office:value="3406" calcext:value-type="float">
            <text:p><text:s/>3 406</text:p>
          </table:table-cell>
          <table:table-cell table:style-name="ce21" office:value-type="float" office:value="2865294" calcext:value-type="float">
            <text:p>2 865 294</text:p>
          </table:table-cell>
          <table:table-cell table:style-name="ce21" office:value-type="float" office:value="32738" calcext:value-type="float">
            <text:p><text:s/>32 73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471978" calcext:value-type="float">
            <text:p><text:s/>471 978</text:p>
          </table:table-cell>
          <table:table-cell table:style-name="ce21" office:value-type="float" office:value="4590589" calcext:value-type="float">
            <text:p>4 590 589</text:p>
          </table:table-cell>
          <table:table-cell table:style-name="ce21" office:value-type="float" office:value="1707207" calcext:value-type="float">
            <text:p>1 707 207</text:p>
          </table:table-cell>
          <table:table-cell table:style-name="ce21" office:value-type="float" office:value="303166" calcext:value-type="float">
            <text:p><text:s/>303 166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504375" calcext:value-type="float">
            <text:p><text:s/>504 375</text:p>
          </table:table-cell>
          <table:table-cell table:style-name="ce21" office:value-type="float" office:value="236056" calcext:value-type="float">
            <text:p><text:s/>236 056</text:p>
          </table:table-cell>
          <table:table-cell table:style-name="ce21" office:value-type="float" office:value="393083" calcext:value-type="float">
            <text:p><text:s/>393 083</text:p>
          </table:table-cell>
          <table:table-cell table:style-name="ce21" office:value-type="float" office:value="121884" calcext:value-type="float">
            <text:p><text:s/>121 884</text:p>
          </table:table-cell>
          <table:table-cell table:style-name="ce21" office:value-type="float" office:value="278959" calcext:value-type="float">
            <text:p><text:s/>278 959</text:p>
          </table:table-cell>
          <table:table-cell table:style-name="ce21" office:value-type="float" office:value="401401" calcext:value-type="float">
            <text:p><text:s/>401 401</text:p>
          </table:table-cell>
          <table:table-cell table:style-name="ce21" office:value-type="float" office:value="70947" calcext:value-type="float">
            <text:p><text:s/>70 947</text:p>
          </table:table-cell>
          <table:table-cell table:style-name="ce21" office:value-type="float" office:value="387466" calcext:value-type="float">
            <text:p><text:s/>387 466</text:p>
          </table:table-cell>
          <table:table-cell table:style-name="ce21" office:value-type="float" office:value="72320" calcext:value-type="float">
            <text:p><text:s/>72 320</text:p>
          </table:table-cell>
          <table:table-cell table:style-name="ce21" office:value-type="float" office:value="113725" calcext:value-type="float">
            <text:p><text:s/>113 72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010987" calcext:value-type="float">
            <text:p>8 010 987</text:p>
          </table:table-cell>
          <table:table-cell table:style-name="ce21" office:value-type="float" office:value="3421452" calcext:value-type="float">
            <text:p>3 421 452</text:p>
          </table:table-cell>
          <table:table-cell table:style-name="ce21" office:value-type="float" office:value="3371" calcext:value-type="float">
            <text:p><text:s/>3 371</text:p>
          </table:table-cell>
          <table:table-cell table:style-name="ce21" office:value-type="float" office:value="2876099" calcext:value-type="float">
            <text:p>2 876 099</text:p>
          </table:table-cell>
          <table:table-cell table:style-name="ce21" office:value-type="float" office:value="32715" calcext:value-type="float">
            <text:p><text:s/>32 715</text:p>
          </table:table-cell>
          <table:table-cell table:style-name="ce21" office:value-type="float" office:value="34016" calcext:value-type="float">
            <text:p><text:s/>34 016</text:p>
          </table:table-cell>
          <table:table-cell table:style-name="ce21" office:value-type="float" office:value="475251" calcext:value-type="float">
            <text:p><text:s/>475 251</text:p>
          </table:table-cell>
          <table:table-cell table:style-name="ce21" office:value-type="float" office:value="4589535" calcext:value-type="float">
            <text:p>4 589 535</text:p>
          </table:table-cell>
          <table:table-cell table:style-name="ce21" office:value-type="float" office:value="1707396" calcext:value-type="float">
            <text:p>1 707 396</text:p>
          </table:table-cell>
          <table:table-cell table:style-name="ce21" office:value-type="float" office:value="303144" calcext:value-type="float">
            <text:p><text:s/>303 144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1734" calcext:value-type="float">
            <text:p><text:s/>491 734</text:p>
          </table:table-cell>
          <table:table-cell table:style-name="ce21" office:value-type="float" office:value="238012" calcext:value-type="float">
            <text:p><text:s/>238 012</text:p>
          </table:table-cell>
          <table:table-cell table:style-name="ce21" office:value-type="float" office:value="393308" calcext:value-type="float">
            <text:p><text:s/>393 308</text:p>
          </table:table-cell>
          <table:table-cell table:style-name="ce21" office:value-type="float" office:value="122821" calcext:value-type="float">
            <text:p><text:s/>122 821</text:p>
          </table:table-cell>
          <table:table-cell table:style-name="ce21" office:value-type="float" office:value="280012" calcext:value-type="float">
            <text:p><text:s/>280 012</text:p>
          </table:table-cell>
          <table:table-cell table:style-name="ce21" office:value-type="float" office:value="404614" calcext:value-type="float">
            <text:p><text:s/>404 614</text:p>
          </table:table-cell>
          <table:table-cell table:style-name="ce21" office:value-type="float" office:value="71890" calcext:value-type="float">
            <text:p><text:s/>71 890</text:p>
          </table:table-cell>
          <table:table-cell table:style-name="ce21" office:value-type="float" office:value="390143" calcext:value-type="float">
            <text:p><text:s/>390 143</text:p>
          </table:table-cell>
          <table:table-cell table:style-name="ce21" office:value-type="float" office:value="72711" calcext:value-type="float">
            <text:p><text:s/>72 711</text:p>
          </table:table-cell>
          <table:table-cell table:style-name="ce21" office:value-type="float" office:value="113750" calcext:value-type="float">
            <text:p><text:s/>113 75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88068" calcext:value-type="float">
            <text:p>7 988 068</text:p>
          </table:table-cell>
          <table:table-cell table:style-name="ce21" office:value-type="float" office:value="3417369" calcext:value-type="float">
            <text:p>3 417 369</text:p>
          </table:table-cell>
          <table:table-cell table:style-name="ce21" office:value-type="float" office:value="3387" calcext:value-type="float">
            <text:p><text:s/>3 387</text:p>
          </table:table-cell>
          <table:table-cell table:style-name="ce21" office:value-type="float" office:value="2875079" calcext:value-type="float">
            <text:p>2 875 079</text:p>
          </table:table-cell>
          <table:table-cell table:style-name="ce21" office:value-type="float" office:value="32765" calcext:value-type="float">
            <text:p><text:s/>32 765</text:p>
          </table:table-cell>
          <table:table-cell table:style-name="ce21" office:value-type="float" office:value="33805" calcext:value-type="float">
            <text:p><text:s/>33 805</text:p>
          </table:table-cell>
          <table:table-cell table:style-name="ce21" office:value-type="float" office:value="472333" calcext:value-type="float">
            <text:p><text:s/>472 333</text:p>
          </table:table-cell>
          <table:table-cell table:style-name="ce21" office:value-type="float" office:value="4570699" calcext:value-type="float">
            <text:p>4 570 699</text:p>
          </table:table-cell>
          <table:table-cell table:style-name="ce21" office:value-type="float" office:value="1706105" calcext:value-type="float">
            <text:p>1 706 105</text:p>
          </table:table-cell>
          <table:table-cell table:style-name="ce21" office:value-type="float" office:value="301611" calcext:value-type="float">
            <text:p><text:s/>301 611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76555" calcext:value-type="float">
            <text:p><text:s/>476 555</text:p>
          </table:table-cell>
          <table:table-cell table:style-name="ce21" office:value-type="float" office:value="238824" calcext:value-type="float">
            <text:p><text:s/>238 824</text:p>
          </table:table-cell>
          <table:table-cell table:style-name="ce21" office:value-type="float" office:value="393202" calcext:value-type="float">
            <text:p><text:s/>393 202</text:p>
          </table:table-cell>
          <table:table-cell table:style-name="ce21" office:value-type="float" office:value="122602" calcext:value-type="float">
            <text:p><text:s/>122 602</text:p>
          </table:table-cell>
          <table:table-cell table:style-name="ce21" office:value-type="float" office:value="278559" calcext:value-type="float">
            <text:p><text:s/>278 559</text:p>
          </table:table-cell>
          <table:table-cell table:style-name="ce21" office:value-type="float" office:value="403839" calcext:value-type="float">
            <text:p><text:s/>403 839</text:p>
          </table:table-cell>
          <table:table-cell table:style-name="ce21" office:value-type="float" office:value="73073" calcext:value-type="float">
            <text:p><text:s/>73 073</text:p>
          </table:table-cell>
          <table:table-cell table:style-name="ce21" office:value-type="float" office:value="391391" calcext:value-type="float">
            <text:p><text:s/>391 391</text:p>
          </table:table-cell>
          <table:table-cell table:style-name="ce21" office:value-type="float" office:value="71764" calcext:value-type="float">
            <text:p><text:s/>71 764</text:p>
          </table:table-cell>
          <table:table-cell table:style-name="ce21" office:value-type="float" office:value="113174" calcext:value-type="float">
            <text:p><text:s/>113 174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４　月 <text:s/>Apr. <text:s text:c="20"/></text:p>
          </table:table-cell>
          <table:table-cell table:style-name="ce22" office:value-type="float" office:value="7960656" calcext:value-type="float">
            <text:p>7 960 656</text:p>
          </table:table-cell>
          <table:table-cell table:style-name="ce22" office:value-type="float" office:value="3413094" calcext:value-type="float">
            <text:p>3 413 094</text:p>
          </table:table-cell>
          <table:table-cell table:style-name="ce22" office:value-type="float" office:value="3418" calcext:value-type="float">
            <text:p><text:s/>3 418</text:p>
          </table:table-cell>
          <table:table-cell table:style-name="ce22" office:value-type="float" office:value="2870284" calcext:value-type="float">
            <text:p>2 870 284</text:p>
          </table:table-cell>
          <table:table-cell table:style-name="ce22" office:value-type="float" office:value="32822" calcext:value-type="float">
            <text:p><text:s/>32 822</text:p>
          </table:table-cell>
          <table:table-cell table:style-name="ce22" office:value-type="float" office:value="33835" calcext:value-type="float">
            <text:p><text:s/>33 835</text:p>
          </table:table-cell>
          <table:table-cell table:style-name="ce22" office:value-type="float" office:value="472735" calcext:value-type="float">
            <text:p><text:s/>472 735</text:p>
          </table:table-cell>
          <table:table-cell table:style-name="ce22" office:value-type="float" office:value="4547562" calcext:value-type="float">
            <text:p>4 547 562</text:p>
          </table:table-cell>
          <table:table-cell table:style-name="ce22" office:value-type="float" office:value="1701358" calcext:value-type="float">
            <text:p>1 701 358</text:p>
          </table:table-cell>
          <table:table-cell table:style-name="ce22" office:value-type="float" office:value="300205" calcext:value-type="float">
            <text:p><text:s/>300 205</text:p>
          </table:table-cell>
          <table:table-cell table:style-name="ce14" office:value-type="string" calcext:value-type="string">
            <text:p><text:s/>　　　４　月 <text:s/>Apr. <text:s text:c="20"/></text:p>
          </table:table-cell>
          <table:table-cell table:style-name="ce22" office:value-type="float" office:value="465769" calcext:value-type="float">
            <text:p><text:s/>465 769</text:p>
          </table:table-cell>
          <table:table-cell table:style-name="ce22" office:value-type="float" office:value="238294" calcext:value-type="float">
            <text:p><text:s/>238 294</text:p>
          </table:table-cell>
          <table:table-cell table:style-name="ce22" office:value-type="float" office:value="394556" calcext:value-type="float">
            <text:p><text:s/>394 556</text:p>
          </table:table-cell>
          <table:table-cell table:style-name="ce22" office:value-type="float" office:value="122003" calcext:value-type="float">
            <text:p><text:s/>122 003</text:p>
          </table:table-cell>
          <table:table-cell table:style-name="ce22" office:value-type="float" office:value="277647" calcext:value-type="float">
            <text:p><text:s/>277 647</text:p>
          </table:table-cell>
          <table:table-cell table:style-name="ce22" office:value-type="float" office:value="403751" calcext:value-type="float">
            <text:p><text:s/>403 751</text:p>
          </table:table-cell>
          <table:table-cell table:style-name="ce22" office:value-type="float" office:value="72903" calcext:value-type="float">
            <text:p><text:s/>72 903</text:p>
          </table:table-cell>
          <table:table-cell table:style-name="ce22" office:value-type="float" office:value="392081" calcext:value-type="float">
            <text:p><text:s/>392 081</text:p>
          </table:table-cell>
          <table:table-cell table:style-name="ce22" office:value-type="float" office:value="66723" calcext:value-type="float">
            <text:p><text:s/>66 723</text:p>
          </table:table-cell>
          <table:table-cell table:style-name="ce22" office:value-type="float" office:value="112272" calcext:value-type="float">
            <text:p><text:s/>112 272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4:44</dc:date>
    <meta:print-date>2019-08-08T15:13:50</meta:print-date>
    <meta:document-statistic meta:table-count="2" meta:cell-count="723" meta:object-count="0"/>
    <meta:generator>NDC_ODF_Application_Tools/2.0.4$Windows_X86_64 LibreOffice_project/ace8b54cb4771cd6636f2ccb1aac7c9dad875112</meta:generator>
  </office:meta>
</office:document-meta>
</file>