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2" calcext:value-type="float">
            <text:p><text:s/>43 982</text:p>
          </table:table-cell>
          <table:table-cell table:style-name="ce17" office:value-type="float" office:value="37197" calcext:value-type="float">
            <text:p><text:s/>37 197</text:p>
          </table:table-cell>
          <table:table-cell table:style-name="ce17" office:value-type="float" office:value="44272" calcext:value-type="float">
            <text:p><text:s/>44 272</text:p>
          </table:table-cell>
          <table:table-cell table:style-name="ce17" office:value-type="float" office:value="39599" calcext:value-type="float">
            <text:p><text:s/>39 599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3" calcext:value-type="float">
            <text:p><text:s/>25 083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9" calcext:value-type="float">
            <text:p><text:s/>65 059</text:p>
          </table:table-cell>
          <table:table-cell table:style-name="ce17" office:value-type="float" office:value="40546" calcext:value-type="float">
            <text:p><text:s/>40 546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1" calcext:value-type="float">
            <text:p><text:s/>33 03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7" calcext:value-type="float">
            <text:p><text:s/>56 007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4" calcext:value-type="float">
            <text:p><text:s/>37 954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2" calcext:value-type="float">
            <text:p><text:s/>25 052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8" calcext:value-type="float">
            <text:p><text:s/>66 398</text:p>
          </table:table-cell>
          <table:table-cell table:style-name="ce17" office:value-type="float" office:value="40193" calcext:value-type="float">
            <text:p><text:s/>40 19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6" calcext:value-type="float">
            <text:p><text:s/>32 83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29680" calcext:value-type="float">
            <text:p><text:s/>29 680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4" calcext:value-type="float">
            <text:p><text:s/>43 274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7" calcext:value-type="float">
            <text:p><text:s/>41 83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4" calcext:value-type="float">
            <text:p><text:s/>47 944</text:p>
          </table:table-cell>
          <table:table-cell table:style-name="ce17" office:value-type="float" office:value="38577" calcext:value-type="float">
            <text:p><text:s/>38 577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9688" calcext:value-type="float">
            <text:p><text:s/>39 688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7" calcext:value-type="float">
            <text:p><text:s/>32 90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89" calcext:value-type="float">
            <text:p><text:s/>55 689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4" calcext:value-type="float">
            <text:p><text:s/>30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42334" calcext:value-type="float">
            <text:p><text:s/>42 334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4" calcext:value-type="float">
            <text:p><text:s/>42 184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0" calcext:value-type="float">
            <text:p><text:s/>39 190</text:p>
          </table:table-cell>
          <table:table-cell table:style-name="ce17" office:value-type="float" office:value="44165" calcext:value-type="float">
            <text:p><text:s/>44 165</text:p>
          </table:table-cell>
          <table:table-cell table:style-name="ce17" office:value-type="float" office:value="39165" calcext:value-type="float">
            <text:p><text:s/>39 165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50" calcext:value-type="float">
            <text:p><text:s/>68 550</text:p>
          </table:table-cell>
          <table:table-cell table:style-name="ce17" office:value-type="float" office:value="37986" calcext:value-type="float">
            <text:p><text:s/>37 986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7" calcext:value-type="float">
            <text:p><text:s/>32 79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1" calcext:value-type="float">
            <text:p><text:s/>55 381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4" calcext:value-type="float">
            <text:p><text:s/>30 0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20" calcext:value-type="float">
            <text:p><text:s/>44 820</text:p>
          </table:table-cell>
          <table:table-cell table:style-name="ce17" office:value-type="float" office:value="43727" calcext:value-type="float">
            <text:p><text:s/>43 727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79" calcext:value-type="float">
            <text:p><text:s/>40 479</text:p>
          </table:table-cell>
          <table:table-cell table:style-name="ce17" office:value-type="float" office:value="45768" calcext:value-type="float">
            <text:p><text:s/>45 768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3" calcext:value-type="float">
            <text:p><text:s/>25 793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90" calcext:value-type="float">
            <text:p><text:s/>33 29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2" calcext:value-type="float">
            <text:p><text:s/>57 242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8" calcext:value-type="float">
            <text:p><text:s/>44 438</text:p>
          </table:table-cell>
          <table:table-cell table:style-name="ce17" office:value-type="float" office:value="43347" calcext:value-type="float">
            <text:p><text:s/>43 347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40" calcext:value-type="float">
            <text:p><text:s/>43 240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20" calcext:value-type="float">
            <text:p><text:s/>40 820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40127" calcext:value-type="float">
            <text:p><text:s/>40 127</text:p>
          </table:table-cell>
          <table:table-cell table:style-name="ce17" office:value-type="float" office:value="49637" calcext:value-type="float">
            <text:p><text:s/>49 63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3" calcext:value-type="float">
            <text:p><text:s/>26 963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5" calcext:value-type="float">
            <text:p><text:s/>70 935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50" calcext:value-type="float">
            <text:p><text:s/>33 05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7" calcext:value-type="float">
            <text:p><text:s/>29 4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40489" calcext:value-type="float">
            <text:p><text:s/>40 489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30" calcext:value-type="float">
            <text:p><text:s/>39 730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893" calcext:value-type="float">
            <text:p><text:s/>40 893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7845" calcext:value-type="float">
            <text:p><text:s/>47 8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3" calcext:value-type="float">
            <text:p><text:s/>27 183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81" calcext:value-type="float">
            <text:p><text:s/>67 981</text:p>
          </table:table-cell>
          <table:table-cell table:style-name="ce17" office:value-type="float" office:value="39314" calcext:value-type="float">
            <text:p><text:s/>39 314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1" calcext:value-type="float">
            <text:p><text:s/>31 381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83" calcext:value-type="float">
            <text:p><text:s/>57 983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9" calcext:value-type="float">
            <text:p><text:s/>29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6" calcext:value-type="float">
            <text:p><text:s/>45 036</text:p>
          </table:table-cell>
          <table:table-cell table:style-name="ce17" office:value-type="float" office:value="43863" calcext:value-type="float">
            <text:p><text:s/>43 863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71" calcext:value-type="float">
            <text:p><text:s/>43 57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4" calcext:value-type="float">
            <text:p><text:s/>45 584</text:p>
          </table:table-cell>
          <table:table-cell table:style-name="ce17" office:value-type="float" office:value="41782" calcext:value-type="float">
            <text:p><text:s/>41 782</text:p>
          </table:table-cell>
          <table:table-cell table:style-name="ce17" office:value-type="float" office:value="45987" calcext:value-type="float">
            <text:p><text:s/>45 987</text:p>
          </table:table-cell>
          <table:table-cell table:style-name="ce17" office:value-type="float" office:value="42095" calcext:value-type="float">
            <text:p><text:s/>42 095</text:p>
          </table:table-cell>
          <table:table-cell table:style-name="ce17" office:value-type="float" office:value="49461" calcext:value-type="float">
            <text:p><text:s/>49 46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51" calcext:value-type="float">
            <text:p><text:s/>28 051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8" calcext:value-type="float">
            <text:p><text:s/>42 218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7" calcext:value-type="float">
            <text:p><text:s/>32 207</text:p>
          </table:table-cell>
          <table:table-cell table:style-name="ce33" office:value-type="float" office:value="22521" calcext:value-type="float">
            <text:p><text:s/>22 521</text:p>
          </table:table-cell>
          <table:table-cell table:style-name="ce17" office:value-type="float" office:value="58602" calcext:value-type="float">
            <text:p><text:s/>58 602</text:p>
          </table:table-cell>
          <table:table-cell table:style-name="ce17" office:value-type="float" office:value="32849" calcext:value-type="float">
            <text:p><text:s/>32 849</text:p>
          </table:table-cell>
          <table:table-cell table:style-name="ce17" office:value-type="float" office:value="30952" calcext:value-type="float">
            <text:p><text:s/>30 9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67" calcext:value-type="float">
            <text:p><text:s/>44 667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29" calcext:value-type="float">
            <text:p><text:s/>45 629</text:p>
          </table:table-cell>
          <table:table-cell table:style-name="ce17" office:value-type="float" office:value="42514" calcext:value-type="float">
            <text:p><text:s/>42 514</text:p>
          </table:table-cell>
          <table:table-cell table:style-name="ce17" office:value-type="float" office:value="46670" calcext:value-type="float">
            <text:p><text:s/>46 670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5" calcext:value-type="float">
            <text:p><text:s/>29 785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699" calcext:value-type="float">
            <text:p><text:s/>75 69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17" office:value-type="float" office:value="53960" calcext:value-type="float">
            <text:p><text:s/>53 960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33" office:value-type="float" office:value="22420" calcext:value-type="float">
            <text:p><text:s/>22 420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5148" calcext:value-type="float">
            <text:p><text:s/>45 148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89" calcext:value-type="float">
            <text:p><text:s/>45 089</text:p>
          </table:table-cell>
          <table:table-cell table:style-name="ce17" office:value-type="float" office:value="91774" calcext:value-type="float">
            <text:p><text:s/>91 774</text:p>
          </table:table-cell>
          <table:table-cell table:style-name="ce17" office:value-type="float" office:value="43541" calcext:value-type="float">
            <text:p><text:s/>43 541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03" calcext:value-type="float">
            <text:p><text:s/>50 20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72" calcext:value-type="float">
            <text:p><text:s/>30 172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11" calcext:value-type="float">
            <text:p><text:s/>77 011</text:p>
          </table:table-cell>
          <table:table-cell table:style-name="ce17" office:value-type="float" office:value="41777" calcext:value-type="float">
            <text:p><text:s/>41 777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75" calcext:value-type="float">
            <text:p><text:s/>60 475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43" calcext:value-type="float">
            <text:p><text:s/>46 543</text:p>
          </table:table-cell>
          <table:table-cell table:style-name="ce17" office:value-type="float" office:value="45812" calcext:value-type="float">
            <text:p><text:s/>45 812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69" calcext:value-type="float">
            <text:p><text:s/>45 869</text:p>
          </table:table-cell>
          <table:table-cell table:style-name="ce17" office:value-type="float" office:value="90234" calcext:value-type="float">
            <text:p><text:s/>90 234</text:p>
          </table:table-cell>
          <table:table-cell table:style-name="ce17" office:value-type="float" office:value="44491" calcext:value-type="float">
            <text:p><text:s/>44 491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47121" calcext:value-type="float">
            <text:p><text:s/>47 121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80" calcext:value-type="float">
            <text:p><text:s/>50 3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66693" calcext:value-type="float">
            <text:p><text:s/>66 693</text:p>
          </table:table-cell>
          <table:table-cell table:style-name="ce17" office:value-type="float" office:value="78403" calcext:value-type="float">
            <text:p><text:s/>78 403</text:p>
          </table:table-cell>
          <table:table-cell table:style-name="ce17" office:value-type="float" office:value="42423" calcext:value-type="float">
            <text:p><text:s/>42 423</text:p>
          </table:table-cell>
          <table:table-cell table:style-name="ce17" office:value-type="float" office:value="54155" calcext:value-type="float">
            <text:p><text:s/>54 155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17" office:value-type="float" office:value="60501" calcext:value-type="float">
            <text:p><text:s/>60 501</text:p>
          </table:table-cell>
          <table:table-cell table:style-name="ce17" office:value-type="float" office:value="36244" calcext:value-type="float">
            <text:p><text:s/>36 244</text:p>
          </table:table-cell>
          <table:table-cell table:style-name="ce17" office:value-type="float" office:value="33255" calcext:value-type="float">
            <text:p><text:s/>33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4" calcext:value-type="float">
            <text:p><text:s/>47 714</text:p>
          </table:table-cell>
          <table:table-cell table:style-name="ce17" office:value-type="float" office:value="46884" calcext:value-type="float">
            <text:p><text:s/>46 884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12" calcext:value-type="float">
            <text:p><text:s/>47 012</text:p>
          </table:table-cell>
          <table:table-cell table:style-name="ce17" office:value-type="float" office:value="95153" calcext:value-type="float">
            <text:p><text:s/>95 153</text:p>
          </table:table-cell>
          <table:table-cell table:style-name="ce17" office:value-type="float" office:value="44793" calcext:value-type="float">
            <text:p><text:s/>44 793</text:p>
          </table:table-cell>
          <table:table-cell table:style-name="ce17" office:value-type="float" office:value="43097" calcext:value-type="float">
            <text:p><text:s/>43 097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84" calcext:value-type="float">
            <text:p><text:s/>44 084</text:p>
          </table:table-cell>
          <table:table-cell table:style-name="ce17" office:value-type="float" office:value="50208" calcext:value-type="float">
            <text:p><text:s/>50 20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26" calcext:value-type="float">
            <text:p><text:s/>31 826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82284" calcext:value-type="float">
            <text:p><text:s/>82 284</text:p>
          </table:table-cell>
          <table:table-cell table:style-name="ce17" office:value-type="float" office:value="44308" calcext:value-type="float">
            <text:p><text:s/>44 308</text:p>
          </table:table-cell>
          <table:table-cell table:style-name="ce17" office:value-type="float" office:value="55267" calcext:value-type="float">
            <text:p><text:s/>55 267</text:p>
          </table:table-cell>
          <table:table-cell table:style-name="ce17" office:value-type="float" office:value="34780" calcext:value-type="float">
            <text:p><text:s/>34 780</text:p>
          </table:table-cell>
          <table:table-cell table:style-name="ce33" office:value-type="float" office:value="24201" calcext:value-type="float">
            <text:p><text:s/>24 201</text:p>
          </table:table-cell>
          <table:table-cell table:style-name="ce17" office:value-type="float" office:value="61443" calcext:value-type="float">
            <text:p><text:s/>61 443</text:p>
          </table:table-cell>
          <table:table-cell table:style-name="ce17" office:value-type="float" office:value="35781" calcext:value-type="float">
            <text:p><text:s/>35 781</text:p>
          </table:table-cell>
          <table:table-cell table:style-name="ce17" office:value-type="float" office:value="34388" calcext:value-type="float">
            <text:p><text:s/>34 3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5" calcext:value-type="float">
            <text:p><text:s/>49 385</text:p>
          </table:table-cell>
          <table:table-cell table:style-name="ce17" office:value-type="float" office:value="48803" calcext:value-type="float">
            <text:p><text:s/>48 803</text:p>
          </table:table-cell>
          <table:table-cell table:style-name="ce17" office:value-type="float" office:value="57343" calcext:value-type="float">
            <text:p><text:s/>57 343</text:p>
          </table:table-cell>
          <table:table-cell table:style-name="ce17" office:value-type="float" office:value="49163" calcext:value-type="float">
            <text:p><text:s/>49 163</text:p>
          </table:table-cell>
          <table:table-cell table:style-name="ce17" office:value-type="float" office:value="99167" calcext:value-type="float">
            <text:p><text:s/>99 167</text:p>
          </table:table-cell>
          <table:table-cell table:style-name="ce17" office:value-type="float" office:value="44911" calcext:value-type="float">
            <text:p><text:s/>44 911</text:p>
          </table:table-cell>
          <table:table-cell table:style-name="ce17" office:value-type="float" office:value="43501" calcext:value-type="float">
            <text:p><text:s/>43 501</text:p>
          </table:table-cell>
          <table:table-cell table:style-name="ce17" office:value-type="float" office:value="49835" calcext:value-type="float">
            <text:p><text:s/>49 835</text:p>
          </table:table-cell>
          <table:table-cell table:style-name="ce17" office:value-type="float" office:value="45536" calcext:value-type="float">
            <text:p><text:s/>45 536</text:p>
          </table:table-cell>
          <table:table-cell table:style-name="ce17" office:value-type="float" office:value="52058" calcext:value-type="float">
            <text:p><text:s/>52 05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6" calcext:value-type="float">
            <text:p><text:s/>32 726</text:p>
          </table:table-cell>
          <table:table-cell table:style-name="ce17" office:value-type="float" office:value="67754" calcext:value-type="float">
            <text:p><text:s/>67 754</text:p>
          </table:table-cell>
          <table:table-cell table:style-name="ce17" office:value-type="float" office:value="85205" calcext:value-type="float">
            <text:p><text:s/>85 205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56542" calcext:value-type="float">
            <text:p><text:s/>56 542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24336" calcext:value-type="float">
            <text:p><text:s/>24 336</text:p>
          </table:table-cell>
          <table:table-cell table:style-name="ce17" office:value-type="float" office:value="64848" calcext:value-type="float">
            <text:p><text:s/>64 848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7" calcext:value-type="float">
            <text:p><text:s/>34 0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17" office:value-type="float" office:value="48755" calcext:value-type="float">
            <text:p><text:s/>48 755</text:p>
          </table:table-cell>
          <table:table-cell table:style-name="ce17" office:value-type="float" office:value="55887" calcext:value-type="float">
            <text:p><text:s/>55 887</text:p>
          </table:table-cell>
          <table:table-cell table:style-name="ce17" office:value-type="float" office:value="49273" calcext:value-type="float">
            <text:p><text:s/>49 273</text:p>
          </table:table-cell>
          <table:table-cell table:style-name="ce17" office:value-type="float" office:value="94532" calcext:value-type="float">
            <text:p><text:s/>94 532</text:p>
          </table:table-cell>
          <table:table-cell table:style-name="ce17" office:value-type="float" office:value="43541" calcext:value-type="float">
            <text:p><text:s/>43 541</text:p>
          </table:table-cell>
          <table:table-cell table:style-name="ce17" office:value-type="float" office:value="42845" calcext:value-type="float">
            <text:p><text:s/>42 845</text:p>
          </table:table-cell>
          <table:table-cell table:style-name="ce17" office:value-type="float" office:value="49807" calcext:value-type="float">
            <text:p><text:s/>49 807</text:p>
          </table:table-cell>
          <table:table-cell table:style-name="ce17" office:value-type="float" office:value="45419" calcext:value-type="float">
            <text:p><text:s/>45 419</text:p>
          </table:table-cell>
          <table:table-cell table:style-name="ce17" office:value-type="float" office:value="52498" calcext:value-type="float">
            <text:p><text:s/>52 49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1" calcext:value-type="float">
            <text:p><text:s/>32 691</text:p>
          </table:table-cell>
          <table:table-cell table:style-name="ce17" office:value-type="float" office:value="68088" calcext:value-type="float">
            <text:p><text:s/>68 088</text:p>
          </table:table-cell>
          <table:table-cell table:style-name="ce17" office:value-type="float" office:value="85458" calcext:value-type="float">
            <text:p><text:s/>85 458</text:p>
          </table:table-cell>
          <table:table-cell table:style-name="ce17" office:value-type="float" office:value="43007" calcext:value-type="float">
            <text:p><text:s/>43 007</text:p>
          </table:table-cell>
          <table:table-cell table:style-name="ce17" office:value-type="float" office:value="56461" calcext:value-type="float">
            <text:p><text:s/>56 461</text:p>
          </table:table-cell>
          <table:table-cell table:style-name="ce17" office:value-type="float" office:value="35917" calcext:value-type="float">
            <text:p><text:s/>35 917</text:p>
          </table:table-cell>
          <table:table-cell table:style-name="ce17" office:value-type="float" office:value="24855" calcext:value-type="float">
            <text:p><text:s/>24 855</text:p>
          </table:table-cell>
          <table:table-cell table:style-name="ce17" office:value-type="float" office:value="65244" calcext:value-type="float">
            <text:p><text:s/>65 244</text:p>
          </table:table-cell>
          <table:table-cell table:style-name="ce17" office:value-type="float" office:value="36875" calcext:value-type="float">
            <text:p><text:s/>36 875</text:p>
          </table:table-cell>
          <table:table-cell table:style-name="ce17" office:value-type="float" office:value="33592" calcext:value-type="float">
            <text:p><text:s/>33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0" calcext:value-type="float">
            <text:p><text:s/>50 290</text:p>
          </table:table-cell>
          <table:table-cell table:style-name="ce17" office:value-type="float" office:value="49743" calcext:value-type="float">
            <text:p><text:s/>49 743</text:p>
          </table:table-cell>
          <table:table-cell table:style-name="ce17" office:value-type="float" office:value="55412" calcext:value-type="float">
            <text:p><text:s/>55 412</text:p>
          </table:table-cell>
          <table:table-cell table:style-name="ce17" office:value-type="float" office:value="50501" calcext:value-type="float">
            <text:p><text:s/>50 501</text:p>
          </table:table-cell>
          <table:table-cell table:style-name="ce17" office:value-type="float" office:value="94619" calcext:value-type="float">
            <text:p><text:s/>94 619</text:p>
          </table:table-cell>
          <table:table-cell table:style-name="ce17" office:value-type="float" office:value="44284" calcext:value-type="float">
            <text:p><text:s/>44 284</text:p>
          </table:table-cell>
          <table:table-cell table:style-name="ce17" office:value-type="float" office:value="42380" calcext:value-type="float">
            <text:p><text:s/>42 380</text:p>
          </table:table-cell>
          <table:table-cell table:style-name="ce17" office:value-type="float" office:value="50704" calcext:value-type="float">
            <text:p><text:s/>50 704</text:p>
          </table:table-cell>
          <table:table-cell table:style-name="ce17" office:value-type="float" office:value="47057" calcext:value-type="float">
            <text:p><text:s/>47 057</text:p>
          </table:table-cell>
          <table:table-cell table:style-name="ce17" office:value-type="float" office:value="53107" calcext:value-type="float">
            <text:p><text:s/>53 10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7" calcext:value-type="float">
            <text:p><text:s/>33 417</text:p>
          </table:table-cell>
          <table:table-cell table:style-name="ce17" office:value-type="float" office:value="69133" calcext:value-type="float">
            <text:p><text:s/>69 133</text:p>
          </table:table-cell>
          <table:table-cell table:style-name="ce17" office:value-type="float" office:value="85306" calcext:value-type="float">
            <text:p><text:s/>85 306</text:p>
          </table:table-cell>
          <table:table-cell table:style-name="ce17" office:value-type="float" office:value="44946" calcext:value-type="float">
            <text:p><text:s/>44 946</text:p>
          </table:table-cell>
          <table:table-cell table:style-name="ce17" office:value-type="float" office:value="57262" calcext:value-type="float">
            <text:p><text:s/>57 262</text:p>
          </table:table-cell>
          <table:table-cell table:style-name="ce17" office:value-type="float" office:value="36252" calcext:value-type="float">
            <text:p><text:s/>36 252</text:p>
          </table:table-cell>
          <table:table-cell table:style-name="ce17" office:value-type="float" office:value="25268" calcext:value-type="float">
            <text:p><text:s/>25 268</text:p>
          </table:table-cell>
          <table:table-cell table:style-name="ce17" office:value-type="float" office:value="65594" calcext:value-type="float">
            <text:p><text:s/>65 594</text:p>
          </table:table-cell>
          <table:table-cell table:style-name="ce17" office:value-type="float" office:value="37537" calcext:value-type="float">
            <text:p><text:s/>37 537</text:p>
          </table:table-cell>
          <table:table-cell table:style-name="ce17" office:value-type="float" office:value="33857" calcext:value-type="float">
            <text:p><text:s/>33 8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0" calcext:value-type="float">
            <text:p><text:s/>52 790</text:p>
          </table:table-cell>
          <table:table-cell table:style-name="ce17" office:value-type="float" office:value="52476" calcext:value-type="float">
            <text:p><text:s/>52 476</text:p>
          </table:table-cell>
          <table:table-cell table:style-name="ce17" office:value-type="float" office:value="56559" calcext:value-type="float">
            <text:p><text:s/>56 559</text:p>
          </table:table-cell>
          <table:table-cell table:style-name="ce17" office:value-type="float" office:value="53493" calcext:value-type="float">
            <text:p><text:s/>53 493</text:p>
          </table:table-cell>
          <table:table-cell table:style-name="ce17" office:value-type="float" office:value="95422" calcext:value-type="float">
            <text:p><text:s/>95 422</text:p>
          </table:table-cell>
          <table:table-cell table:style-name="ce17" office:value-type="float" office:value="45620" calcext:value-type="float">
            <text:p><text:s/>45 620</text:p>
          </table:table-cell>
          <table:table-cell table:style-name="ce17" office:value-type="float" office:value="43719" calcext:value-type="float">
            <text:p><text:s/>43 719</text:p>
          </table:table-cell>
          <table:table-cell table:style-name="ce17" office:value-type="float" office:value="53027" calcext:value-type="float">
            <text:p><text:s/>53 027</text:p>
          </table:table-cell>
          <table:table-cell table:style-name="ce17" office:value-type="float" office:value="50055" calcext:value-type="float">
            <text:p><text:s/>50 055</text:p>
          </table:table-cell>
          <table:table-cell table:style-name="ce17" office:value-type="float" office:value="55535" calcext:value-type="float">
            <text:p><text:s/>55 53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0" calcext:value-type="float">
            <text:p><text:s/>34 310</text:p>
          </table:table-cell>
          <table:table-cell table:style-name="ce17" office:value-type="float" office:value="71007" calcext:value-type="float">
            <text:p><text:s/>71 007</text:p>
          </table:table-cell>
          <table:table-cell table:style-name="ce17" office:value-type="float" office:value="89208" calcext:value-type="float">
            <text:p><text:s/>89 208</text:p>
          </table:table-cell>
          <table:table-cell table:style-name="ce17" office:value-type="float" office:value="48169" calcext:value-type="float">
            <text:p><text:s/>48 169</text:p>
          </table:table-cell>
          <table:table-cell table:style-name="ce17" office:value-type="float" office:value="59199" calcext:value-type="float">
            <text:p><text:s/>59 199</text:p>
          </table:table-cell>
          <table:table-cell table:style-name="ce17" office:value-type="float" office:value="37230" calcext:value-type="float">
            <text:p><text:s/>37 230</text:p>
          </table:table-cell>
          <table:table-cell table:style-name="ce17" office:value-type="float" office:value="26085" calcext:value-type="float">
            <text:p><text:s/>26 085</text:p>
          </table:table-cell>
          <table:table-cell table:style-name="ce17" office:value-type="float" office:value="67635" calcext:value-type="float">
            <text:p><text:s/>67 635</text:p>
          </table:table-cell>
          <table:table-cell table:style-name="ce17" office:value-type="float" office:value="39017" calcext:value-type="float">
            <text:p><text:s/>39 017</text:p>
          </table:table-cell>
          <table:table-cell table:style-name="ce17" office:value-type="float" office:value="35080" calcext:value-type="float">
            <text:p><text:s/>35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0" calcext:value-type="float">
            <text:p><text:s/>53 490</text:p>
          </table:table-cell>
          <table:table-cell table:style-name="ce17" office:value-type="float" office:value="52686" calcext:value-type="float">
            <text:p><text:s/>52 686</text:p>
          </table:table-cell>
          <table:table-cell table:style-name="ce17" office:value-type="float" office:value="57830" calcext:value-type="float">
            <text:p><text:s/>57 830</text:p>
          </table:table-cell>
          <table:table-cell table:style-name="ce17" office:value-type="float" office:value="53590" calcext:value-type="float">
            <text:p><text:s/>53 590</text:p>
          </table:table-cell>
          <table:table-cell table:style-name="ce17" office:value-type="float" office:value="96850" calcext:value-type="float">
            <text:p><text:s/>96 850</text:p>
          </table:table-cell>
          <table:table-cell table:style-name="ce17" office:value-type="float" office:value="45606" calcext:value-type="float">
            <text:p><text:s/>45 606</text:p>
          </table:table-cell>
          <table:table-cell table:style-name="ce17" office:value-type="float" office:value="44603" calcext:value-type="float">
            <text:p><text:s/>44 603</text:p>
          </table:table-cell>
          <table:table-cell table:style-name="ce17" office:value-type="float" office:value="54090" calcext:value-type="float">
            <text:p><text:s/>54 090</text:p>
          </table:table-cell>
          <table:table-cell table:style-name="ce17" office:value-type="float" office:value="51286" calcext:value-type="float">
            <text:p><text:s/>51 286</text:p>
          </table:table-cell>
          <table:table-cell table:style-name="ce17" office:value-type="float" office:value="55587" calcext:value-type="float">
            <text:p><text:s/>55 58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61" calcext:value-type="float">
            <text:p><text:s/>34 861</text:p>
          </table:table-cell>
          <table:table-cell table:style-name="ce17" office:value-type="float" office:value="72194" calcext:value-type="float">
            <text:p><text:s/>72 194</text:p>
          </table:table-cell>
          <table:table-cell table:style-name="ce17" office:value-type="float" office:value="91299" calcext:value-type="float">
            <text:p><text:s/>91 299</text:p>
          </table:table-cell>
          <table:table-cell table:style-name="ce17" office:value-type="float" office:value="50268" calcext:value-type="float">
            <text:p><text:s/>50 268</text:p>
          </table:table-cell>
          <table:table-cell table:style-name="ce17" office:value-type="float" office:value="61019" calcext:value-type="float">
            <text:p><text:s/>61 019</text:p>
          </table:table-cell>
          <table:table-cell table:style-name="ce17" office:value-type="float" office:value="37702" calcext:value-type="float">
            <text:p><text:s/>37 702</text:p>
          </table:table-cell>
          <table:table-cell table:style-name="ce17" office:value-type="float" office:value="26930" calcext:value-type="float">
            <text:p><text:s/>26 930</text:p>
          </table:table-cell>
          <table:table-cell table:style-name="ce17" office:value-type="float" office:value="68556" calcext:value-type="float">
            <text:p><text:s/>68 556</text:p>
          </table:table-cell>
          <table:table-cell table:style-name="ce17" office:value-type="float" office:value="39569" calcext:value-type="float">
            <text:p><text:s/>39 569</text:p>
          </table:table-cell>
          <table:table-cell table:style-name="ce17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391" calcext:value-type="float">
            <text:p><text:s/>53 391</text:p>
          </table:table-cell>
          <table:table-cell table:style-name="ce17" office:value-type="float" office:value="51629" calcext:value-type="float">
            <text:p><text:s/>51 629</text:p>
          </table:table-cell>
          <table:table-cell table:style-name="ce17" office:value-type="float" office:value="52395" calcext:value-type="float">
            <text:p><text:s/>52 395</text:p>
          </table:table-cell>
          <table:table-cell table:style-name="ce17" office:value-type="float" office:value="52528" calcext:value-type="float">
            <text:p><text:s/>52 528</text:p>
          </table:table-cell>
          <table:table-cell table:style-name="ce17" office:value-type="float" office:value="89657" calcext:value-type="float">
            <text:p><text:s/>89 657</text:p>
          </table:table-cell>
          <table:table-cell table:style-name="ce17" office:value-type="float" office:value="47856" calcext:value-type="float">
            <text:p><text:s/>47 856</text:p>
          </table:table-cell>
          <table:table-cell table:style-name="ce17" office:value-type="float" office:value="43744" calcext:value-type="float">
            <text:p><text:s/>43 744</text:p>
          </table:table-cell>
          <table:table-cell table:style-name="ce17" office:value-type="float" office:value="54709" calcext:value-type="float">
            <text:p><text:s/>54 709</text:p>
          </table:table-cell>
          <table:table-cell table:style-name="ce17" office:value-type="float" office:value="50936" calcext:value-type="float">
            <text:p><text:s/>50 936</text:p>
          </table:table-cell>
          <table:table-cell table:style-name="ce17" office:value-type="float" office:value="55566" calcext:value-type="float">
            <text:p><text:s/>55 56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27" calcext:value-type="float">
            <text:p><text:s/>35 127</text:p>
          </table:table-cell>
          <table:table-cell table:style-name="ce17" office:value-type="float" office:value="72449" calcext:value-type="float">
            <text:p><text:s/>72 449</text:p>
          </table:table-cell>
          <table:table-cell table:style-name="ce17" office:value-type="float" office:value="99079" calcext:value-type="float">
            <text:p><text:s/>99 079</text:p>
          </table:table-cell>
          <table:table-cell table:style-name="ce17" office:value-type="float" office:value="49981" calcext:value-type="float">
            <text:p><text:s/>49 981</text:p>
          </table:table-cell>
          <table:table-cell table:style-name="ce17" office:value-type="float" office:value="62109" calcext:value-type="float">
            <text:p><text:s/>62 109</text:p>
          </table:table-cell>
          <table:table-cell table:style-name="ce17" office:value-type="float" office:value="37995" calcext:value-type="float">
            <text:p><text:s/>37 995</text:p>
          </table:table-cell>
          <table:table-cell table:style-name="ce17" office:value-type="float" office:value="26671" calcext:value-type="float">
            <text:p><text:s/>26 671</text:p>
          </table:table-cell>
          <table:table-cell table:style-name="ce17" office:value-type="float" office:value="68360" calcext:value-type="float">
            <text:p><text:s/>68 360</text:p>
          </table:table-cell>
          <table:table-cell table:style-name="ce17" office:value-type="float" office:value="39201" calcext:value-type="float">
            <text:p><text:s/>39 201</text:p>
          </table:table-cell>
          <table:table-cell table:style-name="ce17" office:value-type="float" office:value="35502" calcext:value-type="float">
            <text:p><text:s/>35 5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644" calcext:value-type="float">
            <text:p><text:s/>53 644</text:p>
          </table:table-cell>
          <table:table-cell table:style-name="ce17" office:value-type="float" office:value="53572" calcext:value-type="float">
            <text:p><text:s/>53 572</text:p>
          </table:table-cell>
          <table:table-cell table:style-name="ce17" office:value-type="float" office:value="110865" calcext:value-type="float">
            <text:p><text:s/>110 865</text:p>
          </table:table-cell>
          <table:table-cell table:style-name="ce17" office:value-type="float" office:value="53742" calcext:value-type="float">
            <text:p><text:s/>53 742</text:p>
          </table:table-cell>
          <table:table-cell table:style-name="ce17" office:value-type="float" office:value="187927" calcext:value-type="float">
            <text:p><text:s/>187 927</text:p>
          </table:table-cell>
          <table:table-cell table:style-name="ce17" office:value-type="float" office:value="42558" calcext:value-type="float">
            <text:p><text:s/>42 558</text:p>
          </table:table-cell>
          <table:table-cell table:style-name="ce17" office:value-type="float" office:value="43578" calcext:value-type="float">
            <text:p><text:s/>43 578</text:p>
          </table:table-cell>
          <table:table-cell table:style-name="ce17" office:value-type="float" office:value="53699" calcext:value-type="float">
            <text:p><text:s/>53 699</text:p>
          </table:table-cell>
          <table:table-cell table:style-name="ce17" office:value-type="float" office:value="51068" calcext:value-type="float">
            <text:p><text:s/>51 068</text:p>
          </table:table-cell>
          <table:table-cell table:style-name="ce17" office:value-type="float" office:value="55706" calcext:value-type="float">
            <text:p><text:s/>55 70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84" calcext:value-type="float">
            <text:p><text:s/>34 884</text:p>
          </table:table-cell>
          <table:table-cell table:style-name="ce17" office:value-type="float" office:value="67697" calcext:value-type="float">
            <text:p><text:s/>67 697</text:p>
          </table:table-cell>
          <table:table-cell table:style-name="ce17" office:value-type="float" office:value="93459" calcext:value-type="float">
            <text:p><text:s/>93 459</text:p>
          </table:table-cell>
          <table:table-cell table:style-name="ce17" office:value-type="float" office:value="47651" calcext:value-type="float">
            <text:p><text:s/>47 651</text:p>
          </table:table-cell>
          <table:table-cell table:style-name="ce17" office:value-type="float" office:value="58731" calcext:value-type="float">
            <text:p><text:s/>58 731</text:p>
          </table:table-cell>
          <table:table-cell table:style-name="ce17" office:value-type="float" office:value="37957" calcext:value-type="float">
            <text:p><text:s/>37 957</text:p>
          </table:table-cell>
          <table:table-cell table:style-name="ce17" office:value-type="float" office:value="26583" calcext:value-type="float">
            <text:p><text:s/>26 583</text:p>
          </table:table-cell>
          <table:table-cell table:style-name="ce17" office:value-type="float" office:value="67862" calcext:value-type="float">
            <text:p><text:s/>67 862</text:p>
          </table:table-cell>
          <table:table-cell table:style-name="ce17" office:value-type="float" office:value="39810" calcext:value-type="float">
            <text:p><text:s/>39 810</text:p>
          </table:table-cell>
          <table:table-cell table:style-name="ce17" office:value-type="float" office:value="34471" calcext:value-type="float">
            <text:p><text:s/>34 4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99" calcext:value-type="float">
            <text:p><text:s/>53 199</text:p>
          </table:table-cell>
          <table:table-cell table:style-name="ce17" office:value-type="float" office:value="52163" calcext:value-type="float">
            <text:p><text:s/>52 163</text:p>
          </table:table-cell>
          <table:table-cell table:style-name="ce17" office:value-type="float" office:value="48490" calcext:value-type="float">
            <text:p><text:s/>48 490</text:p>
          </table:table-cell>
          <table:table-cell table:style-name="ce17" office:value-type="float" office:value="53713" calcext:value-type="float">
            <text:p><text:s/>53 713</text:p>
          </table:table-cell>
          <table:table-cell table:style-name="ce17" office:value-type="float" office:value="56833" calcext:value-type="float">
            <text:p><text:s/>56 833</text:p>
          </table:table-cell>
          <table:table-cell table:style-name="ce17" office:value-type="float" office:value="49028" calcext:value-type="float">
            <text:p><text:s/>49 028</text:p>
          </table:table-cell>
          <table:table-cell table:style-name="ce17" office:value-type="float" office:value="42632" calcext:value-type="float">
            <text:p><text:s/>42 632</text:p>
          </table:table-cell>
          <table:table-cell table:style-name="ce17" office:value-type="float" office:value="53973" calcext:value-type="float">
            <text:p><text:s/>53 973</text:p>
          </table:table-cell>
          <table:table-cell table:style-name="ce17" office:value-type="float" office:value="51501" calcext:value-type="float">
            <text:p><text:s/>51 501</text:p>
          </table:table-cell>
          <table:table-cell table:style-name="ce17" office:value-type="float" office:value="56053" calcext:value-type="float">
            <text:p><text:s/>56 05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51" calcext:value-type="float">
            <text:p><text:s/>35 551</text:p>
          </table:table-cell>
          <table:table-cell table:style-name="ce17" office:value-type="float" office:value="73416" calcext:value-type="float">
            <text:p><text:s/>73 416</text:p>
          </table:table-cell>
          <table:table-cell table:style-name="ce17" office:value-type="float" office:value="87610" calcext:value-type="float">
            <text:p><text:s/>87 610</text:p>
          </table:table-cell>
          <table:table-cell table:style-name="ce17" office:value-type="float" office:value="48734" calcext:value-type="float">
            <text:p><text:s/>48 734</text:p>
          </table:table-cell>
          <table:table-cell table:style-name="ce17" office:value-type="float" office:value="60718" calcext:value-type="float">
            <text:p><text:s/>60 718</text:p>
          </table:table-cell>
          <table:table-cell table:style-name="ce17" office:value-type="float" office:value="38128" calcext:value-type="float">
            <text:p><text:s/>38 128</text:p>
          </table:table-cell>
          <table:table-cell table:style-name="ce17" office:value-type="float" office:value="26692" calcext:value-type="float">
            <text:p><text:s/>26 692</text:p>
          </table:table-cell>
          <table:table-cell table:style-name="ce17" office:value-type="float" office:value="68271" calcext:value-type="float">
            <text:p><text:s/>68 271</text:p>
          </table:table-cell>
          <table:table-cell table:style-name="ce17" office:value-type="float" office:value="40106" calcext:value-type="float">
            <text:p><text:s/>40 106</text:p>
          </table:table-cell>
          <table:table-cell table:style-name="ce17" office:value-type="float" office:value="35430" calcext:value-type="float">
            <text:p><text:s/>35 4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260" calcext:value-type="float">
            <text:p><text:s/>54 260</text:p>
          </table:table-cell>
          <table:table-cell table:style-name="ce17" office:value-type="float" office:value="54307" calcext:value-type="float">
            <text:p><text:s/>54 307</text:p>
          </table:table-cell>
          <table:table-cell table:style-name="ce17" office:value-type="float" office:value="67723" calcext:value-type="float">
            <text:p><text:s/>67 723</text:p>
          </table:table-cell>
          <table:table-cell table:style-name="ce17" office:value-type="float" office:value="55205" calcext:value-type="float">
            <text:p><text:s/>55 205</text:p>
          </table:table-cell>
          <table:table-cell table:style-name="ce17" office:value-type="float" office:value="124964" calcext:value-type="float">
            <text:p><text:s/>124 964</text:p>
          </table:table-cell>
          <table:table-cell table:style-name="ce17" office:value-type="float" office:value="46244" calcext:value-type="float">
            <text:p><text:s/>46 244</text:p>
          </table:table-cell>
          <table:table-cell table:style-name="ce17" office:value-type="float" office:value="44505" calcext:value-type="float">
            <text:p><text:s/>44 505</text:p>
          </table:table-cell>
          <table:table-cell table:style-name="ce17" office:value-type="float" office:value="54225" calcext:value-type="float">
            <text:p><text:s/>54 225</text:p>
          </table:table-cell>
          <table:table-cell table:style-name="ce17" office:value-type="float" office:value="51734" calcext:value-type="float">
            <text:p><text:s/>51 734</text:p>
          </table:table-cell>
          <table:table-cell table:style-name="ce17" office:value-type="float" office:value="54459" calcext:value-type="float">
            <text:p><text:s/>54 45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582" calcext:value-type="float">
            <text:p><text:s/>35 582</text:p>
          </table:table-cell>
          <table:table-cell table:style-name="ce17" office:value-type="float" office:value="72539" calcext:value-type="float">
            <text:p><text:s/>72 539</text:p>
          </table:table-cell>
          <table:table-cell table:style-name="ce17" office:value-type="float" office:value="89741" calcext:value-type="float">
            <text:p><text:s/>89 741</text:p>
          </table:table-cell>
          <table:table-cell table:style-name="ce17" office:value-type="float" office:value="51606" calcext:value-type="float">
            <text:p><text:s/>51 606</text:p>
          </table:table-cell>
          <table:table-cell table:style-name="ce17" office:value-type="float" office:value="60767" calcext:value-type="float">
            <text:p><text:s/>60 767</text:p>
          </table:table-cell>
          <table:table-cell table:style-name="ce17" office:value-type="float" office:value="38244" calcext:value-type="float">
            <text:p><text:s/>38 244</text:p>
          </table:table-cell>
          <table:table-cell table:style-name="ce17" office:value-type="float" office:value="27576" calcext:value-type="float">
            <text:p><text:s/>27 576</text:p>
          </table:table-cell>
          <table:table-cell table:style-name="ce17" office:value-type="float" office:value="68537" calcext:value-type="float">
            <text:p><text:s/>68 537</text:p>
          </table:table-cell>
          <table:table-cell table:style-name="ce17" office:value-type="float" office:value="39844" calcext:value-type="float">
            <text:p><text:s/>39 844</text:p>
          </table:table-cell>
          <table:table-cell table:style-name="ce17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276" calcext:value-type="float">
            <text:p><text:s/>54 276</text:p>
          </table:table-cell>
          <table:table-cell table:style-name="ce17" office:value-type="float" office:value="52952" calcext:value-type="float">
            <text:p><text:s/>52 952</text:p>
          </table:table-cell>
          <table:table-cell table:style-name="ce17" office:value-type="float" office:value="51715" calcext:value-type="float">
            <text:p><text:s/>51 715</text:p>
          </table:table-cell>
          <table:table-cell table:style-name="ce17" office:value-type="float" office:value="54387" calcext:value-type="float">
            <text:p><text:s/>54 387</text:p>
          </table:table-cell>
          <table:table-cell table:style-name="ce17" office:value-type="float" office:value="86012" calcext:value-type="float">
            <text:p><text:s/>86 012</text:p>
          </table:table-cell>
          <table:table-cell table:style-name="ce17" office:value-type="float" office:value="45522" calcext:value-type="float">
            <text:p><text:s/>45 522</text:p>
          </table:table-cell>
          <table:table-cell table:style-name="ce17" office:value-type="float" office:value="42508" calcext:value-type="float">
            <text:p><text:s/>42 508</text:p>
          </table:table-cell>
          <table:table-cell table:style-name="ce17" office:value-type="float" office:value="55260" calcext:value-type="float">
            <text:p><text:s/>55 260</text:p>
          </table:table-cell>
          <table:table-cell table:style-name="ce17" office:value-type="float" office:value="51583" calcext:value-type="float">
            <text:p><text:s/>51 583</text:p>
          </table:table-cell>
          <table:table-cell table:style-name="ce17" office:value-type="float" office:value="61063" calcext:value-type="float">
            <text:p><text:s/>61 0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31" calcext:value-type="float">
            <text:p><text:s/>35 531</text:p>
          </table:table-cell>
          <table:table-cell table:style-name="ce17" office:value-type="float" office:value="74164" calcext:value-type="float">
            <text:p><text:s/>74 164</text:p>
          </table:table-cell>
          <table:table-cell table:style-name="ce17" office:value-type="float" office:value="94765" calcext:value-type="float">
            <text:p><text:s/>94 765</text:p>
          </table:table-cell>
          <table:table-cell table:style-name="ce17" office:value-type="float" office:value="53357" calcext:value-type="float">
            <text:p><text:s/>53 357</text:p>
          </table:table-cell>
          <table:table-cell table:style-name="ce17" office:value-type="float" office:value="61389" calcext:value-type="float">
            <text:p><text:s/>61 389</text:p>
          </table:table-cell>
          <table:table-cell table:style-name="ce17" office:value-type="float" office:value="38232" calcext:value-type="float">
            <text:p><text:s/>38 232</text:p>
          </table:table-cell>
          <table:table-cell table:style-name="ce17" office:value-type="float" office:value="27463" calcext:value-type="float">
            <text:p><text:s/>27 463</text:p>
          </table:table-cell>
          <table:table-cell table:style-name="ce17" office:value-type="float" office:value="69172" calcext:value-type="float">
            <text:p><text:s/>69 172</text:p>
          </table:table-cell>
          <table:table-cell table:style-name="ce17" office:value-type="float" office:value="40022" calcext:value-type="float">
            <text:p><text:s/>40 022</text:p>
          </table:table-cell>
          <table:table-cell table:style-name="ce17" office:value-type="float" office:value="35759" calcext:value-type="float">
            <text:p><text:s/>35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11" calcext:value-type="float">
            <text:p><text:s/>53 611</text:p>
          </table:table-cell>
          <table:table-cell table:style-name="ce17" office:value-type="float" office:value="53186" calcext:value-type="float">
            <text:p><text:s/>53 186</text:p>
          </table:table-cell>
          <table:table-cell table:style-name="ce17" office:value-type="float" office:value="51072" calcext:value-type="float">
            <text:p><text:s/>51 072</text:p>
          </table:table-cell>
          <table:table-cell table:style-name="ce17" office:value-type="float" office:value="54453" calcext:value-type="float">
            <text:p><text:s/>54 453</text:p>
          </table:table-cell>
          <table:table-cell table:style-name="ce17" office:value-type="float" office:value="88849" calcext:value-type="float">
            <text:p><text:s/>88 849</text:p>
          </table:table-cell>
          <table:table-cell table:style-name="ce17" office:value-type="float" office:value="43328" calcext:value-type="float">
            <text:p><text:s/>43 328</text:p>
          </table:table-cell>
          <table:table-cell table:style-name="ce17" office:value-type="float" office:value="43751" calcext:value-type="float">
            <text:p><text:s/>43 751</text:p>
          </table:table-cell>
          <table:table-cell table:style-name="ce17" office:value-type="float" office:value="53927" calcext:value-type="float">
            <text:p><text:s/>53 927</text:p>
          </table:table-cell>
          <table:table-cell table:style-name="ce17" office:value-type="float" office:value="51404" calcext:value-type="float">
            <text:p><text:s/>51 404</text:p>
          </table:table-cell>
          <table:table-cell table:style-name="ce17" office:value-type="float" office:value="55791" calcext:value-type="float">
            <text:p><text:s/>55 7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26" calcext:value-type="float">
            <text:p><text:s/>35 726</text:p>
          </table:table-cell>
          <table:table-cell table:style-name="ce17" office:value-type="float" office:value="73557" calcext:value-type="float">
            <text:p><text:s/>73 557</text:p>
          </table:table-cell>
          <table:table-cell table:style-name="ce17" office:value-type="float" office:value="84766" calcext:value-type="float">
            <text:p><text:s/>84 766</text:p>
          </table:table-cell>
          <table:table-cell table:style-name="ce17" office:value-type="float" office:value="50020" calcext:value-type="float">
            <text:p><text:s/>50 020</text:p>
          </table:table-cell>
          <table:table-cell table:style-name="ce17" office:value-type="float" office:value="60968" calcext:value-type="float">
            <text:p><text:s/>60 968</text:p>
          </table:table-cell>
          <table:table-cell table:style-name="ce17" office:value-type="float" office:value="38129" calcext:value-type="float">
            <text:p><text:s/>38 129</text:p>
          </table:table-cell>
          <table:table-cell table:style-name="ce17" office:value-type="float" office:value="26753" calcext:value-type="float">
            <text:p><text:s/>26 753</text:p>
          </table:table-cell>
          <table:table-cell table:style-name="ce17" office:value-type="float" office:value="70129" calcext:value-type="float">
            <text:p><text:s/>70 129</text:p>
          </table:table-cell>
          <table:table-cell table:style-name="ce17" office:value-type="float" office:value="39752" calcext:value-type="float">
            <text:p><text:s/>39 752</text:p>
          </table:table-cell>
          <table:table-cell table:style-name="ce17" office:value-type="float" office:value="35832" calcext:value-type="float">
            <text:p><text:s/>35 8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40" calcext:value-type="float">
            <text:p><text:s/>53 340</text:p>
          </table:table-cell>
          <table:table-cell table:style-name="ce17" office:value-type="float" office:value="52280" calcext:value-type="float">
            <text:p><text:s/>52 280</text:p>
          </table:table-cell>
          <table:table-cell table:style-name="ce17" office:value-type="float" office:value="52149" calcext:value-type="float">
            <text:p><text:s/>52 149</text:p>
          </table:table-cell>
          <table:table-cell table:style-name="ce17" office:value-type="float" office:value="53316" calcext:value-type="float">
            <text:p><text:s/>53 316</text:p>
          </table:table-cell>
          <table:table-cell table:style-name="ce17" office:value-type="float" office:value="88592" calcext:value-type="float">
            <text:p><text:s/>88 592</text:p>
          </table:table-cell>
          <table:table-cell table:style-name="ce17" office:value-type="float" office:value="46749" calcext:value-type="float">
            <text:p><text:s/>46 749</text:p>
          </table:table-cell>
          <table:table-cell table:style-name="ce17" office:value-type="float" office:value="43865" calcext:value-type="float">
            <text:p><text:s/>43 865</text:p>
          </table:table-cell>
          <table:table-cell table:style-name="ce17" office:value-type="float" office:value="54127" calcext:value-type="float">
            <text:p><text:s/>54 127</text:p>
          </table:table-cell>
          <table:table-cell table:style-name="ce17" office:value-type="float" office:value="50724" calcext:value-type="float">
            <text:p><text:s/>50 724</text:p>
          </table:table-cell>
          <table:table-cell table:style-name="ce17" office:value-type="float" office:value="57378" calcext:value-type="float">
            <text:p><text:s/>57 37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14" calcext:value-type="float">
            <text:p><text:s/>35 514</text:p>
          </table:table-cell>
          <table:table-cell table:style-name="ce17" office:value-type="float" office:value="74640" calcext:value-type="float">
            <text:p><text:s/>74 640</text:p>
          </table:table-cell>
          <table:table-cell table:style-name="ce17" office:value-type="float" office:value="89677" calcext:value-type="float">
            <text:p><text:s/>89 677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60326" calcext:value-type="float">
            <text:p><text:s/>60 326</text:p>
          </table:table-cell>
          <table:table-cell table:style-name="ce17" office:value-type="float" office:value="38295" calcext:value-type="float">
            <text:p><text:s/>38 295</text:p>
          </table:table-cell>
          <table:table-cell table:style-name="ce17" office:value-type="float" office:value="26667" calcext:value-type="float">
            <text:p><text:s/>26 667</text:p>
          </table:table-cell>
          <table:table-cell table:style-name="ce17" office:value-type="float" office:value="69384" calcext:value-type="float">
            <text:p><text:s/>69 384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35592" calcext:value-type="float">
            <text:p><text:s/>35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80" calcext:value-type="float">
            <text:p><text:s/>53 680</text:p>
          </table:table-cell>
          <table:table-cell table:style-name="ce17" office:value-type="float" office:value="52796" calcext:value-type="float">
            <text:p><text:s/>52 796</text:p>
          </table:table-cell>
          <table:table-cell table:style-name="ce17" office:value-type="float" office:value="51264" calcext:value-type="float">
            <text:p><text:s/>51 264</text:p>
          </table:table-cell>
          <table:table-cell table:style-name="ce17" office:value-type="float" office:value="53946" calcext:value-type="float">
            <text:p><text:s/>53 946</text:p>
          </table:table-cell>
          <table:table-cell table:style-name="ce17" office:value-type="float" office:value="90244" calcext:value-type="float">
            <text:p><text:s/>90 244</text:p>
          </table:table-cell>
          <table:table-cell table:style-name="ce17" office:value-type="float" office:value="45667" calcext:value-type="float">
            <text:p><text:s/>45 667</text:p>
          </table:table-cell>
          <table:table-cell table:style-name="ce17" office:value-type="float" office:value="43759" calcext:value-type="float">
            <text:p><text:s/>43 759</text:p>
          </table:table-cell>
          <table:table-cell table:style-name="ce17" office:value-type="float" office:value="54336" calcext:value-type="float">
            <text:p><text:s/>54 336</text:p>
          </table:table-cell>
          <table:table-cell table:style-name="ce17" office:value-type="float" office:value="51124" calcext:value-type="float">
            <text:p><text:s/>51 124</text:p>
          </table:table-cell>
          <table:table-cell table:style-name="ce17" office:value-type="float" office:value="56008" calcext:value-type="float">
            <text:p><text:s/>56 00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49" calcext:value-type="float">
            <text:p><text:s/>35 749</text:p>
          </table:table-cell>
          <table:table-cell table:style-name="ce17" office:value-type="float" office:value="74458" calcext:value-type="float">
            <text:p><text:s/>74 458</text:p>
          </table:table-cell>
          <table:table-cell table:style-name="ce17" office:value-type="float" office:value="89043" calcext:value-type="float">
            <text:p><text:s/>89 043</text:p>
          </table:table-cell>
          <table:table-cell table:style-name="ce17" office:value-type="float" office:value="51307" calcext:value-type="float">
            <text:p><text:s/>51 307</text:p>
          </table:table-cell>
          <table:table-cell table:style-name="ce17" office:value-type="float" office:value="61279" calcext:value-type="float">
            <text:p><text:s/>61 279</text:p>
          </table:table-cell>
          <table:table-cell table:style-name="ce17" office:value-type="float" office:value="37997" calcext:value-type="float">
            <text:p><text:s/>37 997</text:p>
          </table:table-cell>
          <table:table-cell table:style-name="ce17" office:value-type="float" office:value="26916" calcext:value-type="float">
            <text:p><text:s/>26 916</text:p>
          </table:table-cell>
          <table:table-cell table:style-name="ce17" office:value-type="float" office:value="70382" calcext:value-type="float">
            <text:p><text:s/>70 382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6081" calcext:value-type="float">
            <text:p><text:s/>36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5981" calcext:value-type="float">
            <text:p><text:s/>55 981</text:p>
          </table:table-cell>
          <table:table-cell table:style-name="ce17" office:value-type="float" office:value="54066" calcext:value-type="float">
            <text:p><text:s/>54 066</text:p>
          </table:table-cell>
          <table:table-cell table:style-name="ce17" office:value-type="float" office:value="51088" calcext:value-type="float">
            <text:p><text:s/>51 088</text:p>
          </table:table-cell>
          <table:table-cell table:style-name="ce17" office:value-type="float" office:value="54627" calcext:value-type="float">
            <text:p><text:s/>54 627</text:p>
          </table:table-cell>
          <table:table-cell table:style-name="ce17" office:value-type="float" office:value="82331" calcext:value-type="float">
            <text:p><text:s/>82 331</text:p>
          </table:table-cell>
          <table:table-cell table:style-name="ce17" office:value-type="float" office:value="46465" calcext:value-type="float">
            <text:p><text:s/>46 465</text:p>
          </table:table-cell>
          <table:table-cell table:style-name="ce17" office:value-type="float" office:value="49267" calcext:value-type="float">
            <text:p><text:s/>49 267</text:p>
          </table:table-cell>
          <table:table-cell table:style-name="ce17" office:value-type="float" office:value="57400" calcext:value-type="float">
            <text:p><text:s/>57 400</text:p>
          </table:table-cell>
          <table:table-cell table:style-name="ce17" office:value-type="float" office:value="57695" calcext:value-type="float">
            <text:p><text:s/>57 695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24" calcext:value-type="float">
            <text:p><text:s/>35 324</text:p>
          </table:table-cell>
          <table:table-cell table:style-name="ce17" office:value-type="float" office:value="76150" calcext:value-type="float">
            <text:p><text:s/>76 150</text:p>
          </table:table-cell>
          <table:table-cell table:style-name="ce17" office:value-type="float" office:value="93063" calcext:value-type="float">
            <text:p><text:s/>93 063</text:p>
          </table:table-cell>
          <table:table-cell table:style-name="ce17" office:value-type="float" office:value="51515" calcext:value-type="float">
            <text:p><text:s/>51 515</text:p>
          </table:table-cell>
          <table:table-cell table:style-name="ce17" office:value-type="float" office:value="64597" calcext:value-type="float">
            <text:p><text:s/>64 597</text:p>
          </table:table-cell>
          <table:table-cell table:style-name="ce17" office:value-type="float" office:value="38593" calcext:value-type="float">
            <text:p><text:s/>38 593</text:p>
          </table:table-cell>
          <table:table-cell table:style-name="ce17" office:value-type="float" office:value="27499" calcext:value-type="float">
            <text:p><text:s/>27 499</text:p>
          </table:table-cell>
          <table:table-cell table:style-name="ce17" office:value-type="float" office:value="70315" calcext:value-type="float">
            <text:p><text:s/>70 315</text:p>
          </table:table-cell>
          <table:table-cell table:style-name="ce17" office:value-type="float" office:value="40520" calcext:value-type="float">
            <text:p><text:s/>40 520</text:p>
          </table:table-cell>
          <table:table-cell table:style-name="ce17" office:value-type="float" office:value="39454" calcext:value-type="float">
            <text:p><text:s/>39 4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212" calcext:value-type="float">
            <text:p><text:s/>62 212</text:p>
          </table:table-cell>
          <table:table-cell table:style-name="ce17" office:value-type="float" office:value="61181" calcext:value-type="float">
            <text:p><text:s/>61 181</text:p>
          </table:table-cell>
          <table:table-cell table:style-name="ce17" office:value-type="float" office:value="59900" calcext:value-type="float">
            <text:p><text:s/>59 900</text:p>
          </table:table-cell>
          <table:table-cell table:style-name="ce17" office:value-type="float" office:value="61957" calcext:value-type="float">
            <text:p><text:s/>61 957</text:p>
          </table:table-cell>
          <table:table-cell table:style-name="ce17" office:value-type="float" office:value="91688" calcext:value-type="float">
            <text:p><text:s/>91 688</text:p>
          </table:table-cell>
          <table:table-cell table:style-name="ce17" office:value-type="float" office:value="50039" calcext:value-type="float">
            <text:p><text:s/>50 039</text:p>
          </table:table-cell>
          <table:table-cell table:style-name="ce17" office:value-type="float" office:value="55167" calcext:value-type="float">
            <text:p><text:s/>55 167</text:p>
          </table:table-cell>
          <table:table-cell table:style-name="ce17" office:value-type="float" office:value="62977" calcext:value-type="float">
            <text:p><text:s/>62 977</text:p>
          </table:table-cell>
          <table:table-cell table:style-name="ce17" office:value-type="float" office:value="55042" calcext:value-type="float">
            <text:p><text:s/>55 042</text:p>
          </table:table-cell>
          <table:table-cell table:style-name="ce17" office:value-type="float" office:value="57088" calcext:value-type="float">
            <text:p><text:s/>57 08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591" calcext:value-type="float">
            <text:p><text:s/>35 591</text:p>
          </table:table-cell>
          <table:table-cell table:style-name="ce17" office:value-type="float" office:value="86577" calcext:value-type="float">
            <text:p><text:s/>86 577</text:p>
          </table:table-cell>
          <table:table-cell table:style-name="ce17" office:value-type="float" office:value="140945" calcext:value-type="float">
            <text:p><text:s/>140 945</text:p>
          </table:table-cell>
          <table:table-cell table:style-name="ce17" office:value-type="float" office:value="70452" calcext:value-type="float">
            <text:p><text:s/>70 452</text:p>
          </table:table-cell>
          <table:table-cell table:style-name="ce17" office:value-type="float" office:value="74793" calcext:value-type="float">
            <text:p><text:s/>74 793</text:p>
          </table:table-cell>
          <table:table-cell table:style-name="ce17" office:value-type="float" office:value="37556" calcext:value-type="float">
            <text:p><text:s/>37 556</text:p>
          </table:table-cell>
          <table:table-cell table:style-name="ce17" office:value-type="float" office:value="31061" calcext:value-type="float">
            <text:p><text:s/>31 061</text:p>
          </table:table-cell>
          <table:table-cell table:style-name="ce17" office:value-type="float" office:value="76925" calcext:value-type="float">
            <text:p><text:s/>76 925</text:p>
          </table:table-cell>
          <table:table-cell table:style-name="ce17" office:value-type="float" office:value="46227" calcext:value-type="float">
            <text:p><text:s/>46 227</text:p>
          </table:table-cell>
          <table:table-cell table:style-name="ce17" office:value-type="float" office:value="36557" calcext:value-type="float">
            <text:p><text:s/>36 5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394" calcext:value-type="float">
            <text:p><text:s/>41 394</text:p>
          </table:table-cell>
          <table:table-cell table:style-name="ce17" office:value-type="float" office:value="42561" calcext:value-type="float">
            <text:p><text:s/>42 561</text:p>
          </table:table-cell>
          <table:table-cell table:style-name="ce17" office:value-type="float" office:value="44558" calcext:value-type="float">
            <text:p><text:s/>44 558</text:p>
          </table:table-cell>
          <table:table-cell table:style-name="ce17" office:value-type="float" office:value="42637" calcext:value-type="float">
            <text:p><text:s/>42 637</text:p>
          </table:table-cell>
          <table:table-cell table:style-name="ce17" office:value-type="float" office:value="81691" calcext:value-type="float">
            <text:p><text:s/>81 691</text:p>
          </table:table-cell>
          <table:table-cell table:style-name="ce17" office:value-type="float" office:value="33979" calcext:value-type="float">
            <text:p><text:s/>33 979</text:p>
          </table:table-cell>
          <table:table-cell table:style-name="ce17" office:value-type="float" office:value="40009" calcext:value-type="float">
            <text:p><text:s/>40 009</text:p>
          </table:table-cell>
          <table:table-cell table:style-name="ce17" office:value-type="float" office:value="40524" calcext:value-type="float">
            <text:p><text:s/>40 524</text:p>
          </table:table-cell>
          <table:table-cell table:style-name="ce17" office:value-type="float" office:value="37611" calcext:value-type="float">
            <text:p><text:s/>37 611</text:p>
          </table:table-cell>
          <table:table-cell table:style-name="ce17" office:value-type="float" office:value="47995" calcext:value-type="float">
            <text:p><text:s/>47 99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696" calcext:value-type="float">
            <text:p><text:s/>27 696</text:p>
          </table:table-cell>
          <table:table-cell table:style-name="ce17" office:value-type="float" office:value="49880" calcext:value-type="float">
            <text:p><text:s/>49 880</text:p>
          </table:table-cell>
          <table:table-cell table:style-name="ce17" office:value-type="float" office:value="54899" calcext:value-type="float">
            <text:p><text:s/>54 899</text:p>
          </table:table-cell>
          <table:table-cell table:style-name="ce17" office:value-type="float" office:value="38827" calcext:value-type="float">
            <text:p><text:s/>38 827</text:p>
          </table:table-cell>
          <table:table-cell table:style-name="ce17" office:value-type="float" office:value="46606" calcext:value-type="float">
            <text:p><text:s/>46 606</text:p>
          </table:table-cell>
          <table:table-cell table:style-name="ce17" office:value-type="float" office:value="33148" calcext:value-type="float">
            <text:p><text:s/>33 148</text:p>
          </table:table-cell>
          <table:table-cell table:style-name="ce17" office:value-type="float" office:value="23826" calcext:value-type="float">
            <text:p><text:s/>23 826</text:p>
          </table:table-cell>
          <table:table-cell table:style-name="ce17" office:value-type="float" office:value="54832" calcext:value-type="float">
            <text:p><text:s/>54 832</text:p>
          </table:table-cell>
          <table:table-cell table:style-name="ce17" office:value-type="float" office:value="33832" calcext:value-type="float">
            <text:p><text:s/>33 832</text:p>
          </table:table-cell>
          <table:table-cell table:style-name="ce17" office:value-type="float" office:value="29369" calcext:value-type="float">
            <text:p><text:s/>29 3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4003" calcext:value-type="float">
            <text:p><text:s/>54 003</text:p>
          </table:table-cell>
          <table:table-cell table:style-name="ce17" office:value-type="float" office:value="53186" calcext:value-type="float">
            <text:p><text:s/>53 186</text:p>
          </table:table-cell>
          <table:table-cell table:style-name="ce17" office:value-type="float" office:value="51857" calcext:value-type="float">
            <text:p><text:s/>51 857</text:p>
          </table:table-cell>
          <table:table-cell table:style-name="ce17" office:value-type="float" office:value="54148" calcext:value-type="float">
            <text:p><text:s/>54 148</text:p>
          </table:table-cell>
          <table:table-cell table:style-name="ce17" office:value-type="float" office:value="89778" calcext:value-type="float">
            <text:p><text:s/>89 778</text:p>
          </table:table-cell>
          <table:table-cell table:style-name="ce17" office:value-type="float" office:value="46717" calcext:value-type="float">
            <text:p><text:s/>46 717</text:p>
          </table:table-cell>
          <table:table-cell table:style-name="ce17" office:value-type="float" office:value="45262" calcext:value-type="float">
            <text:p><text:s/>45 262</text:p>
          </table:table-cell>
          <table:table-cell table:style-name="ce17" office:value-type="float" office:value="54614" calcext:value-type="float">
            <text:p><text:s/>54 614</text:p>
          </table:table-cell>
          <table:table-cell table:style-name="ce17" office:value-type="float" office:value="51483" calcext:value-type="float">
            <text:p><text:s/>51 483</text:p>
          </table:table-cell>
          <table:table-cell table:style-name="ce17" office:value-type="float" office:value="55294" calcext:value-type="float">
            <text:p><text:s/>55 29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692" calcext:value-type="float">
            <text:p><text:s/>34 692</text:p>
          </table:table-cell>
          <table:table-cell table:style-name="ce17" office:value-type="float" office:value="75765" calcext:value-type="float">
            <text:p><text:s/>75 765</text:p>
          </table:table-cell>
          <table:table-cell table:style-name="ce17" office:value-type="float" office:value="89159" calcext:value-type="float">
            <text:p><text:s/>89 159</text:p>
          </table:table-cell>
          <table:table-cell table:style-name="ce17" office:value-type="float" office:value="54504" calcext:value-type="float">
            <text:p><text:s/>54 504</text:p>
          </table:table-cell>
          <table:table-cell table:style-name="ce17" office:value-type="float" office:value="63223" calcext:value-type="float">
            <text:p><text:s/>63 223</text:p>
          </table:table-cell>
          <table:table-cell table:style-name="ce17" office:value-type="float" office:value="37868" calcext:value-type="float">
            <text:p><text:s/>37 868</text:p>
          </table:table-cell>
          <table:table-cell table:style-name="ce17" office:value-type="float" office:value="27340" calcext:value-type="float">
            <text:p><text:s/>27 340</text:p>
          </table:table-cell>
          <table:table-cell table:style-name="ce17" office:value-type="float" office:value="68650" calcext:value-type="float">
            <text:p><text:s/>68 650</text:p>
          </table:table-cell>
          <table:table-cell table:style-name="ce17" office:value-type="float" office:value="40155" calcext:value-type="float">
            <text:p><text:s/>40 155</text:p>
          </table:table-cell>
          <table:table-cell table:style-name="ce17" office:value-type="float" office:value="36171" calcext:value-type="float">
            <text:p><text:s/>36 17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53864" calcext:value-type="float">
            <text:p><text:s/>53 864</text:p>
          </table:table-cell>
          <table:table-cell table:style-name="ce18" office:value-type="float" office:value="52684" calcext:value-type="float">
            <text:p><text:s/>52 684</text:p>
          </table:table-cell>
          <table:table-cell table:style-name="ce18" office:value-type="float" office:value="51636" calcext:value-type="float">
            <text:p><text:s/>51 636</text:p>
          </table:table-cell>
          <table:table-cell table:style-name="ce18" office:value-type="float" office:value="53692" calcext:value-type="float">
            <text:p><text:s/>53 692</text:p>
          </table:table-cell>
          <table:table-cell table:style-name="ce18" office:value-type="float" office:value="87281" calcext:value-type="float">
            <text:p><text:s/>87 281</text:p>
          </table:table-cell>
          <table:table-cell table:style-name="ce18" office:value-type="float" office:value="48261" calcext:value-type="float">
            <text:p><text:s/>48 261</text:p>
          </table:table-cell>
          <table:table-cell table:style-name="ce18" office:value-type="float" office:value="44488" calcext:value-type="float">
            <text:p><text:s/>44 488</text:p>
          </table:table-cell>
          <table:table-cell table:style-name="ce18" office:value-type="float" office:value="54750" calcext:value-type="float">
            <text:p><text:s/>54 750</text:p>
          </table:table-cell>
          <table:table-cell table:style-name="ce18" office:value-type="float" office:value="51623" calcext:value-type="float">
            <text:p><text:s/>51 623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34843" calcext:value-type="float">
            <text:p><text:s/>34 843</text:p>
          </table:table-cell>
          <table:table-cell table:style-name="ce18" office:value-type="float" office:value="73605" calcext:value-type="float">
            <text:p><text:s/>73 605</text:p>
          </table:table-cell>
          <table:table-cell table:style-name="ce18" office:value-type="float" office:value="94174" calcext:value-type="float">
            <text:p><text:s/>94 174</text:p>
          </table:table-cell>
          <table:table-cell table:style-name="ce18" office:value-type="float" office:value="50081" calcext:value-type="float">
            <text:p><text:s/>50 081</text:p>
          </table:table-cell>
          <table:table-cell table:style-name="ce18" office:value-type="float" office:value="60948" calcext:value-type="float">
            <text:p><text:s/>60 948</text:p>
          </table:table-cell>
          <table:table-cell table:style-name="ce18" office:value-type="float" office:value="38003" calcext:value-type="float">
            <text:p><text:s/>38 003</text:p>
          </table:table-cell>
          <table:table-cell table:style-name="ce18" office:value-type="float" office:value="26747" calcext:value-type="float">
            <text:p><text:s/>26 747</text:p>
          </table:table-cell>
          <table:table-cell table:style-name="ce18" office:value-type="float" office:value="68431" calcext:value-type="float">
            <text:p><text:s/>68 431</text:p>
          </table:table-cell>
          <table:table-cell table:style-name="ce18" office:value-type="float" office:value="39230" calcext:value-type="float">
            <text:p><text:s/>39 230</text:p>
          </table:table-cell>
          <table:table-cell table:style-name="ce18" office:value-type="float" office:value="35298" calcext:value-type="float">
            <text:p><text:s/>35 29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50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