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6" office:value-type="float" office:value="510.1" calcext:value-type="float">
            <text:p>510.1</text:p>
          </table:table-cell>
          <table:table-cell table:style-name="ce25" office:value-type="string" calcext:value-type="string">
            <text:p><text:s/>3 697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1" calcext:value-type="float">
            <text:p>581.0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6" office:value-type="float" office:value="535.7" calcext:value-type="float">
            <text:p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float" office:value="564" calcext:value-type="float">
            <text:p>564.0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string" calcext:value-type="string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string" calcext:value-type="string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5 579</text:p>
          </table:table-cell>
          <table:table-cell table:style-name="ce25" office:value-type="float" office:value="324.1" calcext:value-type="float">
            <text:p><text:s text:c="2"/>324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7" calcext:value-type="float">
            <text:p><text:s text:c="2"/>29.17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6-08T10:08:15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