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8" calcext:value-type="float">
            <text:p>44.8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0" calcext:value-type="float">
            <text:p>170.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8.1" calcext:value-type="float">
            <text:p>38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6-08T10:07:39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