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21" office:value-type="float" office:value="103.7" calcext:value-type="float">
            <text:p>10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0.23" calcext:value-type="float">
            <text:p>110.23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109.2" calcext:value-type="float">
            <text:p>109.2</text:p>
          </table:table-cell>
          <table:table-cell table:style-name="ce21" office:value-type="float" office:value="98.61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21" office:value-type="float" office:value="102.1" calcext:value-type="float">
            <text:p>10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98.02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6.54" calcext:value-type="float">
            <text:p>106.54</text:p>
          </table:table-cell>
          <table:table-cell table:style-name="ce21" office:value-type="float" office:value="99.1" calcext:value-type="float">
            <text:p>99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9.61" calcext:value-type="float">
            <text:p>109.61</text:p>
          </table:table-cell>
          <table:table-cell table:style-name="ce21" office:value-type="float" office:value="95.5" calcext:value-type="float">
            <text:p>95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0.08" calcext:value-type="float">
            <text:p>100.08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97.4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0.73" calcext:value-type="float">
            <text:p>120.73</text:p>
          </table:table-cell>
          <table:table-cell table:style-name="ce21" office:value-type="float" office:value="101.7" calcext:value-type="float">
            <text:p>10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21" office:value-type="float" office:value="94.2" calcext:value-type="float">
            <text:p>94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8.5" calcext:value-type="float">
            <text:p>108.50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.69" calcext:value-type="float">
            <text:p>96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8.68" calcext:value-type="float">
            <text:p>108.6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20-06-08T10:06:18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