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61196" calcext:value-type="float">
            <text:p><text:s/>61 196</text:p>
          </table:table-cell>
          <table:table-cell table:style-name="ce21" office:value-type="float" office:value="59270" calcext:value-type="float">
            <text:p><text:s/>59 270</text:p>
          </table:table-cell>
          <table:table-cell table:style-name="ce21" office:value-type="float" office:value="63314" calcext:value-type="float">
            <text:p><text:s/>63 314</text:p>
          </table:table-cell>
          <table:table-cell table:style-name="ce21" office:value-type="float" office:value="60447" calcext:value-type="float">
            <text:p><text:s/>60 447</text:p>
          </table:table-cell>
          <table:table-cell table:style-name="ce21" office:value-type="float" office:value="92123" calcext:value-type="float">
            <text:p><text:s/>92 123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0580" calcext:value-type="float">
            <text:p><text:s/>50 580</text:p>
          </table:table-cell>
          <table:table-cell table:style-name="ce21" office:value-type="float" office:value="62627" calcext:value-type="float">
            <text:p><text:s/>62 627</text:p>
          </table:table-cell>
          <table:table-cell table:style-name="ce21" office:value-type="float" office:value="56930" calcext:value-type="float">
            <text:p><text:s/>56 930</text:p>
          </table:table-cell>
          <table:table-cell table:style-name="ce21" office:value-type="float" office:value="59206" calcext:value-type="float">
            <text:p><text:s/>59 206</text:p>
          </table:table-cell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37782" calcext:value-type="float">
            <text:p><text:s/>37 782</text:p>
          </table:table-cell>
          <table:table-cell table:style-name="ce21" office:value-type="float" office:value="86886" calcext:value-type="float">
            <text:p><text:s/>86 886</text:p>
          </table:table-cell>
          <table:table-cell table:style-name="ce21" office:value-type="float" office:value="126364" calcext:value-type="float">
            <text:p><text:s/>126 364</text:p>
          </table:table-cell>
          <table:table-cell table:style-name="ce21" office:value-type="float" office:value="62064" calcext:value-type="float">
            <text:p><text:s/>62 064</text:p>
          </table:table-cell>
          <table:table-cell table:style-name="ce21" office:value-type="float" office:value="70275" calcext:value-type="float">
            <text:p><text:s/>70 275</text:p>
          </table:table-cell>
          <table:table-cell table:style-name="ce21" office:value-type="float" office:value="39518" calcext:value-type="float">
            <text:p><text:s/>39 518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77280" calcext:value-type="float">
            <text:p><text:s/>77 280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21" office:value-type="float" office:value="37647" calcext:value-type="float">
            <text:p><text:s/>37 6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8078" calcext:value-type="float">
            <text:p><text:s/>48 078</text:p>
          </table:table-cell>
          <table:table-cell table:style-name="ce21" office:value-type="float" office:value="45230" calcext:value-type="float">
            <text:p><text:s/>45 230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5579" calcext:value-type="float">
            <text:p><text:s/>45 579</text:p>
          </table:table-cell>
          <table:table-cell table:style-name="ce21" office:value-type="float" office:value="73036" calcext:value-type="float">
            <text:p><text:s/>73 036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21" office:value-type="float" office:value="50209" calcext:value-type="float">
            <text:p><text:s/>50 209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582" calcext:value-type="float">
            <text:p><text:s/>32 582</text:p>
          </table:table-cell>
          <table:table-cell table:style-name="ce21" office:value-type="float" office:value="68901" calcext:value-type="float">
            <text:p><text:s/>68 901</text:p>
          </table:table-cell>
          <table:table-cell table:style-name="ce21" office:value-type="float" office:value="91440" calcext:value-type="float">
            <text:p><text:s/>91 440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62082" calcext:value-type="float">
            <text:p><text:s/>62 082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806" calcext:value-type="float">
            <text:p><text:s/>32 80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1" calcext:value-type="float">
            <text:p>0.41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9.19" calcext:value-type="float">
            <text:p>9.19</text:p>
          </table:table-cell>
          <table:table-cell table:style-name="ce26" office:value-type="float" office:value="-3.56" calcext:value-type="float">
            <text:p>-3.5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-4.25" calcext:value-type="float">
            <text:p>-4.2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19.89" calcext:value-type="float">
            <text:p>19.89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26" office:value-type="float" office:value="-3.18" calcext:value-type="float">
            <text:p>-3.1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3.2" calcext:value-type="float">
            <text:p>-3.20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3.03" calcext:value-type="float">
            <text:p>-3.0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65" calcext:value-type="float">
            <text:p>0.6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-2.61" calcext:value-type="float">
            <text:p>-2.6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1.3" calcext:value-type="float">
            <text:p>-1.3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4.31" calcext:value-type="float">
            <text:p>-4.3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-1.94" calcext:value-type="float">
            <text:p>-1.9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9" calcext:value-type="float">
            <text:p>0.0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63" calcext:value-type="float">
            <text:p>-0.6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88" calcext:value-type="float">
            <text:p>0.8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2.39" calcext:value-type="float">
            <text:p>-2.3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8.93" calcext:value-type="float">
            <text:p>8.93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-1.11" calcext:value-type="float">
            <text:p>-1.1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66096" calcext:value-type="float">
            <text:p><text:s/>66 096</text:p>
          </table:table-cell>
          <table:table-cell table:style-name="ce21" office:value-type="float" office:value="65042" calcext:value-type="float">
            <text:p><text:s/>65 042</text:p>
          </table:table-cell>
          <table:table-cell table:style-name="ce21" office:value-type="float" office:value="67128" calcext:value-type="float">
            <text:p><text:s/>67 128</text:p>
          </table:table-cell>
          <table:table-cell table:style-name="ce21" office:value-type="float" office:value="67698" calcext:value-type="float">
            <text:p><text:s/>67 698</text:p>
          </table:table-cell>
          <table:table-cell table:style-name="ce21" office:value-type="float" office:value="94156" calcext:value-type="float">
            <text:p><text:s/>94 156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548" calcext:value-type="float">
            <text:p><text:s/>52 548</text:p>
          </table:table-cell>
          <table:table-cell table:style-name="ce21" office:value-type="float" office:value="67160" calcext:value-type="float">
            <text:p><text:s/>67 160</text:p>
          </table:table-cell>
          <table:table-cell table:style-name="ce21" office:value-type="float" office:value="61465" calcext:value-type="float">
            <text:p><text:s/>61 465</text:p>
          </table:table-cell>
          <table:table-cell table:style-name="ce21" office:value-type="float" office:value="62501" calcext:value-type="float">
            <text:p><text:s/>62 501</text:p>
          </table:table-cell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95419" calcext:value-type="float">
            <text:p><text:s/>95 419</text:p>
          </table:table-cell>
          <table:table-cell table:style-name="ce21" office:value-type="float" office:value="140648" calcext:value-type="float">
            <text:p><text:s/>140 648</text:p>
          </table:table-cell>
          <table:table-cell table:style-name="ce21" office:value-type="float" office:value="64812" calcext:value-type="float">
            <text:p><text:s/>64 812</text:p>
          </table:table-cell>
          <table:table-cell table:style-name="ce21" office:value-type="float" office:value="79304" calcext:value-type="float">
            <text:p><text:s/>79 304</text:p>
          </table:table-cell>
          <table:table-cell table:style-name="ce21" office:value-type="float" office:value="40357" calcext:value-type="float">
            <text:p><text:s/>40 357</text:p>
          </table:table-cell>
          <table:table-cell table:style-name="ce21" office:value-type="float" office:value="30719" calcext:value-type="float">
            <text:p><text:s/>30 719</text:p>
          </table:table-cell>
          <table:table-cell table:style-name="ce21" office:value-type="float" office:value="113362" calcext:value-type="float">
            <text:p><text:s/>113 362</text:p>
          </table:table-cell>
          <table:table-cell table:style-name="ce21" office:value-type="float" office:value="53174" calcext:value-type="float">
            <text:p><text:s/>53 174</text:p>
          </table:table-cell>
          <table:table-cell table:style-name="ce21" office:value-type="float" office:value="44168" calcext:value-type="float">
            <text:p><text:s/>44 1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287" calcext:value-type="float">
            <text:p><text:s/>51 287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48587" calcext:value-type="float">
            <text:p><text:s/>48 587</text:p>
          </table:table-cell>
          <table:table-cell table:style-name="ce21" office:value-type="float" office:value="50528" calcext:value-type="float">
            <text:p><text:s/>50 528</text:p>
          </table:table-cell>
          <table:table-cell table:style-name="ce21" office:value-type="float" office:value="74463" calcext:value-type="float">
            <text:p><text:s/>74 463</text:p>
          </table:table-cell>
          <table:table-cell table:style-name="ce21" office:value-type="float" office:value="42615" calcext:value-type="float">
            <text:p><text:s/>42 615</text:p>
          </table:table-cell>
          <table:table-cell table:style-name="ce21" office:value-type="float" office:value="43130" calcext:value-type="float">
            <text:p><text:s/>43 130</text:p>
          </table:table-cell>
          <table:table-cell table:style-name="ce21" office:value-type="float" office:value="53228" calcext:value-type="float">
            <text:p><text:s/>53 228</text:p>
          </table:table-cell>
          <table:table-cell table:style-name="ce21" office:value-type="float" office:value="49512" calcext:value-type="float">
            <text:p><text:s/>49 512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02" calcext:value-type="float">
            <text:p><text:s/>34 602</text:p>
          </table:table-cell>
          <table:table-cell table:style-name="ce21" office:value-type="float" office:value="75498" calcext:value-type="float">
            <text:p><text:s/>75 498</text:p>
          </table:table-cell>
          <table:table-cell table:style-name="ce21" office:value-type="float" office:value="93437" calcext:value-type="float">
            <text:p><text:s/>93 437</text:p>
          </table:table-cell>
          <table:table-cell table:style-name="ce21" office:value-type="float" office:value="41769" calcext:value-type="float">
            <text:p><text:s/>41 769</text:p>
          </table:table-cell>
          <table:table-cell table:style-name="ce21" office:value-type="float" office:value="60486" calcext:value-type="float">
            <text:p><text:s/>60 486</text:p>
          </table:table-cell>
          <table:table-cell table:style-name="ce21" office:value-type="float" office:value="37300" calcext:value-type="float">
            <text:p><text:s/>37 300</text:p>
          </table:table-cell>
          <table:table-cell table:style-name="ce21" office:value-type="float" office:value="27108" calcext:value-type="float">
            <text:p><text:s/>27 108</text:p>
          </table:table-cell>
          <table:table-cell table:style-name="ce21" office:value-type="float" office:value="95643" calcext:value-type="float">
            <text:p><text:s/>95 643</text:p>
          </table:table-cell>
          <table:table-cell table:style-name="ce21" office:value-type="float" office:value="45285" calcext:value-type="float">
            <text:p><text:s/>45 285</text:p>
          </table:table-cell>
          <table:table-cell table:style-name="ce21" office:value-type="float" office:value="36161" calcext:value-type="float">
            <text:p><text:s/>36 16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-2.86" calcext:value-type="float">
            <text:p>-2.86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-3.62" calcext:value-type="float">
            <text:p>-3.6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-5.31" calcext:value-type="float">
            <text:p>-5.3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20.66" calcext:value-type="float">
            <text:p>20.66</text:p>
          </table:table-cell>
          <table:table-cell table:style-name="ce26" office:value-type="float" office:value="-12.52" calcext:value-type="float">
            <text:p>-12.52</text:p>
          </table:table-cell>
          <table:table-cell table:style-name="ce26" office:value-type="float" office:value="-4.45" calcext:value-type="float">
            <text:p>-4.45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-5.71" calcext:value-type="float">
            <text:p>-5.7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75" calcext:value-type="float">
            <text:p>0.7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-3.48" calcext:value-type="float">
            <text:p>-3.48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-3.59" calcext:value-type="float">
            <text:p>-3.5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1.9" calcext:value-type="float">
            <text:p>-1.90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7" calcext:value-type="float">
            <text:p>-1.7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67" calcext:value-type="float">
            <text:p>0.6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0.44" calcext:value-type="float">
            <text:p>0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0.13" calcext:value-type="float">
            <text:p>10.13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0.51" calcext:value-type="float">
            <text:p>0.5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55566" calcext:value-type="float">
            <text:p><text:s/>55 566</text:p>
          </table:table-cell>
          <table:table-cell table:style-name="ce21" office:value-type="float" office:value="49420" calcext:value-type="float">
            <text:p><text:s/>49 420</text:p>
          </table:table-cell>
          <table:table-cell table:style-name="ce21" office:value-type="float" office:value="47498" calcext:value-type="float">
            <text:p><text:s/>47 498</text:p>
          </table:table-cell>
          <table:table-cell table:style-name="ce21" office:value-type="float" office:value="49869" calcext:value-type="float">
            <text:p><text:s/>49 869</text:p>
          </table:table-cell>
          <table:table-cell table:style-name="ce21" office:value-type="float" office:value="81442" calcext:value-type="float">
            <text:p><text:s/>81 442</text:p>
          </table:table-cell>
          <table:table-cell table:style-name="ce21" office:value-type="float" office:value="48294" calcext:value-type="float">
            <text:p><text:s/>48 294</text:p>
          </table:table-cell>
          <table:table-cell table:style-name="ce21" office:value-type="float" office:value="41015" calcext:value-type="float">
            <text:p><text:s/>41 015</text:p>
          </table:table-cell>
          <table:table-cell table:style-name="ce21" office:value-type="float" office:value="58711" calcext:value-type="float">
            <text:p><text:s/>58 711</text:p>
          </table:table-cell>
          <table:table-cell table:style-name="ce21" office:value-type="float" office:value="52757" calcext:value-type="float">
            <text:p><text:s/>52 757</text:p>
          </table:table-cell>
          <table:table-cell table:style-name="ce21" office:value-type="float" office:value="52669" calcext:value-type="float">
            <text:p><text:s/>52 669</text:p>
          </table:table-cell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1" office:value-type="float" office:value="35862" calcext:value-type="float">
            <text:p><text:s/>35 862</text:p>
          </table:table-cell>
          <table:table-cell table:style-name="ce21" office:value-type="float" office:value="78276" calcext:value-type="float">
            <text:p><text:s/>78 276</text:p>
          </table:table-cell>
          <table:table-cell table:style-name="ce21" office:value-type="float" office:value="117454" calcext:value-type="float">
            <text:p><text:s/>117 454</text:p>
          </table:table-cell>
          <table:table-cell table:style-name="ce21" office:value-type="float" office:value="59489" calcext:value-type="float">
            <text:p><text:s/>59 489</text:p>
          </table:table-cell>
          <table:table-cell table:style-name="ce21" office:value-type="float" office:value="59871" calcext:value-type="float">
            <text:p><text:s/>59 871</text:p>
          </table:table-cell>
          <table:table-cell table:style-name="ce21" office:value-type="float" office:value="38446" calcext:value-type="float">
            <text:p><text:s/>38 446</text:p>
          </table:table-cell>
          <table:table-cell table:style-name="ce21" office:value-type="float" office:value="27407" calcext:value-type="float">
            <text:p><text:s/>27 407</text:p>
          </table:table-cell>
          <table:table-cell table:style-name="ce21" office:value-type="float" office:value="68181" calcext:value-type="float">
            <text:p><text:s/>68 181</text:p>
          </table:table-cell>
          <table:table-cell table:style-name="ce21" office:value-type="float" office:value="35134" calcext:value-type="float">
            <text:p><text:s/>35 134</text:p>
          </table:table-cell>
          <table:table-cell table:style-name="ce21" office:value-type="float" office:value="33555" calcext:value-type="float">
            <text:p><text:s/>33 5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78" calcext:value-type="float">
            <text:p><text:s/>44 378</text:p>
          </table:table-cell>
          <table:table-cell table:style-name="ce21" office:value-type="float" office:value="38153" calcext:value-type="float">
            <text:p><text:s/>38 153</text:p>
          </table:table-cell>
          <table:table-cell table:style-name="ce21" office:value-type="float" office:value="35489" calcext:value-type="float">
            <text:p><text:s/>35 489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65594" calcext:value-type="float">
            <text:p><text:s/>65 594</text:p>
          </table:table-cell>
          <table:table-cell table:style-name="ce21" office:value-type="float" office:value="41591" calcext:value-type="float">
            <text:p><text:s/>41 591</text:p>
          </table:table-cell>
          <table:table-cell table:style-name="ce21" office:value-type="float" office:value="32996" calcext:value-type="float">
            <text:p><text:s/>32 996</text:p>
          </table:table-cell>
          <table:table-cell table:style-name="ce21" office:value-type="float" office:value="47591" calcext:value-type="float">
            <text:p><text:s/>47 591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43562" calcext:value-type="float">
            <text:p><text:s/>43 56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13" calcext:value-type="float">
            <text:p><text:s/>31 013</text:p>
          </table:table-cell>
          <table:table-cell table:style-name="ce21" office:value-type="float" office:value="62244" calcext:value-type="float">
            <text:p><text:s/>62 244</text:p>
          </table:table-cell>
          <table:table-cell table:style-name="ce21" office:value-type="float" office:value="90191" calcext:value-type="float">
            <text:p><text:s/>90 191</text:p>
          </table:table-cell>
          <table:table-cell table:style-name="ce21" office:value-type="float" office:value="46839" calcext:value-type="float">
            <text:p><text:s/>46 839</text:p>
          </table:table-cell>
          <table:table-cell table:style-name="ce21" office:value-type="float" office:value="50026" calcext:value-type="float">
            <text:p><text:s/>50 026</text:p>
          </table:table-cell>
          <table:table-cell table:style-name="ce21" office:value-type="float" office:value="35021" calcext:value-type="float">
            <text:p><text:s/>35 021</text:p>
          </table:table-cell>
          <table:table-cell table:style-name="ce21" office:value-type="float" office:value="24424" calcext:value-type="float">
            <text:p><text:s/>24 424</text:p>
          </table:table-cell>
          <table:table-cell table:style-name="ce21" office:value-type="float" office:value="53604" calcext:value-type="float">
            <text:p><text:s/>53 604</text:p>
          </table:table-cell>
          <table:table-cell table:style-name="ce21" office:value-type="float" office:value="28487" calcext:value-type="float">
            <text:p><text:s/>28 487</text:p>
          </table:table-cell>
          <table:table-cell table:style-name="ce21" office:value-type="float" office:value="30675" calcext:value-type="float">
            <text:p><text:s/>30 67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04" calcext:value-type="float">
            <text:p>1.0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1.2" calcext:value-type="float">
            <text:p>11.20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3.51" calcext:value-type="float">
            <text:p>-3.51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9.39" calcext:value-type="float">
            <text:p>19.39</text:p>
          </table:table-cell>
          <table:table-cell table:style-name="ce26" office:value-type="float" office:value="-7.94" calcext:value-type="float">
            <text:p>-7.94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-0.91" calcext:value-type="float">
            <text:p>-0.91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47" calcext:value-type="float">
            <text:p>0.4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2.72" calcext:value-type="float">
            <text:p>-2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-3.8" calcext:value-type="float">
            <text:p>-3.8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2.71" calcext:value-type="float">
            <text:p>-2.71</text:p>
          </table:table-cell>
          <table:table-cell table:style-name="ce26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11" calcext:value-type="float">
            <text:p>1.1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4.5" calcext:value-type="float">
            <text:p>-4.5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2" calcext:value-type="float">
            <text:p>-2.2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2.56" calcext:value-type="float">
            <text:p>-2.56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56</dc:date>
    <meta:print-date>2020-03-09T16:19:06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