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1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2.33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5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05-01" calcext:value-type="date" table:number-columns-spanned="2" table:number-rows-spanned="1">
              <text:p>5月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9609" calcext:value-type="float">
            <text:p><text:s/>49 609</text:p>
          </table:table-cell>
          <table:table-cell table:style-name="ce29" office:value-type="float" office:value="53297" calcext:value-type="float">
            <text:p><text:s/>53 297</text:p>
          </table:table-cell>
          <table:table-cell table:style-name="ce29" office:value-type="float" office:value="45352" calcext:value-type="float">
            <text:p><text:s/>45 352</text:p>
          </table:table-cell>
          <table:table-cell table:style-name="ce29" office:value-type="float" office:value="42172" calcext:value-type="float">
            <text:p><text:s/>42 172</text:p>
          </table:table-cell>
          <table:table-cell table:style-name="ce29" office:value-type="float" office:value="7437" calcext:value-type="float">
            <text:p><text:s/>7 437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7865" calcext:value-type="float">
            <text:p><text:s/>47 865</text:p>
          </table:table-cell>
          <table:table-cell table:style-name="ce29" office:value-type="float" office:value="52259" calcext:value-type="float">
            <text:p><text:s/>52 259</text:p>
          </table:table-cell>
          <table:table-cell table:style-name="ce29" office:value-type="float" office:value="40359" calcext:value-type="float">
            <text:p><text:s/>40 359</text:p>
          </table:table-cell>
          <table:table-cell table:style-name="ce29" office:value-type="float" office:value="39640" calcext:value-type="float">
            <text:p><text:s/>39 640</text:p>
          </table:table-cell>
          <table:table-cell table:style-name="ce29" office:value-type="float" office:value="8225" calcext:value-type="float">
            <text:p><text:s/>8 22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821" calcext:value-type="float">
            <text:p><text:s/>45 821</text:p>
          </table:table-cell>
          <table:table-cell table:style-name="ce29" office:value-type="float" office:value="48180" calcext:value-type="float">
            <text:p><text:s/>48 180</text:p>
          </table:table-cell>
          <table:table-cell table:style-name="ce29" office:value-type="float" office:value="36105" calcext:value-type="float">
            <text:p><text:s/>36 105</text:p>
          </table:table-cell>
          <table:table-cell table:style-name="ce29" office:value-type="float" office:value="42489" calcext:value-type="float">
            <text:p><text:s/>42 489</text:p>
          </table:table-cell>
          <table:table-cell table:style-name="ce29" office:value-type="float" office:value="3332" calcext:value-type="float">
            <text:p><text:s/>3 332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5752" calcext:value-type="float">
            <text:p><text:s/>65 752</text:p>
          </table:table-cell>
          <table:table-cell table:style-name="ce33" office:value-type="float" office:value="66300" calcext:value-type="float">
            <text:p><text:s/>66 300</text:p>
          </table:table-cell>
          <table:table-cell table:style-name="ce33" office:value-type="float" office:value="62685" calcext:value-type="float">
            <text:p><text:s/>62 685</text:p>
          </table:table-cell>
          <table:table-cell table:style-name="ce33" office:value-type="float" office:value="58265" calcext:value-type="float">
            <text:p><text:s/>58 265</text:p>
          </table:table-cell>
          <table:table-cell table:style-name="ce33" office:value-type="float" office:value="7487" calcext:value-type="float">
            <text:p><text:s/>7 487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135" calcext:value-type="float">
            <text:p><text:s/>33 135</text:p>
          </table:table-cell>
          <table:table-cell table:style-name="ce33" office:value-type="float" office:value="35586" calcext:value-type="float">
            <text:p><text:s/>35 586</text:p>
          </table:table-cell>
          <table:table-cell table:style-name="ce33" office:value-type="float" office:value="24600" calcext:value-type="float">
            <text:p><text:s/>24 600</text:p>
          </table:table-cell>
          <table:table-cell table:style-name="ce33" office:value-type="float" office:value="32448" calcext:value-type="float">
            <text:p><text:s/>32 448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8867" calcext:value-type="float">
            <text:p><text:s/>48 867</text:p>
          </table:table-cell>
          <table:table-cell table:style-name="ce29" office:value-type="float" office:value="54393" calcext:value-type="float">
            <text:p><text:s/>54 393</text:p>
          </table:table-cell>
          <table:table-cell table:style-name="ce29" office:value-type="float" office:value="40807" calcext:value-type="float">
            <text:p><text:s/>40 807</text:p>
          </table:table-cell>
          <table:table-cell table:style-name="ce29" office:value-type="float" office:value="39417" calcext:value-type="float">
            <text:p><text:s/>39 417</text:p>
          </table:table-cell>
          <table:table-cell table:style-name="ce29" office:value-type="float" office:value="9450" calcext:value-type="float">
            <text:p><text:s/>9 45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810" calcext:value-type="float">
            <text:p><text:s/>39 810</text:p>
          </table:table-cell>
          <table:table-cell table:style-name="ce33" office:value-type="float" office:value="45212" calcext:value-type="float">
            <text:p><text:s/>45 212</text:p>
          </table:table-cell>
          <table:table-cell table:style-name="ce33" office:value-type="float" office:value="34534" calcext:value-type="float">
            <text:p><text:s/>34 534</text:p>
          </table:table-cell>
          <table:table-cell table:style-name="ce33" office:value-type="float" office:value="35762" calcext:value-type="float">
            <text:p><text:s/>35 762</text:p>
          </table:table-cell>
          <table:table-cell table:style-name="ce33" office:value-type="float" office:value="4048" calcext:value-type="float">
            <text:p><text:s/>4 04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570" calcext:value-type="float">
            <text:p><text:s/>48 570</text:p>
          </table:table-cell>
          <table:table-cell table:style-name="ce33" office:value-type="float" office:value="53068" calcext:value-type="float">
            <text:p><text:s/>53 068</text:p>
          </table:table-cell>
          <table:table-cell table:style-name="ce33" office:value-type="float" office:value="40666" calcext:value-type="float">
            <text:p><text:s/>40 666</text:p>
          </table:table-cell>
          <table:table-cell table:style-name="ce33" office:value-type="float" office:value="43892" calcext:value-type="float">
            <text:p><text:s/>43 892</text:p>
          </table:table-cell>
          <table:table-cell table:style-name="ce33" office:value-type="float" office:value="4678" calcext:value-type="float">
            <text:p><text:s/>4 67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245" calcext:value-type="float">
            <text:p><text:s/>37 245</text:p>
          </table:table-cell>
          <table:table-cell table:style-name="ce33" office:value-type="float" office:value="41947" calcext:value-type="float">
            <text:p><text:s/>41 947</text:p>
          </table:table-cell>
          <table:table-cell table:style-name="ce33" office:value-type="float" office:value="31455" calcext:value-type="float">
            <text:p><text:s/>31 455</text:p>
          </table:table-cell>
          <table:table-cell table:style-name="ce33" office:value-type="float" office:value="34533" calcext:value-type="float">
            <text:p><text:s/>34 533</text:p>
          </table:table-cell>
          <table:table-cell table:style-name="ce33" office:value-type="float" office:value="2712" calcext:value-type="float">
            <text:p><text:s/>2 71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2652" calcext:value-type="float">
            <text:p><text:s/>32 652</text:p>
          </table:table-cell>
          <table:table-cell table:style-name="ce33" office:value-type="float" office:value="40551" calcext:value-type="float">
            <text:p><text:s/>40 551</text:p>
          </table:table-cell>
          <table:table-cell table:style-name="ce33" office:value-type="float" office:value="30113" calcext:value-type="float">
            <text:p><text:s/>30 113</text:p>
          </table:table-cell>
          <table:table-cell table:style-name="ce33" office:value-type="float" office:value="31425" calcext:value-type="float">
            <text:p><text:s/>31 425</text:p>
          </table:table-cell>
          <table:table-cell table:style-name="ce33" office:value-type="float" office:value="1227" calcext:value-type="float">
            <text:p><text:s/>1 22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5233" calcext:value-type="float">
            <text:p><text:s/>45 233</text:p>
          </table:table-cell>
          <table:table-cell table:style-name="ce33" office:value-type="float" office:value="49588" calcext:value-type="float">
            <text:p><text:s/>49 588</text:p>
          </table:table-cell>
          <table:table-cell table:style-name="ce33" office:value-type="float" office:value="41929" calcext:value-type="float">
            <text:p><text:s/>41 929</text:p>
          </table:table-cell>
          <table:table-cell table:style-name="ce33" office:value-type="float" office:value="35746" calcext:value-type="float">
            <text:p><text:s/>35 746</text:p>
          </table:table-cell>
          <table:table-cell table:style-name="ce33" office:value-type="float" office:value="9487" calcext:value-type="float">
            <text:p><text:s/>9 487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324" calcext:value-type="float">
            <text:p><text:s/>34 324</text:p>
          </table:table-cell>
          <table:table-cell table:style-name="ce33" office:value-type="float" office:value="36182" calcext:value-type="float">
            <text:p><text:s/>36 182</text:p>
          </table:table-cell>
          <table:table-cell table:style-name="ce33" office:value-type="float" office:value="31160" calcext:value-type="float">
            <text:p><text:s/>31 160</text:p>
          </table:table-cell>
          <table:table-cell table:style-name="ce33" office:value-type="float" office:value="31820" calcext:value-type="float">
            <text:p><text:s/>31 820</text:p>
          </table:table-cell>
          <table:table-cell table:style-name="ce33" office:value-type="float" office:value="2504" calcext:value-type="float">
            <text:p><text:s/>2 50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5993" calcext:value-type="float">
            <text:p><text:s/>35 993</text:p>
          </table:table-cell>
          <table:table-cell table:style-name="ce33" office:value-type="float" office:value="38898" calcext:value-type="float">
            <text:p><text:s/>38 898</text:p>
          </table:table-cell>
          <table:table-cell table:style-name="ce33" office:value-type="float" office:value="30120" calcext:value-type="float">
            <text:p><text:s/>30 120</text:p>
          </table:table-cell>
          <table:table-cell table:style-name="ce33" office:value-type="float" office:value="32885" calcext:value-type="float">
            <text:p><text:s/>32 885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5338" calcext:value-type="float">
            <text:p><text:s/>35 338</text:p>
          </table:table-cell>
          <table:table-cell table:style-name="ce33" office:value-type="float" office:value="37811" calcext:value-type="float">
            <text:p><text:s/>37 811</text:p>
          </table:table-cell>
          <table:table-cell table:style-name="ce33" office:value-type="float" office:value="31506" calcext:value-type="float">
            <text:p><text:s/>31 506</text:p>
          </table:table-cell>
          <table:table-cell table:style-name="ce33" office:value-type="float" office:value="32738" calcext:value-type="float">
            <text:p><text:s/>32 738</text:p>
          </table:table-cell>
          <table:table-cell table:style-name="ce33" office:value-type="float" office:value="2600" calcext:value-type="float">
            <text:p><text:s/>2 60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913" calcext:value-type="float">
            <text:p><text:s/>67 913</text:p>
          </table:table-cell>
          <table:table-cell table:style-name="ce33" office:value-type="float" office:value="69241" calcext:value-type="float">
            <text:p><text:s/>69 241</text:p>
          </table:table-cell>
          <table:table-cell table:style-name="ce33" office:value-type="float" office:value="58214" calcext:value-type="float">
            <text:p><text:s/>58 214</text:p>
          </table:table-cell>
          <table:table-cell table:style-name="ce33" office:value-type="float" office:value="62526" calcext:value-type="float">
            <text:p><text:s/>62 526</text:p>
          </table:table-cell>
          <table:table-cell table:style-name="ce33" office:value-type="float" office:value="5387" calcext:value-type="float">
            <text:p><text:s/>5 387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2333" calcext:value-type="float">
            <text:p><text:s/>62 333</text:p>
          </table:table-cell>
          <table:table-cell table:style-name="ce33" office:value-type="float" office:value="64738" calcext:value-type="float">
            <text:p><text:s/>64 738</text:p>
          </table:table-cell>
          <table:table-cell table:style-name="ce33" office:value-type="float" office:value="51854" calcext:value-type="float">
            <text:p><text:s/>51 854</text:p>
          </table:table-cell>
          <table:table-cell table:style-name="ce33" office:value-type="float" office:value="53252" calcext:value-type="float">
            <text:p><text:s/>53 252</text:p>
          </table:table-cell>
          <table:table-cell table:style-name="ce33" office:value-type="float" office:value="9081" calcext:value-type="float">
            <text:p><text:s/>9 08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861" calcext:value-type="float">
            <text:p><text:s/>51 861</text:p>
          </table:table-cell>
          <table:table-cell table:style-name="ce33" office:value-type="float" office:value="59205" calcext:value-type="float">
            <text:p><text:s/>59 205</text:p>
          </table:table-cell>
          <table:table-cell table:style-name="ce33" office:value-type="float" office:value="42432" calcext:value-type="float">
            <text:p><text:s/>42 432</text:p>
          </table:table-cell>
          <table:table-cell table:style-name="ce33" office:value-type="float" office:value="48321" calcext:value-type="float">
            <text:p><text:s/>48 321</text:p>
          </table:table-cell>
          <table:table-cell table:style-name="ce33" office:value-type="float" office:value="3540" calcext:value-type="float">
            <text:p><text:s/>3 540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6415" calcext:value-type="float">
            <text:p><text:s/>46 415</text:p>
          </table:table-cell>
          <table:table-cell table:style-name="ce33" office:value-type="float" office:value="48549" calcext:value-type="float">
            <text:p><text:s/>48 549</text:p>
          </table:table-cell>
          <table:table-cell table:style-name="ce33" office:value-type="float" office:value="43716" calcext:value-type="float">
            <text:p><text:s/>43 716</text:p>
          </table:table-cell>
          <table:table-cell table:style-name="ce33" office:value-type="float" office:value="40372" calcext:value-type="float">
            <text:p><text:s/>40 372</text:p>
          </table:table-cell>
          <table:table-cell table:style-name="ce33" office:value-type="float" office:value="6043" calcext:value-type="float">
            <text:p><text:s/>6 04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7431" calcext:value-type="float">
            <text:p><text:s/>37 431</text:p>
          </table:table-cell>
          <table:table-cell table:style-name="ce38" office:value-type="float" office:value="39333" calcext:value-type="float">
            <text:p><text:s/>39 333</text:p>
          </table:table-cell>
          <table:table-cell table:style-name="ce38" office:value-type="float" office:value="33466" calcext:value-type="float">
            <text:p><text:s/>33 466</text:p>
          </table:table-cell>
          <table:table-cell table:style-name="ce38" office:value-type="float" office:value="33231" calcext:value-type="float">
            <text:p><text:s/>33 231</text:p>
          </table:table-cell>
          <table:table-cell table:style-name="ce38" office:value-type="float" office:value="4200" calcext:value-type="float">
            <text:p><text:s/>4 200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37566" calcext:value-type="float">
            <text:p><text:s/>37 566</text:p>
          </table:table-cell>
          <table:table-cell table:style-name="ce33" office:value-type="float" office:value="42632" calcext:value-type="float">
            <text:p><text:s/>42 632</text:p>
          </table:table-cell>
          <table:table-cell table:style-name="ce33" office:value-type="float" office:value="31284" calcext:value-type="float">
            <text:p><text:s/>31 284</text:p>
          </table:table-cell>
          <table:table-cell table:style-name="ce33" office:value-type="float" office:value="34671" calcext:value-type="float">
            <text:p><text:s/>34 671</text:p>
          </table:table-cell>
          <table:table-cell table:style-name="ce33" office:value-type="float" office:value="2895" calcext:value-type="float">
            <text:p><text:s/>2 89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8569" calcext:value-type="float">
            <text:p><text:s/>38 569</text:p>
          </table:table-cell>
          <table:table-cell table:style-name="ce33" office:value-type="float" office:value="40732" calcext:value-type="float">
            <text:p><text:s/>40 732</text:p>
          </table:table-cell>
          <table:table-cell table:style-name="ce33" office:value-type="float" office:value="34016" calcext:value-type="float">
            <text:p><text:s/>34 016</text:p>
          </table:table-cell>
          <table:table-cell table:style-name="ce33" office:value-type="float" office:value="34755" calcext:value-type="float">
            <text:p><text:s/>34 755</text:p>
          </table:table-cell>
          <table:table-cell table:style-name="ce33" office:value-type="float" office:value="3814" calcext:value-type="float">
            <text:p><text:s/>3 81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6770" calcext:value-type="float">
            <text:p><text:s/>46 770</text:p>
          </table:table-cell>
          <table:table-cell table:style-name="ce33" office:value-type="float" office:value="48993" calcext:value-type="float">
            <text:p><text:s/>48 993</text:p>
          </table:table-cell>
          <table:table-cell table:style-name="ce33" office:value-type="float" office:value="35996" calcext:value-type="float">
            <text:p><text:s/>35 996</text:p>
          </table:table-cell>
          <table:table-cell table:style-name="ce33" office:value-type="float" office:value="41947" calcext:value-type="float">
            <text:p><text:s/>41 947</text:p>
          </table:table-cell>
          <table:table-cell table:style-name="ce33" office:value-type="float" office:value="4823" calcext:value-type="float">
            <text:p><text:s/>4 82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521" calcext:value-type="float">
            <text:p><text:s/>34 521</text:p>
          </table:table-cell>
          <table:table-cell table:style-name="ce33" office:value-type="float" office:value="37215" calcext:value-type="float">
            <text:p><text:s/>37 215</text:p>
          </table:table-cell>
          <table:table-cell table:style-name="ce33" office:value-type="float" office:value="29003" calcext:value-type="float">
            <text:p><text:s/>29 003</text:p>
          </table:table-cell>
          <table:table-cell table:style-name="ce33" office:value-type="float" office:value="32289" calcext:value-type="float">
            <text:p><text:s/>32 289</text:p>
          </table:table-cell>
          <table:table-cell table:style-name="ce33" office:value-type="float" office:value="2232" calcext:value-type="float">
            <text:p><text:s/>2 232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3373" calcext:value-type="float">
            <text:p><text:s/>73 373</text:p>
          </table:table-cell>
          <table:table-cell table:style-name="ce33" office:value-type="float" office:value="88955" calcext:value-type="float">
            <text:p><text:s/>88 955</text:p>
          </table:table-cell>
          <table:table-cell table:style-name="ce33" office:value-type="float" office:value="57937" calcext:value-type="float">
            <text:p><text:s/>57 937</text:p>
          </table:table-cell>
          <table:table-cell table:style-name="ce33" office:value-type="float" office:value="46517" calcext:value-type="float">
            <text:p><text:s/>46 517</text:p>
          </table:table-cell>
          <table:table-cell table:style-name="ce33" office:value-type="float" office:value="26856" calcext:value-type="float">
            <text:p><text:s/>26 856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7583" calcext:value-type="float">
            <text:p><text:s/>57 583</text:p>
          </table:table-cell>
          <table:table-cell table:style-name="ce33" office:value-type="float" office:value="70844" calcext:value-type="float">
            <text:p><text:s/>70 844</text:p>
          </table:table-cell>
          <table:table-cell table:style-name="ce33" office:value-type="float" office:value="42119" calcext:value-type="float">
            <text:p><text:s/>42 119</text:p>
          </table:table-cell>
          <table:table-cell table:style-name="ce33" office:value-type="float" office:value="47446" calcext:value-type="float">
            <text:p><text:s/>47 446</text:p>
          </table:table-cell>
          <table:table-cell table:style-name="ce33" office:value-type="float" office:value="10137" calcext:value-type="float">
            <text:p><text:s/>10 13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39110" calcext:value-type="float">
            <text:p><text:s/>39 110</text:p>
          </table:table-cell>
          <table:table-cell table:style-name="ce33" office:value-type="float" office:value="44242" calcext:value-type="float">
            <text:p><text:s/>44 242</text:p>
          </table:table-cell>
          <table:table-cell table:style-name="ce33" office:value-type="float" office:value="31408" calcext:value-type="float">
            <text:p><text:s/>31 408</text:p>
          </table:table-cell>
          <table:table-cell table:style-name="ce33" office:value-type="float" office:value="35882" calcext:value-type="float">
            <text:p><text:s/>35 882</text:p>
          </table:table-cell>
          <table:table-cell table:style-name="ce33" office:value-type="float" office:value="3228" calcext:value-type="float">
            <text:p><text:s/>3 22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8155" calcext:value-type="float">
            <text:p><text:s/>38 155</text:p>
          </table:table-cell>
          <table:table-cell table:style-name="ce33" office:value-type="float" office:value="41840" calcext:value-type="float">
            <text:p><text:s/>41 840</text:p>
          </table:table-cell>
          <table:table-cell table:style-name="ce33" office:value-type="float" office:value="31597" calcext:value-type="float">
            <text:p><text:s/>31 597</text:p>
          </table:table-cell>
          <table:table-cell table:style-name="ce33" office:value-type="float" office:value="33042" calcext:value-type="float">
            <text:p><text:s/>33 042</text:p>
          </table:table-cell>
          <table:table-cell table:style-name="ce33" office:value-type="float" office:value="5113" calcext:value-type="float">
            <text:p><text:s/>5 11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0387" calcext:value-type="float">
            <text:p><text:s/>40 387</text:p>
          </table:table-cell>
          <table:table-cell table:style-name="ce33" office:value-type="float" office:value="42322" calcext:value-type="float">
            <text:p><text:s/>42 322</text:p>
          </table:table-cell>
          <table:table-cell table:style-name="ce33" office:value-type="float" office:value="34956" calcext:value-type="float">
            <text:p><text:s/>34 956</text:p>
          </table:table-cell>
          <table:table-cell table:style-name="ce33" office:value-type="float" office:value="37055" calcext:value-type="float">
            <text:p><text:s/>37 055</text:p>
          </table:table-cell>
          <table:table-cell table:style-name="ce33" office:value-type="float" office:value="3332" calcext:value-type="float">
            <text:p><text:s/>3 33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6978" calcext:value-type="float">
            <text:p><text:s/>46 978</text:p>
          </table:table-cell>
          <table:table-cell table:style-name="ce33" office:value-type="float" office:value="50129" calcext:value-type="float">
            <text:p><text:s/>50 129</text:p>
          </table:table-cell>
          <table:table-cell table:style-name="ce33" office:value-type="float" office:value="38283" calcext:value-type="float">
            <text:p><text:s/>38 283</text:p>
          </table:table-cell>
          <table:table-cell table:style-name="ce33" office:value-type="float" office:value="39725" calcext:value-type="float">
            <text:p><text:s/>39 725</text:p>
          </table:table-cell>
          <table:table-cell table:style-name="ce33" office:value-type="float" office:value="7253" calcext:value-type="float">
            <text:p><text:s/>7 25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344" calcext:value-type="float">
            <text:p><text:s/>30 344</text:p>
          </table:table-cell>
          <table:table-cell table:style-name="ce33" office:value-type="float" office:value="31050" calcext:value-type="float">
            <text:p><text:s/>31 050</text:p>
          </table:table-cell>
          <table:table-cell table:style-name="ce33" office:value-type="float" office:value="29258" calcext:value-type="float">
            <text:p><text:s/>29 258</text:p>
          </table:table-cell>
          <table:table-cell table:style-name="ce33" office:value-type="float" office:value="28908" calcext:value-type="float">
            <text:p><text:s/>28 908</text:p>
          </table:table-cell>
          <table:table-cell table:style-name="ce33" office:value-type="float" office:value="1436" calcext:value-type="float">
            <text:p><text:s/>1 43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654" calcext:value-type="float">
            <text:p><text:s/>39 654</text:p>
          </table:table-cell>
          <table:table-cell table:style-name="ce33" office:value-type="float" office:value="47315" calcext:value-type="float">
            <text:p><text:s/>47 315</text:p>
          </table:table-cell>
          <table:table-cell table:style-name="ce33" office:value-type="float" office:value="33914" calcext:value-type="float">
            <text:p><text:s/>33 914</text:p>
          </table:table-cell>
          <table:table-cell table:style-name="ce33" office:value-type="float" office:value="36317" calcext:value-type="float">
            <text:p><text:s/>36 317</text:p>
          </table:table-cell>
          <table:table-cell table:style-name="ce33" office:value-type="float" office:value="3337" calcext:value-type="float">
            <text:p><text:s/>3 33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8665" calcext:value-type="float">
            <text:p><text:s/>48 665</text:p>
          </table:table-cell>
          <table:table-cell table:style-name="ce33" office:value-type="float" office:value="52346" calcext:value-type="float">
            <text:p><text:s/>52 346</text:p>
          </table:table-cell>
          <table:table-cell table:style-name="ce33" office:value-type="float" office:value="36929" calcext:value-type="float">
            <text:p><text:s/>36 929</text:p>
          </table:table-cell>
          <table:table-cell table:style-name="ce33" office:value-type="float" office:value="44376" calcext:value-type="float">
            <text:p><text:s/>44 376</text:p>
          </table:table-cell>
          <table:table-cell table:style-name="ce33" office:value-type="float" office:value="4289" calcext:value-type="float">
            <text:p><text:s/>4 28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0828" calcext:value-type="float">
            <text:p><text:s/>70 828</text:p>
          </table:table-cell>
          <table:table-cell table:style-name="ce29" office:value-type="float" office:value="72371" calcext:value-type="float">
            <text:p><text:s/>72 371</text:p>
          </table:table-cell>
          <table:table-cell table:style-name="ce29" office:value-type="float" office:value="62911" calcext:value-type="float">
            <text:p><text:s/>62 911</text:p>
          </table:table-cell>
          <table:table-cell table:style-name="ce29" office:value-type="float" office:value="64410" calcext:value-type="float">
            <text:p><text:s/>64 410</text:p>
          </table:table-cell>
          <table:table-cell table:style-name="ce29" office:value-type="float" office:value="6418" calcext:value-type="float">
            <text:p><text:s/>6 418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4657" calcext:value-type="float">
            <text:p><text:s/>74 657</text:p>
          </table:table-cell>
          <table:table-cell table:style-name="ce33" office:value-type="float" office:value="75516" calcext:value-type="float">
            <text:p><text:s/>75 516</text:p>
          </table:table-cell>
          <table:table-cell table:style-name="ce33" office:value-type="float" office:value="69717" calcext:value-type="float">
            <text:p><text:s/>69 717</text:p>
          </table:table-cell>
          <table:table-cell table:style-name="ce33" office:value-type="float" office:value="67665" calcext:value-type="float">
            <text:p><text:s/>67 665</text:p>
          </table:table-cell>
          <table:table-cell table:style-name="ce33" office:value-type="float" office:value="6992" calcext:value-type="float">
            <text:p><text:s/>6 99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773" calcext:value-type="float">
            <text:p><text:s/>52 773</text:p>
          </table:table-cell>
          <table:table-cell table:style-name="ce38" office:value-type="float" office:value="55866" calcext:value-type="float">
            <text:p><text:s/>55 866</text:p>
          </table:table-cell>
          <table:table-cell table:style-name="ce38" office:value-type="float" office:value="42691" calcext:value-type="float">
            <text:p><text:s/>42 691</text:p>
          </table:table-cell>
          <table:table-cell table:style-name="ce38" office:value-type="float" office:value="49058" calcext:value-type="float">
            <text:p><text:s/>49 058</text:p>
          </table:table-cell>
          <table:table-cell table:style-name="ce38" office:value-type="float" office:value="3715" calcext:value-type="float">
            <text:p><text:s/>3 715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8855" calcext:value-type="float">
            <text:p><text:s/>38 855</text:p>
          </table:table-cell>
          <table:table-cell table:style-name="ce29" office:value-type="float" office:value="39260" calcext:value-type="float">
            <text:p><text:s/>39 260</text:p>
          </table:table-cell>
          <table:table-cell table:style-name="ce29" office:value-type="float" office:value="37495" calcext:value-type="float">
            <text:p><text:s/>37 495</text:p>
          </table:table-cell>
          <table:table-cell table:style-name="ce29" office:value-type="float" office:value="36829" calcext:value-type="float">
            <text:p><text:s/>36 829</text:p>
          </table:table-cell>
          <table:table-cell table:style-name="ce29" office:value-type="float" office:value="2026" calcext:value-type="float">
            <text:p><text:s/>2 02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2277" calcext:value-type="float">
            <text:p><text:s/>62 277</text:p>
          </table:table-cell>
          <table:table-cell table:style-name="ce33" office:value-type="float" office:value="61386" calcext:value-type="float">
            <text:p><text:s/>61 386</text:p>
          </table:table-cell>
          <table:table-cell table:style-name="ce33" office:value-type="float" office:value="64554" calcext:value-type="float">
            <text:p><text:s/>64 554</text:p>
          </table:table-cell>
          <table:table-cell table:style-name="ce33" office:value-type="float" office:value="58714" calcext:value-type="float">
            <text:p><text:s/>58 714</text:p>
          </table:table-cell>
          <table:table-cell table:style-name="ce33" office:value-type="float" office:value="3563" calcext:value-type="float">
            <text:p><text:s/>3 56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761" calcext:value-type="float">
            <text:p><text:s/>34 761</text:p>
          </table:table-cell>
          <table:table-cell table:style-name="ce33" office:value-type="float" office:value="37713" calcext:value-type="float">
            <text:p><text:s/>37 713</text:p>
          </table:table-cell>
          <table:table-cell table:style-name="ce33" office:value-type="float" office:value="27928" calcext:value-type="float">
            <text:p><text:s/>27 928</text:p>
          </table:table-cell>
          <table:table-cell table:style-name="ce33" office:value-type="float" office:value="32978" calcext:value-type="float">
            <text:p><text:s/>32 978</text:p>
          </table:table-cell>
          <table:table-cell table:style-name="ce33" office:value-type="float" office:value="1783" calcext:value-type="float">
            <text:p><text:s/>1 783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0432" calcext:value-type="float">
            <text:p><text:s/>30 432</text:p>
          </table:table-cell>
          <table:table-cell table:style-name="ce33" office:value-type="float" office:value="31355" calcext:value-type="float">
            <text:p><text:s/>31 355</text:p>
          </table:table-cell>
          <table:table-cell table:style-name="ce33" office:value-type="float" office:value="26181" calcext:value-type="float">
            <text:p><text:s/>26 181</text:p>
          </table:table-cell>
          <table:table-cell table:style-name="ce33" office:value-type="float" office:value="29173" calcext:value-type="float">
            <text:p><text:s/>29 173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5904" calcext:value-type="float">
            <text:p><text:s/>35 904</text:p>
          </table:table-cell>
          <table:table-cell table:style-name="ce33" office:value-type="float" office:value="37728" calcext:value-type="float">
            <text:p><text:s/>37 728</text:p>
          </table:table-cell>
          <table:table-cell table:style-name="ce33" office:value-type="float" office:value="32075" calcext:value-type="float">
            <text:p><text:s/>32 075</text:p>
          </table:table-cell>
          <table:table-cell table:style-name="ce33" office:value-type="float" office:value="32921" calcext:value-type="float">
            <text:p><text:s/>32 921</text:p>
          </table:table-cell>
          <table:table-cell table:style-name="ce33" office:value-type="float" office:value="2983" calcext:value-type="float">
            <text:p><text:s/>2 983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4969" calcext:value-type="float">
            <text:p><text:s/>34 969</text:p>
          </table:table-cell>
          <table:table-cell table:style-name="ce33" office:value-type="float" office:value="35891" calcext:value-type="float">
            <text:p><text:s/>35 891</text:p>
          </table:table-cell>
          <table:table-cell table:style-name="ce33" office:value-type="float" office:value="30523" calcext:value-type="float">
            <text:p><text:s/>30 523</text:p>
          </table:table-cell>
          <table:table-cell table:style-name="ce33" office:value-type="float" office:value="33708" calcext:value-type="float">
            <text:p><text:s/>33 708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0917" calcext:value-type="float">
            <text:p><text:s/>40 917</text:p>
          </table:table-cell>
          <table:table-cell table:style-name="ce29" office:value-type="float" office:value="42590" calcext:value-type="float">
            <text:p><text:s/>42 590</text:p>
          </table:table-cell>
          <table:table-cell table:style-name="ce29" office:value-type="float" office:value="32729" calcext:value-type="float">
            <text:p><text:s/>32 729</text:p>
          </table:table-cell>
          <table:table-cell table:style-name="ce29" office:value-type="float" office:value="39432" calcext:value-type="float">
            <text:p><text:s/>39 432</text:p>
          </table:table-cell>
          <table:table-cell table:style-name="ce29" office:value-type="float" office:value="1485" calcext:value-type="float">
            <text:p><text:s/>1 48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6480" calcext:value-type="float">
            <text:p><text:s/>46 480</text:p>
          </table:table-cell>
          <table:table-cell table:style-name="ce33" office:value-type="float" office:value="47656" calcext:value-type="float">
            <text:p><text:s/>47 656</text:p>
          </table:table-cell>
          <table:table-cell table:style-name="ce33" office:value-type="float" office:value="39608" calcext:value-type="float">
            <text:p><text:s/>39 608</text:p>
          </table:table-cell>
          <table:table-cell table:style-name="ce33" office:value-type="float" office:value="44216" calcext:value-type="float">
            <text:p><text:s/>44 216</text:p>
          </table:table-cell>
          <table:table-cell table:style-name="ce33" office:value-type="float" office:value="2264" calcext:value-type="float">
            <text:p><text:s/>2 26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36968" calcext:value-type="float">
            <text:p><text:s/>36 968</text:p>
          </table:table-cell>
          <table:table-cell table:style-name="ce33" office:value-type="float" office:value="37284" calcext:value-type="float">
            <text:p><text:s/>37 284</text:p>
          </table:table-cell>
          <table:table-cell table:style-name="ce33" office:value-type="float" office:value="35025" calcext:value-type="float">
            <text:p><text:s/>35 025</text:p>
          </table:table-cell>
          <table:table-cell table:style-name="ce33" office:value-type="float" office:value="35558" calcext:value-type="float">
            <text:p><text:s/>35 558</text:p>
          </table:table-cell>
          <table:table-cell table:style-name="ce33" office:value-type="float" office:value="1410" calcext:value-type="float">
            <text:p><text:s/>1 41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159" calcext:value-type="float">
            <text:p><text:s/>41 159</text:p>
          </table:table-cell>
          <table:table-cell table:style-name="ce33" office:value-type="float" office:value="42314" calcext:value-type="float">
            <text:p><text:s/>42 314</text:p>
          </table:table-cell>
          <table:table-cell table:style-name="ce33" office:value-type="float" office:value="34322" calcext:value-type="float">
            <text:p><text:s/>34 322</text:p>
          </table:table-cell>
          <table:table-cell table:style-name="ce33" office:value-type="float" office:value="39070" calcext:value-type="float">
            <text:p><text:s/>39 070</text:p>
          </table:table-cell>
          <table:table-cell table:style-name="ce33" office:value-type="float" office:value="2089" calcext:value-type="float">
            <text:p><text:s/>2 08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041" calcext:value-type="float">
            <text:p><text:s/>40 041</text:p>
          </table:table-cell>
          <table:table-cell table:style-name="ce33" office:value-type="float" office:value="43138" calcext:value-type="float">
            <text:p><text:s/>43 138</text:p>
          </table:table-cell>
          <table:table-cell table:style-name="ce33" office:value-type="float" office:value="28892" calcext:value-type="float">
            <text:p><text:s/>28 892</text:p>
          </table:table-cell>
          <table:table-cell table:style-name="ce33" office:value-type="float" office:value="39411" calcext:value-type="float">
            <text:p><text:s/>39 411</text:p>
          </table:table-cell>
          <table:table-cell table:style-name="ce33" office:value-type="float" office:value="630" calcext:value-type="float">
            <text:p><text:s text:c="2"/>63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0915" calcext:value-type="float">
            <text:p><text:s/>50 915</text:p>
          </table:table-cell>
          <table:table-cell table:style-name="ce29" office:value-type="float" office:value="54353" calcext:value-type="float">
            <text:p><text:s/>54 353</text:p>
          </table:table-cell>
          <table:table-cell table:style-name="ce29" office:value-type="float" office:value="47931" calcext:value-type="float">
            <text:p><text:s/>47 931</text:p>
          </table:table-cell>
          <table:table-cell table:style-name="ce44" office:value-type="float" office:value="44068" calcext:value-type="float">
            <text:p><text:s/>44 068</text:p>
          </table:table-cell>
          <table:table-cell table:style-name="ce29" office:value-type="float" office:value="6847" calcext:value-type="float">
            <text:p><text:s/>6 84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5842" calcext:value-type="float">
            <text:p><text:s/>45 842</text:p>
          </table:table-cell>
          <table:table-cell table:style-name="ce29" office:value-type="float" office:value="49090" calcext:value-type="float">
            <text:p><text:s/>49 090</text:p>
          </table:table-cell>
          <table:table-cell table:style-name="ce29" office:value-type="float" office:value="42824" calcext:value-type="float">
            <text:p><text:s/>42 824</text:p>
          </table:table-cell>
          <table:table-cell table:style-name="ce29" office:value-type="float" office:value="41187" calcext:value-type="float">
            <text:p><text:s/>41 187</text:p>
          </table:table-cell>
          <table:table-cell table:style-name="ce29" office:value-type="float" office:value="4655" calcext:value-type="float">
            <text:p><text:s/>4 65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9185" calcext:value-type="float">
            <text:p><text:s/>49 185</text:p>
          </table:table-cell>
          <table:table-cell table:style-name="ce33" office:value-type="float" office:value="55179" calcext:value-type="float">
            <text:p><text:s/>55 179</text:p>
          </table:table-cell>
          <table:table-cell table:style-name="ce33" office:value-type="float" office:value="44194" calcext:value-type="float">
            <text:p><text:s/>44 194</text:p>
          </table:table-cell>
          <table:table-cell table:style-name="ce33" office:value-type="float" office:value="43454" calcext:value-type="float">
            <text:p><text:s/>43 454</text:p>
          </table:table-cell>
          <table:table-cell table:style-name="ce33" office:value-type="float" office:value="5731" calcext:value-type="float">
            <text:p><text:s/>5 73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206" calcext:value-type="float">
            <text:p><text:s/>40 206</text:p>
          </table:table-cell>
          <table:table-cell table:style-name="ce33" office:value-type="float" office:value="40253" calcext:value-type="float">
            <text:p><text:s/>40 253</text:p>
          </table:table-cell>
          <table:table-cell table:style-name="ce33" office:value-type="float" office:value="40154" calcext:value-type="float">
            <text:p><text:s/>40 154</text:p>
          </table:table-cell>
          <table:table-cell table:style-name="ce33" office:value-type="float" office:value="37366" calcext:value-type="float">
            <text:p><text:s/>37 366</text:p>
          </table:table-cell>
          <table:table-cell table:style-name="ce33" office:value-type="float" office:value="2840" calcext:value-type="float">
            <text:p><text:s/>2 84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8832" calcext:value-type="float">
            <text:p><text:s/>48 832</text:p>
          </table:table-cell>
          <table:table-cell table:style-name="ce29" office:value-type="float" office:value="51040" calcext:value-type="float">
            <text:p><text:s/>51 040</text:p>
          </table:table-cell>
          <table:table-cell table:style-name="ce29" office:value-type="float" office:value="44385" calcext:value-type="float">
            <text:p><text:s/>44 385</text:p>
          </table:table-cell>
          <table:table-cell table:style-name="ce29" office:value-type="float" office:value="43962" calcext:value-type="float">
            <text:p><text:s/>43 962</text:p>
          </table:table-cell>
          <table:table-cell table:style-name="ce29" office:value-type="float" office:value="4870" calcext:value-type="float">
            <text:p><text:s/>4 87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6707" calcext:value-type="float">
            <text:p><text:s/>56 707</text:p>
          </table:table-cell>
          <table:table-cell table:style-name="ce33" office:value-type="float" office:value="58933" calcext:value-type="float">
            <text:p><text:s/>58 933</text:p>
          </table:table-cell>
          <table:table-cell table:style-name="ce33" office:value-type="float" office:value="48999" calcext:value-type="float">
            <text:p><text:s/>48 999</text:p>
          </table:table-cell>
          <table:table-cell table:style-name="ce33" office:value-type="float" office:value="48225" calcext:value-type="float">
            <text:p><text:s/>48 225</text:p>
          </table:table-cell>
          <table:table-cell table:style-name="ce33" office:value-type="float" office:value="8482" calcext:value-type="float">
            <text:p><text:s/>8 482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7630" calcext:value-type="float">
            <text:p><text:s/>47 630</text:p>
          </table:table-cell>
          <table:table-cell table:style-name="ce38" office:value-type="float" office:value="49324" calcext:value-type="float">
            <text:p><text:s/>49 324</text:p>
          </table:table-cell>
          <table:table-cell table:style-name="ce38" office:value-type="float" office:value="33872" calcext:value-type="float">
            <text:p><text:s/>33 872</text:p>
          </table:table-cell>
          <table:table-cell table:style-name="ce38" office:value-type="float" office:value="41026" calcext:value-type="float">
            <text:p><text:s/>41 026</text:p>
          </table:table-cell>
          <table:table-cell table:style-name="ce38" office:value-type="float" office:value="6604" calcext:value-type="float">
            <text:p><text:s/>6 604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7293" calcext:value-type="float">
            <text:p><text:s/>27 293</text:p>
          </table:table-cell>
          <table:table-cell table:style-name="ce33" office:value-type="float" office:value="26897" calcext:value-type="float">
            <text:p><text:s/>26 897</text:p>
          </table:table-cell>
          <table:table-cell table:style-name="ce33" office:value-type="float" office:value="28387" calcext:value-type="float">
            <text:p><text:s/>28 387</text:p>
          </table:table-cell>
          <table:table-cell table:style-name="ce33" office:value-type="float" office:value="26823" calcext:value-type="float">
            <text:p><text:s/>26 823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4801" calcext:value-type="float">
            <text:p><text:s/>34 801</text:p>
          </table:table-cell>
          <table:table-cell table:style-name="ce33" office:value-type="float" office:value="35639" calcext:value-type="float">
            <text:p><text:s/>35 639</text:p>
          </table:table-cell>
          <table:table-cell table:style-name="ce33" office:value-type="float" office:value="31930" calcext:value-type="float">
            <text:p><text:s/>31 930</text:p>
          </table:table-cell>
          <table:table-cell table:style-name="ce33" office:value-type="float" office:value="32678" calcext:value-type="float">
            <text:p><text:s/>32 678</text:p>
          </table:table-cell>
          <table:table-cell table:style-name="ce33" office:value-type="float" office:value="2123" calcext:value-type="float">
            <text:p><text:s/>2 12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4690" calcext:value-type="float">
            <text:p><text:s/>84 690</text:p>
          </table:table-cell>
          <table:table-cell table:style-name="ce33" office:value-type="float" office:value="90102" calcext:value-type="float">
            <text:p><text:s/>90 102</text:p>
          </table:table-cell>
          <table:table-cell table:style-name="ce33" office:value-type="float" office:value="64495" calcext:value-type="float">
            <text:p><text:s/>64 495</text:p>
          </table:table-cell>
          <table:table-cell table:style-name="ce33" office:value-type="float" office:value="80612" calcext:value-type="float">
            <text:p><text:s/>80 612</text:p>
          </table:table-cell>
          <table:table-cell table:style-name="ce33" office:value-type="float" office:value="4078" calcext:value-type="float">
            <text:p><text:s/>4 07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2875" calcext:value-type="float">
            <text:p><text:s/>72 875</text:p>
          </table:table-cell>
          <table:table-cell table:style-name="ce33" office:value-type="float" office:value="103819" calcext:value-type="float">
            <text:p><text:s/>103 819</text:p>
          </table:table-cell>
          <table:table-cell table:style-name="ce33" office:value-type="float" office:value="47665" calcext:value-type="float">
            <text:p><text:s/>47 665</text:p>
          </table:table-cell>
          <table:table-cell table:style-name="ce33" office:value-type="float" office:value="65814" calcext:value-type="float">
            <text:p><text:s/>65 814</text:p>
          </table:table-cell>
          <table:table-cell table:style-name="ce33" office:value-type="float" office:value="7061" calcext:value-type="float">
            <text:p><text:s/>7 06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95494" calcext:value-type="float">
            <text:p><text:s/>95 494</text:p>
          </table:table-cell>
          <table:table-cell table:style-name="ce33" office:value-type="float" office:value="98197" calcext:value-type="float">
            <text:p><text:s/>98 197</text:p>
          </table:table-cell>
          <table:table-cell table:style-name="ce33" office:value-type="float" office:value="89594" calcext:value-type="float">
            <text:p><text:s/>89 594</text:p>
          </table:table-cell>
          <table:table-cell table:style-name="ce33" office:value-type="float" office:value="65751" calcext:value-type="float">
            <text:p><text:s/>65 751</text:p>
          </table:table-cell>
          <table:table-cell table:style-name="ce33" office:value-type="float" office:value="29743" calcext:value-type="float">
            <text:p><text:s/>29 74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5008" calcext:value-type="float">
            <text:p><text:s/>45 008</text:p>
          </table:table-cell>
          <table:table-cell table:style-name="ce33" office:value-type="float" office:value="47038" calcext:value-type="float">
            <text:p><text:s/>47 038</text:p>
          </table:table-cell>
          <table:table-cell table:style-name="ce33" office:value-type="float" office:value="43338" calcext:value-type="float">
            <text:p><text:s/>43 338</text:p>
          </table:table-cell>
          <table:table-cell table:style-name="ce33" office:value-type="float" office:value="40162" calcext:value-type="float">
            <text:p><text:s/>40 162</text:p>
          </table:table-cell>
          <table:table-cell table:style-name="ce33" office:value-type="float" office:value="4846" calcext:value-type="float">
            <text:p><text:s/>4 84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6160" calcext:value-type="float">
            <text:p><text:s/>46 160</text:p>
          </table:table-cell>
          <table:table-cell table:style-name="ce33" office:value-type="float" office:value="48681" calcext:value-type="float">
            <text:p><text:s/>48 681</text:p>
          </table:table-cell>
          <table:table-cell table:style-name="ce33" office:value-type="float" office:value="32357" calcext:value-type="float">
            <text:p><text:s/>32 357</text:p>
          </table:table-cell>
          <table:table-cell table:style-name="ce33" office:value-type="float" office:value="43220" calcext:value-type="float">
            <text:p><text:s/>43 220</text:p>
          </table:table-cell>
          <table:table-cell table:style-name="ce33" office:value-type="float" office:value="2940" calcext:value-type="float">
            <text:p><text:s/>2 94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9321" calcext:value-type="float">
            <text:p><text:s/>59 321</text:p>
          </table:table-cell>
          <table:table-cell table:style-name="ce33" office:value-type="float" office:value="60135" calcext:value-type="float">
            <text:p><text:s/>60 135</text:p>
          </table:table-cell>
          <table:table-cell table:style-name="ce33" office:value-type="float" office:value="57616" calcext:value-type="float">
            <text:p><text:s/>57 616</text:p>
          </table:table-cell>
          <table:table-cell table:style-name="ce33" office:value-type="float" office:value="53113" calcext:value-type="float">
            <text:p><text:s/>53 113</text:p>
          </table:table-cell>
          <table:table-cell table:style-name="ce33" office:value-type="float" office:value="6208" calcext:value-type="float">
            <text:p><text:s/>6 20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5841" calcext:value-type="float">
            <text:p><text:s/>55 841</text:p>
          </table:table-cell>
          <table:table-cell table:style-name="ce33" office:value-type="float" office:value="55284" calcext:value-type="float">
            <text:p><text:s/>55 284</text:p>
          </table:table-cell>
          <table:table-cell table:style-name="ce33" office:value-type="float" office:value="56761" calcext:value-type="float">
            <text:p><text:s/>56 761</text:p>
          </table:table-cell>
          <table:table-cell table:style-name="ce33" office:value-type="float" office:value="51942" calcext:value-type="float">
            <text:p><text:s/>51 942</text:p>
          </table:table-cell>
          <table:table-cell table:style-name="ce33" office:value-type="float" office:value="3899" calcext:value-type="float">
            <text:p><text:s/>3 89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2492" calcext:value-type="float">
            <text:p><text:s/>32 492</text:p>
          </table:table-cell>
          <table:table-cell table:style-name="ce29" office:value-type="float" office:value="34556" calcext:value-type="float">
            <text:p><text:s/>34 556</text:p>
          </table:table-cell>
          <table:table-cell table:style-name="ce29" office:value-type="float" office:value="30889" calcext:value-type="float">
            <text:p><text:s/>30 889</text:p>
          </table:table-cell>
          <table:table-cell table:style-name="ce29" office:value-type="float" office:value="31551" calcext:value-type="float">
            <text:p><text:s/>31 551</text:p>
          </table:table-cell>
          <table:table-cell table:style-name="ce29" office:value-type="float" office:value="941" calcext:value-type="float">
            <text:p><text:s text:c="2"/>94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774" calcext:value-type="float">
            <text:p><text:s/>34 774</text:p>
          </table:table-cell>
          <table:table-cell table:style-name="ce33" office:value-type="float" office:value="38429" calcext:value-type="float">
            <text:p><text:s/>38 429</text:p>
          </table:table-cell>
          <table:table-cell table:style-name="ce33" office:value-type="float" office:value="31641" calcext:value-type="float">
            <text:p><text:s/>31 641</text:p>
          </table:table-cell>
          <table:table-cell table:style-name="ce33" office:value-type="float" office:value="33286" calcext:value-type="float">
            <text:p><text:s/>33 286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0671" calcext:value-type="float">
            <text:p><text:s/>30 671</text:p>
          </table:table-cell>
          <table:table-cell table:style-name="ce33" office:value-type="float" office:value="32219" calcext:value-type="float">
            <text:p><text:s/>32 219</text:p>
          </table:table-cell>
          <table:table-cell table:style-name="ce33" office:value-type="float" office:value="29349" calcext:value-type="float">
            <text:p><text:s/>29 349</text:p>
          </table:table-cell>
          <table:table-cell table:style-name="ce33" office:value-type="float" office:value="29806" calcext:value-type="float">
            <text:p><text:s/>29 806</text:p>
          </table:table-cell>
          <table:table-cell table:style-name="ce33" office:value-type="float" office:value="865" calcext:value-type="float">
            <text:p><text:s text:c="2"/>865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369" calcext:value-type="float">
            <text:p><text:s/>37 369</text:p>
          </table:table-cell>
          <table:table-cell table:style-name="ce33" office:value-type="float" office:value="42201" calcext:value-type="float">
            <text:p><text:s/>42 201</text:p>
          </table:table-cell>
          <table:table-cell table:style-name="ce33" office:value-type="float" office:value="35094" calcext:value-type="float">
            <text:p><text:s/>35 094</text:p>
          </table:table-cell>
          <table:table-cell table:style-name="ce33" office:value-type="float" office:value="36676" calcext:value-type="float">
            <text:p><text:s/>36 676</text:p>
          </table:table-cell>
          <table:table-cell table:style-name="ce33" office:value-type="float" office:value="693" calcext:value-type="float">
            <text:p><text:s text:c="2"/>69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71180" calcext:value-type="float">
            <text:p><text:s/>71 180</text:p>
          </table:table-cell>
          <table:table-cell table:style-name="ce29" office:value-type="float" office:value="79001" calcext:value-type="float">
            <text:p><text:s/>79 001</text:p>
          </table:table-cell>
          <table:table-cell table:style-name="ce29" office:value-type="float" office:value="63340" calcext:value-type="float">
            <text:p><text:s/>63 340</text:p>
          </table:table-cell>
          <table:table-cell table:style-name="ce29" office:value-type="float" office:value="60705" calcext:value-type="float">
            <text:p><text:s/>60 705</text:p>
          </table:table-cell>
          <table:table-cell table:style-name="ce29" office:value-type="float" office:value="10475" calcext:value-type="float">
            <text:p><text:s/>10 475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9486" calcext:value-type="float">
            <text:p><text:s/>59 486</text:p>
          </table:table-cell>
          <table:table-cell table:style-name="ce33" office:value-type="float" office:value="64786" calcext:value-type="float">
            <text:p><text:s/>64 786</text:p>
          </table:table-cell>
          <table:table-cell table:style-name="ce33" office:value-type="float" office:value="53327" calcext:value-type="float">
            <text:p><text:s/>53 327</text:p>
          </table:table-cell>
          <table:table-cell table:style-name="ce33" office:value-type="float" office:value="54373" calcext:value-type="float">
            <text:p><text:s/>54 373</text:p>
          </table:table-cell>
          <table:table-cell table:style-name="ce33" office:value-type="float" office:value="5113" calcext:value-type="float">
            <text:p><text:s/>5 113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8924" calcext:value-type="float">
            <text:p><text:s/>38 924</text:p>
          </table:table-cell>
          <table:table-cell table:style-name="ce33" office:value-type="float" office:value="39398" calcext:value-type="float">
            <text:p><text:s/>39 398</text:p>
          </table:table-cell>
          <table:table-cell table:style-name="ce33" office:value-type="float" office:value="38399" calcext:value-type="float">
            <text:p><text:s/>38 399</text:p>
          </table:table-cell>
          <table:table-cell table:style-name="ce33" office:value-type="float" office:value="38845" calcext:value-type="float">
            <text:p><text:s/>38 84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4575" calcext:value-type="float">
            <text:p><text:s/>44 575</text:p>
          </table:table-cell>
          <table:table-cell table:style-name="ce33" office:value-type="float" office:value="44638" calcext:value-type="float">
            <text:p><text:s/>44 638</text:p>
          </table:table-cell>
          <table:table-cell table:style-name="ce33" office:value-type="float" office:value="44453" calcext:value-type="float">
            <text:p><text:s/>44 453</text:p>
          </table:table-cell>
          <table:table-cell table:style-name="ce33" office:value-type="float" office:value="43447" calcext:value-type="float">
            <text:p><text:s/>43 447</text:p>
          </table:table-cell>
          <table:table-cell table:style-name="ce33" office:value-type="float" office:value="1128" calcext:value-type="float">
            <text:p><text:s/>1 12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00914" calcext:value-type="float">
            <text:p><text:s/>100 914</text:p>
          </table:table-cell>
          <table:table-cell table:style-name="ce33" office:value-type="float" office:value="109270" calcext:value-type="float">
            <text:p><text:s/>109 270</text:p>
          </table:table-cell>
          <table:table-cell table:style-name="ce33" office:value-type="float" office:value="87316" calcext:value-type="float">
            <text:p><text:s/>87 316</text:p>
          </table:table-cell>
          <table:table-cell table:style-name="ce33" office:value-type="float" office:value="66189" calcext:value-type="float">
            <text:p><text:s/>66 189</text:p>
          </table:table-cell>
          <table:table-cell table:style-name="ce33" office:value-type="float" office:value="34725" calcext:value-type="float">
            <text:p><text:s/>34 725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8737" calcext:value-type="float">
            <text:p><text:s/>68 737</text:p>
          </table:table-cell>
          <table:table-cell table:style-name="ce33" office:value-type="float" office:value="78811" calcext:value-type="float">
            <text:p><text:s/>78 811</text:p>
          </table:table-cell>
          <table:table-cell table:style-name="ce33" office:value-type="float" office:value="60816" calcext:value-type="float">
            <text:p><text:s/>60 816</text:p>
          </table:table-cell>
          <table:table-cell table:style-name="ce33" office:value-type="float" office:value="64278" calcext:value-type="float">
            <text:p><text:s/>64 278</text:p>
          </table:table-cell>
          <table:table-cell table:style-name="ce33" office:value-type="float" office:value="4459" calcext:value-type="float">
            <text:p><text:s/>4 45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5588" calcext:value-type="float">
            <text:p><text:s/>75 588</text:p>
          </table:table-cell>
          <table:table-cell table:style-name="ce38" office:value-type="float" office:value="86519" calcext:value-type="float">
            <text:p><text:s/>86 519</text:p>
          </table:table-cell>
          <table:table-cell table:style-name="ce38" office:value-type="float" office:value="70644" calcext:value-type="float">
            <text:p><text:s/>70 644</text:p>
          </table:table-cell>
          <table:table-cell table:style-name="ce38" office:value-type="float" office:value="72245" calcext:value-type="float">
            <text:p><text:s/>72 245</text:p>
          </table:table-cell>
          <table:table-cell table:style-name="ce38" office:value-type="float" office:value="3343" calcext:value-type="float">
            <text:p><text:s/>3 343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93192" calcext:value-type="float">
            <text:p><text:s/>93 192</text:p>
          </table:table-cell>
          <table:table-cell table:style-name="ce29" office:value-type="float" office:value="101561" calcext:value-type="float">
            <text:p><text:s/>101 561</text:p>
          </table:table-cell>
          <table:table-cell table:style-name="ce29" office:value-type="float" office:value="87957" calcext:value-type="float">
            <text:p><text:s/>87 957</text:p>
          </table:table-cell>
          <table:table-cell table:style-name="ce29" office:value-type="float" office:value="62698" calcext:value-type="float">
            <text:p><text:s/>62 698</text:p>
          </table:table-cell>
          <table:table-cell table:style-name="ce29" office:value-type="float" office:value="30494" calcext:value-type="float">
            <text:p><text:s/>30 49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2403" calcext:value-type="float">
            <text:p><text:s/>92 403</text:p>
          </table:table-cell>
          <table:table-cell table:style-name="ce33" office:value-type="float" office:value="98349" calcext:value-type="float">
            <text:p><text:s/>98 349</text:p>
          </table:table-cell>
          <table:table-cell table:style-name="ce33" office:value-type="float" office:value="88450" calcext:value-type="float">
            <text:p><text:s/>88 450</text:p>
          </table:table-cell>
          <table:table-cell table:style-name="ce33" office:value-type="float" office:value="67708" calcext:value-type="float">
            <text:p><text:s/>67 708</text:p>
          </table:table-cell>
          <table:table-cell table:style-name="ce33" office:value-type="float" office:value="24695" calcext:value-type="float">
            <text:p><text:s/>24 69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0139" calcext:value-type="float">
            <text:p><text:s/>50 139</text:p>
          </table:table-cell>
          <table:table-cell table:style-name="ce33" office:value-type="float" office:value="56230" calcext:value-type="float">
            <text:p><text:s/>56 230</text:p>
          </table:table-cell>
          <table:table-cell table:style-name="ce33" office:value-type="float" office:value="45309" calcext:value-type="float">
            <text:p><text:s/>45 309</text:p>
          </table:table-cell>
          <table:table-cell table:style-name="ce33" office:value-type="float" office:value="47312" calcext:value-type="float">
            <text:p><text:s/>47 312</text:p>
          </table:table-cell>
          <table:table-cell table:style-name="ce33" office:value-type="float" office:value="2827" calcext:value-type="float">
            <text:p><text:s/>2 82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573" calcext:value-type="float">
            <text:p><text:s/>52 573</text:p>
          </table:table-cell>
          <table:table-cell table:style-name="ce33" office:value-type="float" office:value="54356" calcext:value-type="float">
            <text:p><text:s/>54 356</text:p>
          </table:table-cell>
          <table:table-cell table:style-name="ce33" office:value-type="float" office:value="51717" calcext:value-type="float">
            <text:p><text:s/>51 717</text:p>
          </table:table-cell>
          <table:table-cell table:style-name="ce33" office:value-type="float" office:value="51024" calcext:value-type="float">
            <text:p><text:s/>51 024</text:p>
          </table:table-cell>
          <table:table-cell table:style-name="ce33" office:value-type="float" office:value="1549" calcext:value-type="float">
            <text:p><text:s/>1 54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230603" calcext:value-type="float">
            <text:p><text:s/>230 603</text:p>
          </table:table-cell>
          <table:table-cell table:style-name="ce33" office:value-type="float" office:value="264946" calcext:value-type="float">
            <text:p><text:s/>264 946</text:p>
          </table:table-cell>
          <table:table-cell table:style-name="ce33" office:value-type="float" office:value="203588" calcext:value-type="float">
            <text:p><text:s/>203 588</text:p>
          </table:table-cell>
          <table:table-cell table:style-name="ce33" office:value-type="float" office:value="60171" calcext:value-type="float">
            <text:p><text:s/>60 171</text:p>
          </table:table-cell>
          <table:table-cell table:style-name="ce33" office:value-type="float" office:value="170432" calcext:value-type="float">
            <text:p><text:s/>170 43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3470" calcext:value-type="float">
            <text:p><text:s/>63 470</text:p>
          </table:table-cell>
          <table:table-cell table:style-name="ce33" office:value-type="float" office:value="54534" calcext:value-type="float">
            <text:p><text:s/>54 534</text:p>
          </table:table-cell>
          <table:table-cell table:style-name="ce33" office:value-type="float" office:value="67718" calcext:value-type="float">
            <text:p><text:s/>67 718</text:p>
          </table:table-cell>
          <table:table-cell table:style-name="ce33" office:value-type="float" office:value="59294" calcext:value-type="float">
            <text:p><text:s/>59 294</text:p>
          </table:table-cell>
          <table:table-cell table:style-name="ce33" office:value-type="float" office:value="4176" calcext:value-type="float">
            <text:p><text:s/>4 17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7939" calcext:value-type="float">
            <text:p><text:s/>47 939</text:p>
          </table:table-cell>
          <table:table-cell table:style-name="ce33" office:value-type="float" office:value="53057" calcext:value-type="float">
            <text:p><text:s/>53 057</text:p>
          </table:table-cell>
          <table:table-cell table:style-name="ce33" office:value-type="float" office:value="42908" calcext:value-type="float">
            <text:p><text:s/>42 908</text:p>
          </table:table-cell>
          <table:table-cell table:style-name="ce33" office:value-type="float" office:value="46828" calcext:value-type="float">
            <text:p><text:s/>46 828</text:p>
          </table:table-cell>
          <table:table-cell table:style-name="ce33" office:value-type="float" office:value="1111" calcext:value-type="float">
            <text:p><text:s/>1 111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827" calcext:value-type="float">
            <text:p><text:s/>87 827</text:p>
          </table:table-cell>
          <table:table-cell table:style-name="ce33" office:value-type="float" office:value="96394" calcext:value-type="float">
            <text:p><text:s/>96 394</text:p>
          </table:table-cell>
          <table:table-cell table:style-name="ce33" office:value-type="float" office:value="81154" calcext:value-type="float">
            <text:p><text:s/>81 154</text:p>
          </table:table-cell>
          <table:table-cell table:style-name="ce33" office:value-type="float" office:value="87207" calcext:value-type="float">
            <text:p><text:s/>87 207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82505" calcext:value-type="float">
            <text:p><text:s/>82 505</text:p>
          </table:table-cell>
          <table:table-cell table:style-name="ce33" office:value-type="float" office:value="88806" calcext:value-type="float">
            <text:p><text:s/>88 806</text:p>
          </table:table-cell>
          <table:table-cell table:style-name="ce33" office:value-type="float" office:value="78128" calcext:value-type="float">
            <text:p><text:s/>78 128</text:p>
          </table:table-cell>
          <table:table-cell table:style-name="ce33" office:value-type="float" office:value="65945" calcext:value-type="float">
            <text:p><text:s/>65 945</text:p>
          </table:table-cell>
          <table:table-cell table:style-name="ce33" office:value-type="float" office:value="16560" calcext:value-type="float">
            <text:p><text:s/>16 56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4129" calcext:value-type="float">
            <text:p><text:s/>54 129</text:p>
          </table:table-cell>
          <table:table-cell table:style-name="ce29" office:value-type="float" office:value="51541" calcext:value-type="float">
            <text:p><text:s/>51 541</text:p>
          </table:table-cell>
          <table:table-cell table:style-name="ce29" office:value-type="float" office:value="56560" calcext:value-type="float">
            <text:p><text:s/>56 560</text:p>
          </table:table-cell>
          <table:table-cell table:style-name="ce29" office:value-type="float" office:value="42880" calcext:value-type="float">
            <text:p><text:s/>42 880</text:p>
          </table:table-cell>
          <table:table-cell table:style-name="ce29" office:value-type="float" office:value="11249" calcext:value-type="float">
            <text:p><text:s/>11 249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61859" calcext:value-type="float">
            <text:p><text:s/>61 859</text:p>
          </table:table-cell>
          <table:table-cell table:style-name="ce33" office:value-type="float" office:value="66799" calcext:value-type="float">
            <text:p><text:s/>66 799</text:p>
          </table:table-cell>
          <table:table-cell table:style-name="ce33" office:value-type="float" office:value="55893" calcext:value-type="float">
            <text:p><text:s/>55 893</text:p>
          </table:table-cell>
          <table:table-cell table:style-name="ce33" office:value-type="float" office:value="49613" calcext:value-type="float">
            <text:p><text:s/>49 613</text:p>
          </table:table-cell>
          <table:table-cell table:style-name="ce33" office:value-type="float" office:value="12246" calcext:value-type="float">
            <text:p><text:s/>12 24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9397" calcext:value-type="float">
            <text:p><text:s/>49 397</text:p>
          </table:table-cell>
          <table:table-cell table:style-name="ce33" office:value-type="float" office:value="40084" calcext:value-type="float">
            <text:p><text:s/>40 084</text:p>
          </table:table-cell>
          <table:table-cell table:style-name="ce33" office:value-type="float" office:value="56894" calcext:value-type="float">
            <text:p><text:s/>56 894</text:p>
          </table:table-cell>
          <table:table-cell table:style-name="ce33" office:value-type="float" office:value="38759" calcext:value-type="float">
            <text:p><text:s/>38 759</text:p>
          </table:table-cell>
          <table:table-cell table:style-name="ce33" office:value-type="float" office:value="10638" calcext:value-type="float">
            <text:p><text:s/>10 63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6163" calcext:value-type="float">
            <text:p><text:s/>56 163</text:p>
          </table:table-cell>
          <table:table-cell table:style-name="ce29" office:value-type="float" office:value="61612" calcext:value-type="float">
            <text:p><text:s/>61 612</text:p>
          </table:table-cell>
          <table:table-cell table:style-name="ce29" office:value-type="float" office:value="49822" calcext:value-type="float">
            <text:p><text:s/>49 822</text:p>
          </table:table-cell>
          <table:table-cell table:style-name="ce29" office:value-type="float" office:value="51641" calcext:value-type="float">
            <text:p><text:s/>51 641</text:p>
          </table:table-cell>
          <table:table-cell table:style-name="ce29" office:value-type="float" office:value="4522" calcext:value-type="float">
            <text:p><text:s/>4 522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6361" calcext:value-type="float">
            <text:p><text:s/>56 361</text:p>
          </table:table-cell>
          <table:table-cell table:style-name="ce33" office:value-type="float" office:value="70129" calcext:value-type="float">
            <text:p><text:s/>70 129</text:p>
          </table:table-cell>
          <table:table-cell table:style-name="ce33" office:value-type="float" office:value="50551" calcext:value-type="float">
            <text:p><text:s/>50 551</text:p>
          </table:table-cell>
          <table:table-cell table:style-name="ce33" office:value-type="float" office:value="48023" calcext:value-type="float">
            <text:p><text:s/>48 023</text:p>
          </table:table-cell>
          <table:table-cell table:style-name="ce33" office:value-type="float" office:value="8338" calcext:value-type="float">
            <text:p><text:s/>8 33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0164" calcext:value-type="float">
            <text:p><text:s/>60 164</text:p>
          </table:table-cell>
          <table:table-cell table:style-name="ce33" office:value-type="float" office:value="69208" calcext:value-type="float">
            <text:p><text:s/>69 208</text:p>
          </table:table-cell>
          <table:table-cell table:style-name="ce33" office:value-type="float" office:value="54152" calcext:value-type="float">
            <text:p><text:s/>54 152</text:p>
          </table:table-cell>
          <table:table-cell table:style-name="ce33" office:value-type="float" office:value="50778" calcext:value-type="float">
            <text:p><text:s/>50 778</text:p>
          </table:table-cell>
          <table:table-cell table:style-name="ce33" office:value-type="float" office:value="9386" calcext:value-type="float">
            <text:p><text:s/>9 38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3943" calcext:value-type="float">
            <text:p><text:s/>53 943</text:p>
          </table:table-cell>
          <table:table-cell table:style-name="ce33" office:value-type="float" office:value="56268" calcext:value-type="float">
            <text:p><text:s/>56 268</text:p>
          </table:table-cell>
          <table:table-cell table:style-name="ce33" office:value-type="float" office:value="51674" calcext:value-type="float">
            <text:p><text:s/>51 674</text:p>
          </table:table-cell>
          <table:table-cell table:style-name="ce33" office:value-type="float" office:value="52029" calcext:value-type="float">
            <text:p><text:s/>52 029</text:p>
          </table:table-cell>
          <table:table-cell table:style-name="ce33" office:value-type="float" office:value="1914" calcext:value-type="float">
            <text:p><text:s/>1 91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9461" calcext:value-type="float">
            <text:p><text:s/>59 461</text:p>
          </table:table-cell>
          <table:table-cell table:style-name="ce33" office:value-type="float" office:value="66656" calcext:value-type="float">
            <text:p><text:s/>66 656</text:p>
          </table:table-cell>
          <table:table-cell table:style-name="ce33" office:value-type="float" office:value="45385" calcext:value-type="float">
            <text:p><text:s/>45 385</text:p>
          </table:table-cell>
          <table:table-cell table:style-name="ce33" office:value-type="float" office:value="53134" calcext:value-type="float">
            <text:p><text:s/>53 134</text:p>
          </table:table-cell>
          <table:table-cell table:style-name="ce33" office:value-type="float" office:value="6327" calcext:value-type="float">
            <text:p><text:s/>6 327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9273" calcext:value-type="float">
            <text:p><text:s/>49 273</text:p>
          </table:table-cell>
          <table:table-cell table:style-name="ce33" office:value-type="float" office:value="49367" calcext:value-type="float">
            <text:p><text:s/>49 367</text:p>
          </table:table-cell>
          <table:table-cell table:style-name="ce33" office:value-type="float" office:value="49228" calcext:value-type="float">
            <text:p><text:s/>49 228</text:p>
          </table:table-cell>
          <table:table-cell table:style-name="ce33" office:value-type="float" office:value="46154" calcext:value-type="float">
            <text:p><text:s/>46 154</text:p>
          </table:table-cell>
          <table:table-cell table:style-name="ce33" office:value-type="float" office:value="3119" calcext:value-type="float">
            <text:p><text:s/>3 119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1366" calcext:value-type="float">
            <text:p><text:s/>61 366</text:p>
          </table:table-cell>
          <table:table-cell table:style-name="ce33" office:value-type="float" office:value="63706" calcext:value-type="float">
            <text:p><text:s/>63 706</text:p>
          </table:table-cell>
          <table:table-cell table:style-name="ce33" office:value-type="float" office:value="49363" calcext:value-type="float">
            <text:p><text:s/>49 363</text:p>
          </table:table-cell>
          <table:table-cell table:style-name="ce33" office:value-type="float" office:value="60167" calcext:value-type="float">
            <text:p><text:s/>60 167</text:p>
          </table:table-cell>
          <table:table-cell table:style-name="ce33" office:value-type="float" office:value="1199" calcext:value-type="float">
            <text:p><text:s/>1 19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2808" calcext:value-type="float">
            <text:p><text:s/>52 808</text:p>
          </table:table-cell>
          <table:table-cell table:style-name="ce38" office:value-type="float" office:value="57412" calcext:value-type="float">
            <text:p><text:s/>57 412</text:p>
          </table:table-cell>
          <table:table-cell table:style-name="ce38" office:value-type="float" office:value="45627" calcext:value-type="float">
            <text:p><text:s/>45 627</text:p>
          </table:table-cell>
          <table:table-cell table:style-name="ce38" office:value-type="float" office:value="46534" calcext:value-type="float">
            <text:p><text:s/>46 534</text:p>
          </table:table-cell>
          <table:table-cell table:style-name="ce38" office:value-type="float" office:value="6274" calcext:value-type="float">
            <text:p><text:s/>6 274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493" calcext:value-type="float">
            <text:p><text:s/>36 493</text:p>
          </table:table-cell>
          <table:table-cell table:style-name="ce29" office:value-type="float" office:value="37408" calcext:value-type="float">
            <text:p><text:s/>37 408</text:p>
          </table:table-cell>
          <table:table-cell table:style-name="ce29" office:value-type="float" office:value="35322" calcext:value-type="float">
            <text:p><text:s/>35 322</text:p>
          </table:table-cell>
          <table:table-cell table:style-name="ce29" office:value-type="float" office:value="34158" calcext:value-type="float">
            <text:p><text:s/>34 158</text:p>
          </table:table-cell>
          <table:table-cell table:style-name="ce29" office:value-type="float" office:value="2335" calcext:value-type="float">
            <text:p><text:s/>2 335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213" calcext:value-type="float">
            <text:p><text:s/>38 213</text:p>
          </table:table-cell>
          <table:table-cell table:style-name="ce33" office:value-type="float" office:value="38602" calcext:value-type="float">
            <text:p><text:s/>38 602</text:p>
          </table:table-cell>
          <table:table-cell table:style-name="ce33" office:value-type="float" office:value="37003" calcext:value-type="float">
            <text:p><text:s/>37 003</text:p>
          </table:table-cell>
          <table:table-cell table:style-name="ce33" office:value-type="float" office:value="36038" calcext:value-type="float">
            <text:p><text:s/>36 038</text:p>
          </table:table-cell>
          <table:table-cell table:style-name="ce33" office:value-type="float" office:value="2175" calcext:value-type="float">
            <text:p><text:s/>2 17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6670" calcext:value-type="float">
            <text:p><text:s/>36 670</text:p>
          </table:table-cell>
          <table:table-cell table:style-name="ce33" office:value-type="float" office:value="33967" calcext:value-type="float">
            <text:p><text:s/>33 967</text:p>
          </table:table-cell>
          <table:table-cell table:style-name="ce33" office:value-type="float" office:value="37702" calcext:value-type="float">
            <text:p><text:s/>37 702</text:p>
          </table:table-cell>
          <table:table-cell table:style-name="ce33" office:value-type="float" office:value="36151" calcext:value-type="float">
            <text:p><text:s/>36 151</text:p>
          </table:table-cell>
          <table:table-cell table:style-name="ce33" office:value-type="float" office:value="519" calcext:value-type="float">
            <text:p><text:s text:c="2"/>51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718" calcext:value-type="float">
            <text:p><text:s/>38 718</text:p>
          </table:table-cell>
          <table:table-cell table:style-name="ce33" office:value-type="float" office:value="39446" calcext:value-type="float">
            <text:p><text:s/>39 446</text:p>
          </table:table-cell>
          <table:table-cell table:style-name="ce33" office:value-type="float" office:value="38078" calcext:value-type="float">
            <text:p><text:s/>38 078</text:p>
          </table:table-cell>
          <table:table-cell table:style-name="ce33" office:value-type="float" office:value="35522" calcext:value-type="float">
            <text:p><text:s/>35 522</text:p>
          </table:table-cell>
          <table:table-cell table:style-name="ce33" office:value-type="float" office:value="3196" calcext:value-type="float">
            <text:p><text:s/>3 196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8759" calcext:value-type="float">
            <text:p><text:s/>38 759</text:p>
          </table:table-cell>
          <table:table-cell table:style-name="ce33" office:value-type="float" office:value="41999" calcext:value-type="float">
            <text:p><text:s/>41 999</text:p>
          </table:table-cell>
          <table:table-cell table:style-name="ce33" office:value-type="float" office:value="35562" calcext:value-type="float">
            <text:p><text:s/>35 562</text:p>
          </table:table-cell>
          <table:table-cell table:style-name="ce33" office:value-type="float" office:value="38649" calcext:value-type="float">
            <text:p><text:s/>38 649</text:p>
          </table:table-cell>
          <table:table-cell table:style-name="ce33" office:value-type="float" office:value="110" calcext:value-type="float">
            <text:p><text:s text:c="2"/>11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583" calcext:value-type="float">
            <text:p><text:s/>35 583</text:p>
          </table:table-cell>
          <table:table-cell table:style-name="ce33" office:value-type="float" office:value="34627" calcext:value-type="float">
            <text:p><text:s/>34 627</text:p>
          </table:table-cell>
          <table:table-cell table:style-name="ce33" office:value-type="float" office:value="41150" calcext:value-type="float">
            <text:p><text:s/>41 150</text:p>
          </table:table-cell>
          <table:table-cell table:style-name="ce33" office:value-type="float" office:value="31853" calcext:value-type="float">
            <text:p><text:s/>31 853</text:p>
          </table:table-cell>
          <table:table-cell table:style-name="ce33" office:value-type="float" office:value="3730" calcext:value-type="float">
            <text:p><text:s/>3 73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009" calcext:value-type="float">
            <text:p><text:s/>32 009</text:p>
          </table:table-cell>
          <table:table-cell table:style-name="ce33" office:value-type="float" office:value="37844" calcext:value-type="float">
            <text:p><text:s/>37 844</text:p>
          </table:table-cell>
          <table:table-cell table:style-name="ce33" office:value-type="float" office:value="27614" calcext:value-type="float">
            <text:p><text:s/>27 614</text:p>
          </table:table-cell>
          <table:table-cell table:style-name="ce33" office:value-type="float" office:value="30909" calcext:value-type="float">
            <text:p><text:s/>30 909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137" calcext:value-type="float">
            <text:p><text:s/>43 137</text:p>
          </table:table-cell>
          <table:table-cell table:style-name="ce33" office:value-type="float" office:value="39489" calcext:value-type="float">
            <text:p><text:s/>39 489</text:p>
          </table:table-cell>
          <table:table-cell table:style-name="ce33" office:value-type="float" office:value="48742" calcext:value-type="float">
            <text:p><text:s/>48 742</text:p>
          </table:table-cell>
          <table:table-cell table:style-name="ce33" office:value-type="float" office:value="41767" calcext:value-type="float">
            <text:p><text:s/>41 767</text:p>
          </table:table-cell>
          <table:table-cell table:style-name="ce33" office:value-type="float" office:value="1370" calcext:value-type="float">
            <text:p><text:s/>1 370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5456" calcext:value-type="float">
            <text:p><text:s/>25 456</text:p>
          </table:table-cell>
          <table:table-cell table:style-name="ce29" office:value-type="float" office:value="27347" calcext:value-type="float">
            <text:p><text:s/>27 347</text:p>
          </table:table-cell>
          <table:table-cell table:style-name="ce29" office:value-type="float" office:value="24453" calcext:value-type="float">
            <text:p><text:s/>24 453</text:p>
          </table:table-cell>
          <table:table-cell table:style-name="ce29" office:value-type="float" office:value="24752" calcext:value-type="float">
            <text:p><text:s/>24 752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5456" calcext:value-type="float">
            <text:p><text:s/>25 456</text:p>
          </table:table-cell>
          <table:table-cell table:style-name="ce33" office:value-type="float" office:value="27347" calcext:value-type="float">
            <text:p><text:s/>27 347</text:p>
          </table:table-cell>
          <table:table-cell table:style-name="ce33" office:value-type="float" office:value="24453" calcext:value-type="float">
            <text:p><text:s/>24 453</text:p>
          </table:table-cell>
          <table:table-cell table:style-name="ce33" office:value-type="float" office:value="24752" calcext:value-type="float">
            <text:p><text:s/>24 752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2887" calcext:value-type="float">
            <text:p><text:s/>62 887</text:p>
          </table:table-cell>
          <table:table-cell table:style-name="ce29" office:value-type="float" office:value="96685" calcext:value-type="float">
            <text:p><text:s/>96 685</text:p>
          </table:table-cell>
          <table:table-cell table:style-name="ce29" office:value-type="float" office:value="54337" calcext:value-type="float">
            <text:p><text:s/>54 337</text:p>
          </table:table-cell>
          <table:table-cell table:style-name="ce29" office:value-type="float" office:value="55764" calcext:value-type="float">
            <text:p><text:s/>55 764</text:p>
          </table:table-cell>
          <table:table-cell table:style-name="ce29" office:value-type="float" office:value="7123" calcext:value-type="float">
            <text:p><text:s/>7 123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887" calcext:value-type="float">
            <text:p><text:s/>62 887</text:p>
          </table:table-cell>
          <table:table-cell table:style-name="ce33" office:value-type="float" office:value="96685" calcext:value-type="float">
            <text:p><text:s/>96 685</text:p>
          </table:table-cell>
          <table:table-cell table:style-name="ce33" office:value-type="float" office:value="54337" calcext:value-type="float">
            <text:p><text:s/>54 337</text:p>
          </table:table-cell>
          <table:table-cell table:style-name="ce33" office:value-type="float" office:value="55764" calcext:value-type="float">
            <text:p><text:s/>55 764</text:p>
          </table:table-cell>
          <table:table-cell table:style-name="ce33" office:value-type="float" office:value="7123" calcext:value-type="float">
            <text:p><text:s/>7 12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7819" calcext:value-type="float">
            <text:p><text:s/>37 819</text:p>
          </table:table-cell>
          <table:table-cell table:style-name="ce29" office:value-type="float" office:value="45783" calcext:value-type="float">
            <text:p><text:s/>45 783</text:p>
          </table:table-cell>
          <table:table-cell table:style-name="ce29" office:value-type="float" office:value="28749" calcext:value-type="float">
            <text:p><text:s/>28 749</text:p>
          </table:table-cell>
          <table:table-cell table:style-name="ce29" office:value-type="float" office:value="37519" calcext:value-type="float">
            <text:p><text:s/>37 519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8685" calcext:value-type="float">
            <text:p><text:s/>38 685</text:p>
          </table:table-cell>
          <table:table-cell table:style-name="ce33" office:value-type="float" office:value="40846" calcext:value-type="float">
            <text:p><text:s/>40 846</text:p>
          </table:table-cell>
          <table:table-cell table:style-name="ce33" office:value-type="float" office:value="36463" calcext:value-type="float">
            <text:p><text:s/>36 463</text:p>
          </table:table-cell>
          <table:table-cell table:style-name="ce33" office:value-type="float" office:value="38554" calcext:value-type="float">
            <text:p><text:s/>38 554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7665" calcext:value-type="float">
            <text:p><text:s/>37 665</text:p>
          </table:table-cell>
          <table:table-cell table:style-name="ce33" office:value-type="float" office:value="46613" calcext:value-type="float">
            <text:p><text:s/>46 613</text:p>
          </table:table-cell>
          <table:table-cell table:style-name="ce33" office:value-type="float" office:value="27286" calcext:value-type="float">
            <text:p><text:s/>27 286</text:p>
          </table:table-cell>
          <table:table-cell table:style-name="ce33" office:value-type="float" office:value="37336" calcext:value-type="float">
            <text:p><text:s/>37 336</text:p>
          </table:table-cell>
          <table:table-cell table:style-name="ce33" office:value-type="float" office:value="329" calcext:value-type="float">
            <text:p><text:s text:c="2"/>32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632" calcext:value-type="float">
            <text:p><text:s/>34 632</text:p>
          </table:table-cell>
          <table:table-cell table:style-name="ce29" office:value-type="float" office:value="40220" calcext:value-type="float">
            <text:p><text:s/>40 220</text:p>
          </table:table-cell>
          <table:table-cell table:style-name="ce29" office:value-type="float" office:value="31112" calcext:value-type="float">
            <text:p><text:s/>31 112</text:p>
          </table:table-cell>
          <table:table-cell table:style-name="ce29" office:value-type="float" office:value="32051" calcext:value-type="float">
            <text:p><text:s/>32 051</text:p>
          </table:table-cell>
          <table:table-cell table:style-name="ce29" office:value-type="float" office:value="2581" calcext:value-type="float">
            <text:p><text:s/>2 581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0417" calcext:value-type="float">
            <text:p><text:s/>40 417</text:p>
          </table:table-cell>
          <table:table-cell table:style-name="ce33" office:value-type="float" office:value="44783" calcext:value-type="float">
            <text:p><text:s/>44 783</text:p>
          </table:table-cell>
          <table:table-cell table:style-name="ce33" office:value-type="float" office:value="33670" calcext:value-type="float">
            <text:p><text:s/>33 670</text:p>
          </table:table-cell>
          <table:table-cell table:style-name="ce33" office:value-type="float" office:value="34276" calcext:value-type="float">
            <text:p><text:s/>34 276</text:p>
          </table:table-cell>
          <table:table-cell table:style-name="ce33" office:value-type="float" office:value="6141" calcext:value-type="float">
            <text:p><text:s/>6 14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8943" calcext:value-type="float">
            <text:p><text:s/>28 943</text:p>
          </table:table-cell>
          <table:table-cell table:style-name="ce33" office:value-type="float" office:value="36920" calcext:value-type="float">
            <text:p><text:s/>36 920</text:p>
          </table:table-cell>
          <table:table-cell table:style-name="ce33" office:value-type="float" office:value="28557" calcext:value-type="float">
            <text:p><text:s/>28 557</text:p>
          </table:table-cell>
          <table:table-cell table:style-name="ce33" office:value-type="float" office:value="28633" calcext:value-type="float">
            <text:p><text:s/>28 633</text:p>
          </table:table-cell>
          <table:table-cell table:style-name="ce33" office:value-type="float" office:value="310" calcext:value-type="float">
            <text:p><text:s text:c="2"/>310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4247" calcext:value-type="float">
            <text:p><text:s/>34 247</text:p>
          </table:table-cell>
          <table:table-cell table:style-name="ce38" office:value-type="float" office:value="33242" calcext:value-type="float">
            <text:p><text:s/>33 242</text:p>
          </table:table-cell>
          <table:table-cell table:style-name="ce38" office:value-type="float" office:value="35452" calcext:value-type="float">
            <text:p><text:s/>35 452</text:p>
          </table:table-cell>
          <table:table-cell table:style-name="ce38" office:value-type="float" office:value="33630" calcext:value-type="float">
            <text:p><text:s/>33 630</text:p>
          </table:table-cell>
          <table:table-cell table:style-name="ce38" office:value-type="float" office:value="617" calcext:value-type="float">
            <text:p><text:s text:c="2"/>617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office:value-type="string" calcext:value-type="string">
            <text:p><text:s text:c="659"/></text:p>
          </table:table-cell>
          <table:table-cell table:number-columns-repeated="1022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10T09:47:25</dc:date>
    <meta:print-date>2019-08-08T10:49:33</meta:print-date>
    <meta:document-statistic meta:table-count="1" meta:cell-count="692" meta:object-count="0"/>
    <meta:generator>NDC_ODF_Application_Tools/2.0.4$Windows_X86_64 LibreOffice_project/ace8b54cb4771cd6636f2ccb1aac7c9dad875112</meta:generator>
  </office:meta>
</office:document-meta>
</file>