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 text:c="2"/>１０９年１至 ５月 <text:s/>Ave., 2020 <text:s text:c="17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78" calcext:value-type="float">
            <text:p>1.78</text:p>
          </table:table-cell>
          <table:table-cell table:style-name="ce11" office:value-type="string" calcext:value-type="string">
            <text:p><text:s text:c="2"/>１０９年１至 ５月 <text:s/>Ave., 2020 <text:s text:c="17"/>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3" calcext:value-type="float">
            <text:p>1.93</text:p>
          </table:table-cell>
          <table:table-cell table:style-name="ce32" office:value-type="float" office:value="0.98" calcext:value-type="float">
            <text:p>0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1.67" calcext:value-type="float">
            <text:p>1.67</text:p>
          </table:table-cell>
          <table:table-cell table:style-name="ce32" office:value-type="float" office:value="1.13" calcext:value-type="float">
            <text:p>1.13</text:p>
          </table:table-cell>
          <table:table-cell table:style-name="ce25" office:value-type="float" office:value="1.64" calcext:value-type="float">
            <text:p>1.64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-1.12" calcext:value-type="float">
            <text:p>-1.12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2" calcext:value-type="float">
            <text:p>-0.20</text:p>
          </table:table-cell>
          <table:table-cell table:style-name="ce25" office:value-type="float" office:value="-0.2" calcext:value-type="float">
            <text:p>-0.20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64" calcext:value-type="float">
            <text:p>0.64</text:p>
          </table:table-cell>
          <table:table-cell table:style-name="ce31" office:value-type="float" office:value="-0.81" calcext:value-type="float">
            <text:p>-0.81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78" calcext:value-type="float">
            <text:p>-0.78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69" calcext:value-type="float">
            <text:p>-0.69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10.18" calcext:value-type="float">
            <text:p>-10.18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31" office:value-type="float" office:value="-1.11" calcext:value-type="float">
            <text:p>-1.11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18" calcext:value-type="float">
            <text:p>-0.1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29" calcext:value-type="float">
            <text:p>0.2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04" calcext:value-type="float">
            <text:p>0.04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18" calcext:value-type="float">
            <text:p>-0.18</text:p>
          </table:table-cell>
          <table:table-cell table:number-columns-repeated="2" table:style-name="ce32" office:value-type="float" office:value="-0.21" calcext:value-type="float">
            <text:p>-0.21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75" calcext:value-type="float">
            <text:p>0.75</text:p>
          </table:table-cell>
          <table:table-cell table:style-name="ce32" office:value-type="float" office:value="1.1" calcext:value-type="float">
            <text:p>1.10</text:p>
          </table:table-cell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1.24" calcext:value-type="float">
            <text:p>1.24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56" calcext:value-type="float">
            <text:p>0.5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1:52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